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left="0.751cm" fo:margin-right="-0.139cm" fo:text-indent="-0.501cm" style:auto-text-indent="false"/>
      <style:text-properties style:font-name="Times New Roman" fo:font-size="12pt" style:font-size-asian="12pt" style:font-size-complex="12pt"/>
    </style:style>
    <style:style style:name="P2" style:family="paragraph" style:parent-style-name="Text_20_body">
      <style:paragraph-properties fo:margin-left="0.751cm" fo:margin-right="-0.139cm" fo:line-height="100%" fo:text-indent="-0.501cm" style:auto-text-indent="false"/>
      <style:text-properties style:font-name="Times New Roman" fo:font-size="12pt" style:font-size-asian="12pt" style:font-size-complex="12pt"/>
    </style:style>
    <style:style style:name="P3"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0"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1"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2"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3"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style:line-height-at-least="0.353cm">
        <style:tab-stops>
          <style:tab-stop style:position="0cm"/>
          <style:tab-stop style:position="1.194cm"/>
        </style:tab-stops>
      </style:paragraph-properties>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P1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P17" style:family="paragraph" style:parent-style-name="Standard">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8"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9"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2" style:family="paragraph" style:parent-style-name="Standard">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3"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4"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5" style:family="paragraph" style:parent-style-name="Standard">
      <style:paragraph-properties style:line-height-at-least="0.353cm" fo:text-align="justify" style:justify-single-word="false">
        <style:tab-stops>
          <style:tab-stop style:position="1.27cm"/>
          <style:tab-stop style:position="36.849cm"/>
          <style:tab-stop style:position="54.375cm" style:type="center"/>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26"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27" style:family="paragraph" style:parent-style-name="Standard">
      <style:paragraph-properties style:line-height-at-least="0.353cm"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2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29" style:family="paragraph" style:parent-style-name="Standard">
      <style:paragraph-properties style:line-height-at-least="0.353cm" fo:text-align="center" style:justify-single-word="false">
        <style:tab-stops>
          <style:tab-stop style:position="16.256cm" style:type="center"/>
          <style:tab-stop style:position="24.25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30"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31"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2"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3"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3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36" style:family="paragraph" style:parent-style-name="Standard">
      <style:paragraph-properties style:line-height-at-least="0.353cm" fo:text-align="justify" style:justify-single-word="false">
        <style:tab-stops>
          <style:tab-stop style:position="0.635cm"/>
          <style:tab-stop style:position="21.59cm"/>
          <style:tab-stop style:position="29.591cm" style:type="center"/>
          <style:tab-stop style:position="37.592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3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style-complex="italic" style:font-weight-complex="normal"/>
    </style:style>
    <style:style style:name="P38"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 style:font-size-complex="12pt" style:language-complex="zxx" style:country-complex="none"/>
    </style:style>
    <style:style style:name="P39" style:family="paragraph" style:parent-style-name="Standard">
      <style:text-properties style:font-name="Times New Roman" fo:font-size="12pt" style:font-size-asian="12pt" style:font-size-complex="12pt"/>
    </style:style>
    <style:style style:name="P4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1" style:family="paragraph" style:parent-style-name="Standard">
      <style:paragraph-properties fo:text-align="justify" style:justify-single-word="false">
        <style:tab-stops>
          <style:tab-stop style:position="10.351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43"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style>
    <style:style style:name="P44"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45"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46"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style>
    <style:style style:name="P47" style:family="paragraph" style:parent-style-name="Standard">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48" style:family="paragraph" style:parent-style-name="Standard">
      <style:paragraph-properties style:line-height-at-least="0.353cm" fo:text-align="start" style:justify-single-word="false">
        <style:tab-stops>
          <style:tab-stop style:position="0.64cm"/>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 style:family="paragraph" style:parent-style-name="Standard">
      <style:paragraph-properties fo:line-height="150%">
        <style:tab-stops>
          <style:tab-stop style:position="8.636cm" style:type="center"/>
          <style:tab-stop style:position="16.637cm" style:type="right"/>
        </style:tab-stops>
      </style:paragraph-properties>
      <style:text-properties fo:color="#ff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 style:family="paragraph" style:parent-style-name="Standard">
      <style:paragraph-properties fo:margin-left="0.635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51" style:family="paragraph" style:parent-style-name="Standard">
      <style:paragraph-properties fo:margin-left="0.635cm" fo:margin-right="0cm" style:line-height-at-least="0.353cm" fo:text-align="justify" style:justify-single-word="false" fo:text-indent="0cm" style:auto-text-indent="false">
        <style:tab-stops>
          <style:tab-stop style:position="20.955cm"/>
          <style:tab-stop style:position="21.59cm"/>
          <style:tab-stop style:position="48.641cm" style:type="center"/>
          <style:tab-stop style:position="56.64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52"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53" style:family="paragraph" style:parent-style-name="Standard">
      <style:paragraph-properties fo:margin-left="0.635cm" fo:margin-right="0cm" fo:margin-top="0.199cm" fo:margin-bottom="0cm" style:line-height-at-least="0.353cm"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54"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55"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56"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style>
    <style:style style:name="P57"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8"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9"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0" style:family="paragraph" style:parent-style-name="Standard">
      <style:paragraph-properties fo:margin-left="1.27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61" style:family="paragraph" style:parent-style-name="Standard">
      <style:paragraph-properties fo:margin-left="0cm" fo:margin-right="-0.139cm" fo:text-indent="0cm" style:auto-text-indent="false"/>
      <style:text-properties style:use-window-font-color="true" style:font-name="Times New Roman" fo:font-size="12pt" fo:language="pl" fo:country="PL" fo:font-weight="normal" style:letter-kerning="true"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P62" style:family="paragraph" style:parent-style-name="Standard">
      <style:paragraph-properties fo:margin-left="0cm" fo:margin-right="-0.139cm" fo:text-indent="0cm" style:auto-text-indent="false"/>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63" style:family="paragraph" style:parent-style-name="Standard">
      <style:paragraph-properties fo:margin-left="0cm" fo:margin-right="-0.139cm" fo:text-indent="0cm" style:auto-text-indent="false"/>
      <style:text-properties style:use-window-font-color="true" style:font-name="Times New Roman" fo:font-size="12pt" fo:language="de" fo:country="D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4" style:family="paragraph" style:parent-style-name="Standard">
      <style:paragraph-properties fo:margin-left="0cm" fo:margin-right="-0.139cm" fo:text-indent="0cm" style:auto-text-indent="false"/>
      <style:text-properties style:font-name="Times New Roman" style:font-name-asian="Calibri"/>
    </style:style>
    <style:style style:name="P65" style:family="paragraph" style:parent-style-name="Standard">
      <style:paragraph-properties fo:margin-left="0.693cm" fo:margin-right="0cm" style:line-height-at-least="0.353cm" fo:text-align="center" style:justify-single-word="false" fo:text-indent="-0.699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66" style:family="paragraph" style:parent-style-name="Standard">
      <style:paragraph-properties fo:margin-left="0.693cm" fo:margin-right="0cm" style:line-height-at-least="0.353cm" fo:text-indent="0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67" style:family="paragraph" style:parent-style-name="Standard">
      <style:paragraph-properties fo:margin-left="4.868cm" fo:margin-right="0cm" fo:margin-top="0cm" fo:margin-bottom="0.199cm" style:line-height-at-least="0.353cm"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text-properties fo:language="pl" fo:country="PL" style:language-asian="zxx" style:country-asian="none"/>
    </style:style>
    <style:style style:name="P68"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style>
    <style:style style:name="P69"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70"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style>
    <style:style style:name="P71"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72"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P74"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75"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76" style:family="paragraph" style:parent-style-name="Text_20_body_20_indent">
      <style:paragraph-properties fo:margin-left="0cm" fo:margin-right="0cm" style:line-height-at-least="0.353cm" fo:text-align="start" style:justify-single-word="false" fo:text-indent="0cm" style:auto-text-indent="false">
        <style:tab-stops>
          <style:tab-stop style:position="8.107cm" style:type="center"/>
          <style:tab-stop style:position="16.10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77"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78"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79"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80"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0cm"/>
          <style:tab-stop style:position="0.635cm"/>
          <style:tab-stop style:position="0.751cm"/>
          <style:tab-stop style:position="9.271cm" style:type="center"/>
          <style:tab-stop style:position="17.272cm" style:type="right"/>
        </style:tab-stops>
      </style:paragraph-properties>
    </style:style>
    <style:style style:name="P81" style:family="paragraph" style:parent-style-name="Standard">
      <style:paragraph-properties fo:margin-left="0.751cm" fo:margin-right="0cm" fo:line-height="100%" fo:hyphenation-ladder-count="no-limit" fo:text-indent="0cm" style:auto-text-indent="false">
        <style:tab-stops>
          <style:tab-stop style:position="5.752cm"/>
        </style:tab-stops>
      </style:paragraph-properties>
      <style:text-properties style:font-name="Times New Roman" fo:font-size="12pt" style:font-size-asian="12pt" style:font-size-complex="12pt" fo:hyphenate="false" fo:hyphenation-remain-char-count="2" fo:hyphenation-push-char-count="2"/>
    </style:style>
    <style:style style:name="P82" style:family="paragraph" style:parent-style-name="Standard">
      <style:paragraph-properties fo:margin-left="0.751cm" fo:margin-right="0cm" fo:line-height="150%" fo:hyphenation-ladder-count="no-limit" fo:text-indent="0cm" style:auto-text-indent="false">
        <style:tab-stops>
          <style:tab-stop style:position="5.752cm"/>
        </style:tab-stops>
      </style:paragraph-properties>
      <style:text-properties style:font-name="Palatino Linotype" style:font-name-complex="Palatino Linotype" fo:hyphenate="false" fo:hyphenation-remain-char-count="2" fo:hyphenation-push-char-count="2"/>
    </style:style>
    <style:style style:name="P83" style:family="paragraph" style:parent-style-name="WW-Tekst_20_podstawowy_20_wcięty_20_3">
      <style:paragraph-properties fo:margin-left="0.751cm" fo:margin-right="0cm" style:line-height-at-least="0.353cm" fo:text-align="justify" style:justify-single-word="false" fo:text-indent="0cm" style:auto-text-indent="false">
        <style:tab-stops>
          <style:tab-stop style:position="33.316cm" style:type="center"/>
          <style:tab-stop style:position="41.31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84" style:family="paragraph" style:parent-style-name="Standard">
      <style:paragraph-properties fo:margin-left="0.75cm" fo:margin-right="0cm" fo:line-height="150%" fo:hyphenation-ladder-count="no-limit" fo:text-indent="0cm" style:auto-text-indent="false">
        <style:tab-stops>
          <style:tab-stop style:position="5.752cm"/>
        </style:tab-stops>
      </style:paragraph-properties>
      <style:text-properties style:font-name="Palatino Linotype" style:font-name-complex="Palatino Linotype" fo:hyphenate="false" fo:hyphenation-remain-char-count="2" fo:hyphenation-push-char-count="2"/>
    </style:style>
    <style:style style:name="P85"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6" style:family="paragraph" style:parent-style-name="Standard">
      <style:paragraph-properties style:line-height-at-least="0.353cm" fo:text-align="justify" style:justify-single-word="false" fo:background-color="transparent">
        <style:tab-stops>
          <style:tab-stop style:position="0cm"/>
          <style:tab-stop style:position="0.499cm"/>
          <style:tab-stop style:position="15.625cm" style:type="center"/>
          <style:tab-stop style:position="23.626cm" style:type="right"/>
        </style:tab-stops>
        <style:background-image/>
      </style:paragraph-properties>
    </style:style>
    <style:style style:name="P87"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8" style:family="paragraph" style:parent-style-name="Standard">
      <style:paragraph-properties fo:margin-left="0.635cm" fo:margin-right="0cm" style:line-height-at-least="0.353cm" fo:text-align="justify" style:justify-single-word="false" fo:text-indent="-0.635cm" style:auto-text-indent="false">
        <style:tab-stops>
          <style:tab-stop style:position="0cm"/>
          <style:tab-stop style:position="0.635cm"/>
          <style:tab-stop style:position="7.461cm"/>
          <style:tab-stop style:position="26.257cm" style:type="center"/>
          <style:tab-stop style:position="34.258cm" style:type="right"/>
        </style:tab-stops>
      </style:paragraph-properties>
    </style:style>
    <style:style style:name="P89" style:family="paragraph" style:parent-style-name="Standard">
      <style:paragraph-properties fo:margin-left="0.635cm" fo:margin-right="0cm" fo:margin-top="0.199cm" fo:margin-bottom="0cm" style:line-height-at-least="0.353cm" fo:text-align="justify" style:justify-single-word="false" fo:text-indent="-0.635cm" style:auto-text-indent="false" style:text-autospace="non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90" style:family="paragraph" style:parent-style-name="Standard">
      <style:paragraph-properties fo:margin-left="0.635cm" fo:margin-right="0cm" style:line-height-at-least="0.353cm" fo:text-align="justify" style:justify-single-word="false" fo:text-indent="-0.635cm" style:auto-text-indent="false" fo:background-color="transparent">
        <style:tab-stops>
          <style:tab-stop style:position="0cm"/>
          <style:tab-stop style:position="18.161cm" style:type="center"/>
          <style:tab-stop style:position="26.162cm" style:type="right"/>
        </style:tab-stops>
        <style:background-image/>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1" style:family="paragraph" style:parent-style-name="Standard">
      <style:paragraph-properties fo:margin-left="0.679cm" fo:margin-right="0cm" style:line-height-at-least="0.353cm" fo:text-align="justify" style:justify-single-word="false" fo:text-indent="-0.714cm" style:auto-text-indent="false">
        <style:tab-stops>
          <style:tab-stop style:position="-0.157cm"/>
          <style:tab-stop style:position="7.957cm" style:type="center"/>
          <style:tab-stop style:position="15.95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2" style:family="paragraph" style:parent-style-name="Standard">
      <style:paragraph-properties fo:margin-left="1.658cm" fo:margin-right="0cm" style:line-height-at-least="0.353cm" fo:text-align="justify" style:justify-single-word="false" fo:text-indent="-0.635cm" style:auto-text-indent="false" fo:background-color="transparent">
        <style:tab-stops>
          <style:tab-stop style:position="0cm"/>
          <style:tab-stop style:position="3.651cm"/>
          <style:tab-stop style:position="4.286cm"/>
          <style:tab-stop style:position="22.447cm" style:type="center"/>
          <style:tab-stop style:position="30.448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3" style:family="paragraph" style:parent-style-name="Standard">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94" style:family="paragraph" style:parent-style-name="Standard">
      <style:paragraph-properties fo:margin-left="-0.018cm" fo:margin-right="0cm" style:line-height-at-least="0.353cm" fo:text-align="justify" style:justify-single-word="false" fo:text-indent="0cm" style:auto-text-indent="false">
        <style:tab-stops>
          <style:tab-stop style:position="1.281cm"/>
          <style:tab-stop style:position="32.681cm" style:type="center"/>
          <style:tab-stop style:position="40.682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P95" style:family="paragraph" style:parent-style-name="Standard">
      <style:paragraph-properties fo:margin-left="-0.018cm" fo:margin-right="0cm" fo:margin-top="0.199cm" fo:margin-bottom="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96" style:family="paragraph" style:parent-style-name="Standard">
      <style:paragraph-properties fo:margin-top="0.199cm" fo:margin-bottom="0cm" style:line-height-at-least="0.353cm" fo:text-align="justify" style:justify-single-word="false">
        <style:tab-stops>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97"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98"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99"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100"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01" style:family="paragraph" style:parent-style-name="Standard">
      <style:paragraph-properties fo:margin-top="0.199cm" fo:margin-bottom="0cm"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02" style:family="paragraph" style:parent-style-name="Standard">
      <style:paragraph-properties fo:margin-top="0.199cm" fo:margin-bottom="0cm" style:line-height-at-least="0.353cm"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03" style:family="paragraph" style:parent-style-name="Standard">
      <style:paragraph-properties fo:margin-top="0.199cm" fo:margin-bottom="0cm"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4" style:family="paragraph" style:parent-style-name="Standard">
      <style:paragraph-properties fo:margin-top="0.199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05"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06"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07"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08" style:family="paragraph" style:parent-style-name="Standard">
      <style:paragraph-properties fo:margin-left="0cm" fo:margin-right="0cm" style:line-height-at-least="0.353cm" fo:text-align="justify" style:justify-single-word="false" fo:text-indent="-0.019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09" style:family="paragraph" style:parent-style-name="Standard">
      <style:paragraph-properties fo:margin-left="0.019cm" fo:margin-right="0cm" fo:margin-top="0cm" fo:margin-bottom="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0" style:family="paragraph" style:parent-style-name="Standard">
      <style:paragraph-properties fo:margin-left="1.235cm" fo:margin-right="0cm" fo:margin-top="0cm" fo:margin-bottom="0cm" style:line-height-at-least="0.353cm" fo:text-align="start" style:justify-single-word="false" fo:text-indent="-1.235cm" style:auto-text-indent="false">
        <style:tab-stops>
          <style:tab-stop style:position="0.635cm"/>
          <style:tab-stop style:position="1.572cm"/>
          <style:tab-stop style:position="2.071cm"/>
        </style:tab-stops>
      </style:paragraph-properties>
    </style:style>
    <style:style style:name="P111"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12"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3" style:family="paragraph" style:parent-style-name="Standard">
      <style:paragraph-properties fo:margin-left="1.217cm" fo:margin-right="0cm" fo:margin-top="0cm" fo:margin-bottom="0cm" style:line-height-at-least="0.353cm" fo:text-align="justify" style:justify-single-word="false" fo:text-indent="-0.97cm" style:auto-text-indent="false">
        <style:tab-stops>
          <style:tab-stop style:position="0.635cm"/>
          <style:tab-stop style:position="1.572cm"/>
          <style:tab-stop style:position="2.071cm"/>
        </style:tab-stops>
      </style:paragraph-properties>
    </style:style>
    <style:style style:name="P114" style:family="paragraph" style:parent-style-name="Standard">
      <style:paragraph-properties fo:margin-top="0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15"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16"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7" style:family="paragraph" style:parent-style-name="Standard">
      <style:paragraph-properties fo:margin-left="1.32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18" style:family="paragraph" style:parent-style-name="Standard">
      <style:paragraph-properties fo:margin-left="0.672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9" style:family="paragraph" style:parent-style-name="Standard">
      <style:paragraph-properties fo:margin-left="0.672cm" fo:margin-right="0cm" style:line-height-at-least="0.353cm" fo:text-align="justify" style:justify-single-word="false" fo:text-indent="0cm" style:auto-text-indent="false">
        <style:tab-stops>
          <style:tab-stop style:position="1.307cm"/>
          <style:tab-stop style:position="2.244cm"/>
          <style:tab-stop style:position="2.743cm"/>
        </style:tab-stops>
      </style:paragraph-properties>
      <style:text-properties style:font-name="Times New Roman" fo:font-size="12pt" style:font-size-asian="12pt" style:font-size-complex="12pt"/>
    </style:style>
    <style:style style:name="P120"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21"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text-properties style:font-name="Times New Roman" fo:font-size="12pt" style:font-size-asian="12pt" style:font-size-complex="12pt"/>
    </style:style>
    <style:style style:name="P122" style:family="paragraph" style:parent-style-name="Standard">
      <style:paragraph-properties fo:margin-left="0.688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23"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24"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25"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style>
    <style:style style:name="P126" style:family="paragraph" style:parent-style-name="Standard">
      <style:paragraph-properties fo:margin-left="0.018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style>
    <style:style style:name="P127" style:family="paragraph" style:parent-style-name="Standard">
      <style:paragraph-properties fo:margin-left="0.499cm" fo:margin-right="0cm" style:line-height-at-least="0.353cm" fo:text-indent="0cm" style:auto-text-indent="false">
        <style:tab-stops>
          <style:tab-stop style:position="16.725cm" style:type="center"/>
          <style:tab-stop style:position="39.599cm" style:type="right"/>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font-weight-complex="bold"/>
    </style:style>
    <style:style style:name="P128" style:family="paragraph" style:parent-style-name="Standard">
      <style:paragraph-properties fo:margin-left="0.499cm" fo:margin-right="0cm" style:line-height-at-least="0.353cm" fo:text-align="justify" style:justify-single-word="false" fo:text-indent="0cm" style:auto-text-indent="false">
        <style:tab-stops>
          <style:tab-stop style:position="16.972cm"/>
          <style:tab-stop style:position="32.097cm" style:type="center"/>
          <style:tab-stop style:position="40.09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29"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P130"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31" style:family="paragraph" style:parent-style-name="Standard">
      <style:paragraph-properties fo:margin-left="2.498cm" fo:margin-right="0cm" style:line-height-at-least="0.353cm" fo:text-align="justify" style:justify-single-word="false" fo:text-indent="0cm" style:auto-text-indent="false">
        <style:tab-stops>
          <style:tab-stop style:position="-24.539cm" style:type="center"/>
          <style:tab-stop style:position="-16.53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P132" style:family="paragraph" style:parent-style-name="Standard">
      <style:paragraph-properties fo:margin-left="0.476cm" fo:margin-right="0cm" style:line-height-at-least="0.353cm" fo:text-align="justify" style:justify-single-word="false" fo:text-indent="-0.494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33"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34"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 style:font-size-complex="12pt" style:language-complex="zxx" style:country-complex="none"/>
    </style:style>
    <style:style style:name="P135"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style>
    <style:style style:name="P136"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37" style:family="paragraph" style:parent-style-name="Standard">
      <style:paragraph-properties fo:margin-top="0.199cm" fo:margin-bottom="0.199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38"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style>
    <style:style style:name="P139"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fo:font-size="10pt" style:font-size-asian="10pt" style:font-size-complex="10pt"/>
    </style:style>
    <style:style style:name="P140" style:family="paragraph" style:parent-style-name="Standard">
      <style:paragraph-properties fo:margin-left="0.053cm" fo:margin-right="0cm" fo:line-height="150%" fo:text-align="start" style:justify-single-word="false" fo:text-indent="0cm" style:auto-text-indent="false" style:text-autospace="none">
        <style:tab-stops>
          <style:tab-stop style:position="29.591cm" style:type="center"/>
          <style:tab-stop style:position="37.592cm" style:type="right"/>
        </style:tab-stops>
      </style:paragraph-properties>
    </style:style>
    <style:style style:name="P141" style:family="paragraph" style:parent-style-name="Standard">
      <style:paragraph-properties fo:margin-left="0cm" fo:margin-right="0cm" fo:line-height="150%" fo:text-align="justify" style:justify-single-word="false" fo:text-indent="-0.63cm" style:auto-text-indent="false" style:text-autospace="none"/>
      <style:text-properties fo:color="#000000" style:font-name="Times New Roman" fo:font-size="10pt" style:font-size-asian="10pt" style:font-size-complex="10pt"/>
    </style:style>
    <style:style style:name="P142" style:family="paragraph" style:parent-style-name="Standard">
      <style:paragraph-properties fo:margin-left="-0.021cm" fo:margin-right="0cm" fo:line-height="150%" fo:text-align="justify" style:justify-single-word="false" fo:text-indent="0cm" style:auto-text-indent="false"/>
    </style:style>
    <style:style style:name="P143" style:family="paragraph" style:parent-style-name="Standard">
      <style:paragraph-properties fo:margin-left="-0.021cm" fo:margin-right="0cm" fo:line-height="150%" fo:text-align="justify" style:justify-single-word="false" fo:text-indent="0cm" style:auto-text-indent="false" style:text-autospace="none"/>
    </style:style>
    <style:style style:name="P144" style:family="paragraph" style:parent-style-name="Standard">
      <style:paragraph-properties fo:margin-left="-0.021cm" fo:margin-right="0cm" fo:line-height="150%" fo:text-align="justify" style:justify-single-word="false" fo:text-indent="0cm" style:auto-text-indent="false">
        <style:tab-stops>
          <style:tab-stop style:position="-0.049cm"/>
        </style:tab-stops>
      </style:paragraph-properties>
    </style:style>
    <style:style style:name="P145" style:family="paragraph" style:parent-style-name="Standard">
      <style:paragraph-properties fo:margin-left="-0.021cm" fo:margin-right="0cm" fo:line-height="150%" fo:text-align="justify" style:justify-single-word="false" fo:text-indent="0cm" style:auto-text-indent="false">
        <style:tab-stops>
          <style:tab-stop style:position="-0.051cm"/>
        </style:tab-stops>
      </style:paragraph-properties>
      <style:text-properties style:font-name="Times New Roman" fo:font-size="12pt" style:font-size-asian="12pt" style:font-size-complex="12pt"/>
    </style:style>
    <style:style style:name="P146" style:family="paragraph" style:parent-style-name="Standard">
      <style:paragraph-properties fo:margin-left="-0.021cm" fo:margin-right="0cm" fo:line-height="150%" fo:text-align="justify" style:justify-single-word="false" fo:text-indent="0cm" style:auto-text-indent="false"/>
      <style:text-properties fo:font-size="12pt" style:font-size-asian="12pt" style:font-size-complex="12pt"/>
    </style:style>
    <style:style style:name="P147" style:family="paragraph" style:parent-style-name="Akapit_20_z_20_listą">
      <style:paragraph-properties fo:margin-left="-0.021cm" fo:margin-right="0cm" fo:line-height="150%" fo:text-align="justify" style:justify-single-word="false" fo:hyphenation-ladder-count="no-limit" fo:text-indent="0cm" style:auto-text-indent="false">
        <style:tab-stops>
          <style:tab-stop style:position="-0.049cm"/>
        </style:tab-stops>
      </style:paragraph-properties>
      <style:text-properties style:font-name="Times New Roman" fo:font-size="12pt" style:font-size-asian="12pt" style:font-size-complex="12pt" fo:hyphenate="false" fo:hyphenation-remain-char-count="2" fo:hyphenation-push-char-count="2"/>
    </style:style>
    <style:style style:name="P148" style:family="paragraph" style:parent-style-name="Akapit_20_z_20_listą">
      <style:paragraph-properties fo:margin-left="-0.021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49" style:family="paragraph" style:parent-style-name="Standard">
      <style:paragraph-properties fo:margin-left="-0.018cm" fo:margin-right="0cm" style:line-height-at-least="0.353cm"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50" style:family="paragraph" style:parent-style-name="Standard">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1" style:family="paragraph" style:parent-style-name="Standard">
      <style:paragraph-properties fo:margin-left="0.088cm" fo:margin-right="0cm" style:line-height-at-least="0.353cm" fo:text-indent="0cm" style:auto-text-indent="false">
        <style:tab-stops>
          <style:tab-stop style:position="8.636cm" style:type="center"/>
          <style:tab-stop style:position="16.637cm" style:type="right"/>
        </style:tab-stops>
      </style:paragraph-properties>
    </style:style>
    <style:style style:name="P152" style:family="paragraph" style:parent-style-name="WW-Tekst_20_podstawowy_20_2">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P153" style:family="paragraph" style:parent-style-name="Heading_20_4">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154"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55"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56"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57" style:family="paragraph" style:parent-style-name="Heading_20_8">
      <style:paragraph-properties style:line-height-at-least="0.353cm">
        <style:tab-stops>
          <style:tab-stop style:position="-22.042cm" style:type="center"/>
          <style:tab-stop style:position="-14.041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P158" style:family="paragraph" style:parent-style-name="Heading_20_5">
      <style:paragraph-properties fo:margin-top="0.3cm" fo:margin-bottom="0cm"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9" style:family="paragraph" style:parent-style-name="Heading_20_6">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160" style:family="paragraph" style:parent-style-name="Footer">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61"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2"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4" style:family="paragraph" style:parent-style-name="Standard" style:list-style-name="WW8Num13">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5"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6"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67" style:family="paragraph" style:parent-style-name="Standard" style:list-style-name="WW8Num10">
      <style:paragraph-properties style:line-height-at-least="0.353cm" fo:text-align="justify" style:justify-single-word="false">
        <style:tab-stops>
          <style:tab-stop style:position="0.635cm"/>
          <style:tab-stop style:position="7.938cm" style:type="center"/>
          <style:tab-stop style:position="15.939cm" style:type="right"/>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8"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font-name="Times New Roman" fo:font-size="12pt" style:font-size-asian="12pt" style:font-size-complex="12pt"/>
    </style:style>
    <style:style style:name="P169"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style>
    <style:style style:name="P170"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171"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172"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73" style:family="paragraph" style:parent-style-name="Standard">
      <style:paragraph-properties fo:line-height="150%">
        <style:tab-stops>
          <style:tab-stop style:position="8.636cm" style:type="center"/>
          <style:tab-stop style:position="16.637cm" style:type="right"/>
        </style:tab-stops>
      </style:paragraph-properties>
    </style:style>
    <style:style style:name="P174" style:family="paragraph" style:parent-style-name="Standard" style:list-style-name="WW8Num3">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47.625cm"/>
        </style:tab-stops>
      </style:paragraph-properties>
    </style:style>
    <style:style style:name="P175" style:family="paragraph" style:parent-style-name="Standard" style:list-style-name="WW8Num11">
      <style:paragraph-properties fo:margin-left="0.635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76" style:family="paragraph" style:parent-style-name="Standard" style:list-style-name="WW8Num15">
      <style:paragraph-properties fo:margin-left="1.251cm" fo:margin-right="-0.139cm" fo:line-height="100%" fo:text-indent="-0.499cm" style:auto-text-indent="false"/>
      <style:text-properties style:font-name="Times New Roman" fo:font-size="12pt" style:font-size-asian="12pt" style:font-size-complex="12pt"/>
    </style:style>
    <style:style style:name="P177" style:family="paragraph" style:parent-style-name="Standard" style:list-style-name="WW8Num11">
      <style:paragraph-properties fo:margin-left="0cm" fo:margin-right="0cm" fo:line-height="100%" fo:hyphenation-ladder-count="no-limit" fo:text-indent="0cm" style:auto-text-indent="false">
        <style:tab-stops>
          <style:tab-stop style:position="1.251cm"/>
        </style:tab-stops>
      </style:paragraph-properties>
      <style:text-properties style:font-name="Times New Roman" fo:font-size="12pt" style:text-underline-style="solid" style:text-underline-width="auto" style:text-underline-color="font-color" style:font-size-asian="12pt" style:font-size-complex="12pt" fo:hyphenate="false" fo:hyphenation-remain-char-count="2" fo:hyphenation-push-char-count="2"/>
    </style:style>
    <style:style style:name="P178"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9"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0"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6.989cm"/>
          <style:tab-stop style:position="55.785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1"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2"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83"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8.179cm"/>
          <style:tab-stop style:position="56.975cm" style:type="center"/>
        </style:tab-stops>
      </style:paragraph-properties>
    </style:style>
    <style:style style:name="P184"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style>
    <style:style style:name="P185"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6"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187" style:family="paragraph" style:parent-style-name="Standard" style:list-style-name="WW8Num4">
      <style:paragraph-properties fo:margin-left="0cm" fo:margin-right="0cm" fo:text-align="start" style:justify-single-word="false" fo:text-indent="0cm" style:auto-text-indent="false">
        <style:tab-stops>
          <style:tab-stop style:position="0.635cm"/>
        </style:tab-stops>
      </style:paragraph-properties>
    </style:style>
    <style:style style:name="P188"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style>
    <style:style style:name="P189"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90" style:family="paragraph" style:parent-style-name="Standard" style:list-style-name="WW8Num18">
      <style:paragraph-properties fo:margin-left="1.711cm" fo:margin-right="0cm" fo:line-height="100%" fo:hyphenation-ladder-count="no-limit" fo:text-indent="-0.501cm" style:auto-text-indent="false">
        <style:tab-stops>
          <style:tab-stop style:position="5.752cm"/>
        </style:tab-stops>
      </style:paragraph-properties>
      <style:text-properties style:font-name="Palatino Linotype" style:font-name-complex="Palatino Linotype" fo:hyphenate="false" fo:hyphenation-remain-char-count="2" fo:hyphenation-push-char-count="2"/>
    </style:style>
    <style:style style:name="P191" style:family="paragraph" style:parent-style-name="Standard" style:list-style-name="WW8Num18">
      <style:paragraph-properties fo:margin-left="1.711cm" fo:margin-right="0cm" fo:line-height="100%" fo:hyphenation-ladder-count="no-limit" fo:text-indent="-0.501cm" style:auto-text-indent="false">
        <style:tab-stops>
          <style:tab-stop style:position="5.752cm"/>
        </style:tab-stops>
      </style:paragraph-properties>
      <style:text-properties fo:hyphenate="false" fo:hyphenation-remain-char-count="2" fo:hyphenation-push-char-count="2"/>
    </style:style>
    <style:style style:name="P192" style:family="paragraph" style:parent-style-name="Standard" style:list-style-name="WW8Num18">
      <style:paragraph-properties fo:margin-left="0.751cm" fo:margin-right="0cm" fo:line-height="100%" fo:hyphenation-ladder-count="no-limit" fo:text-indent="0cm" style:auto-text-indent="false">
        <style:tab-stops>
          <style:tab-stop style:position="0.751cm"/>
          <style:tab-stop style:position="1.501cm"/>
        </style:tab-stops>
      </style:paragraph-properties>
      <style:text-properties style:font-name="Palatino Linotype" fo:font-size="12pt" style:font-size-asian="12pt" style:font-name-complex="Palatino Linotype" style:font-size-complex="12pt" fo:hyphenate="false" fo:hyphenation-remain-char-count="2" fo:hyphenation-push-char-count="2"/>
    </style:style>
    <style:style style:name="P193" style:family="paragraph" style:parent-style-name="Standard" style:list-style-name="WW8Num5">
      <style:paragraph-properties fo:margin-left="-0.035cm" fo:margin-right="0cm" style:line-height-at-least="0.353cm" fo:text-align="justify" style:justify-single-word="false" fo:text-indent="0cm" style:auto-text-indent="false">
        <style:tab-stops>
          <style:tab-stop style:position="0.635cm"/>
          <style:tab-stop style:position="1.27cm"/>
          <style:tab-stop style:position="17.33cm"/>
          <style:tab-stop style:position="36.126cm" style:type="center"/>
          <style:tab-stop style:position="44.12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4" style:family="paragraph" style:parent-style-name="Standard" style:list-style-name="WW8Num6">
      <style:paragraph-properties fo:margin-left="1.023cm" fo:margin-right="0cm" style:line-height-at-least="0.353cm" fo:text-align="justify" style:justify-single-word="false" fo:text-indent="0cm" style:auto-text-indent="false" fo:background-color="transparent">
        <style:tab-stops>
          <style:tab-stop style:position="0.635cm"/>
          <style:tab-stop style:position="4.286cm"/>
          <style:tab-stop style:position="4.921cm"/>
          <style:tab-stop style:position="23.082cm" style:type="center"/>
          <style:tab-stop style:position="31.083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5"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6"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97" style:family="paragraph" style:parent-style-name="Standard" style:list-style-name="WW8Num6">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198" style:family="paragraph" style:parent-style-name="Standard" style:list-style-name="L3">
      <style:paragraph-properties fo:margin-left="0.672cm" fo:margin-right="0cm" style:line-height-at-least="0.353cm" fo:text-align="justify" style:justify-single-word="false" fo:text-indent="0cm" style:auto-text-indent="false">
        <style:tab-stops>
          <style:tab-stop style:position="1.307cm"/>
          <style:tab-stop style:position="2.244cm"/>
          <style:tab-stop style:position="2.743cm"/>
        </style:tab-stops>
      </style:paragraph-properties>
      <style:text-properties style:font-name="Times New Roman" fo:font-size="12pt" style:font-size-asian="12pt" style:font-size-complex="12pt"/>
    </style:style>
    <style:style style:name="P199" style:family="paragraph" style:parent-style-name="Standard" style:list-style-name="WW8Num9">
      <style:paragraph-properties fo:margin-left="0.688cm" fo:margin-right="0cm" style:line-height-at-least="0.353cm" fo:text-align="justify" style:justify-single-word="false" fo:text-indent="0cm" style:auto-text-indent="false">
        <style:tab-stops>
          <style:tab-stop style:position="0.635cm"/>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00" style:family="paragraph" style:parent-style-name="Standard" style:list-style-name="L4">
      <style:paragraph-properties fo:margin-left="-0.018cm" fo:margin-right="0cm" style:line-height-at-least="0.353cm"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01" style:family="paragraph" style:parent-style-name="Standard" style:list-style-name="L4">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202"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03" style:family="paragraph" style:parent-style-name="Text_20_body" style:list-style-name="WW8Num15">
      <style:paragraph-properties fo:margin-left="1.251cm" fo:margin-right="-0.139cm" fo:line-height="100%" fo:text-indent="-0.499cm" style:auto-text-indent="false"/>
      <style:text-properties style:font-name="Times New Roman" fo:font-size="12pt" style:font-size-asian="12pt" style:font-size-complex="12pt"/>
    </style:style>
    <style:style style:name="P204"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05" style:family="paragraph" style:parent-style-name="Text_20_body_20_indent" style:list-style-name="WW8Num10">
      <style:paragraph-properties style:line-height-at-least="0.353cm" fo:text-align="justify" style:justify-single-word="false">
        <style:tab-stops>
          <style:tab-stop style:position="-0.116cm"/>
          <style:tab-stop style:position="7.186cm" style:type="center"/>
          <style:tab-stop style:position="15.187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06" style:family="paragraph" style:parent-style-name="Text_20_body_20_indent" style:list-style-name="WW8Num10">
      <style:paragraph-properties style:line-height-at-least="0.353cm" fo:text-align="start" style:justify-single-word="false">
        <style:tab-stops>
          <style:tab-stop style:position="-0.055cm" style:type="center"/>
          <style:tab-stop style:position="15.356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07"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style>
    <style:style style:name="P208" style:family="paragraph" style:parent-style-name="Tekst_20_podstawowy_20_2" style:list-style-name="WW8Num14">
      <style:paragraph-properties style:line-height-at-least="0.353cm">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209" style:family="paragraph" style:parent-style-name="Tekst_20_podstawowy_20_2" style:list-style-name="WW8Num14">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10" style:family="paragraph" style:parent-style-name="Tekst_20_podstawowy_20_2" style:list-style-name="L1">
      <style:paragraph-properties fo:margin-top="0.199cm" fo:margin-bottom="0cm" style:line-height-at-least="0.353cm" fo:text-align="justify" style:justify-single-word="false" fo:background-color="transparent" style:text-autospace="none">
        <style:tab-stops>
          <style:tab-stop style:position="0.635cm"/>
          <style:tab-stop style:position="32.967cm" style:type="center"/>
          <style:tab-stop style:position="40.968cm" style:type="right"/>
        </style:tab-stops>
        <style:background-image/>
      </style:paragraph-properties>
    </style:style>
    <style:style style:name="P211" style:family="paragraph" style:parent-style-name="Tekst_20_podstawowy_20_2" style:list-style-name="L1">
      <style:paragraph-properties fo:margin-top="0.199cm" fo:margin-bottom="0cm" style:line-height-at-least="0.353cm" fo:text-align="justify" style:justify-single-word="false" fo:background-color="transparent" style:text-autospace="none">
        <style:tab-stops>
          <style:tab-stop style:position="0.635cm"/>
          <style:tab-stop style:position="32.967cm" style:type="center"/>
          <style:tab-stop style:position="40.968cm" style:type="right"/>
        </style:tab-stops>
        <style:background-image/>
      </style:paragraph-properties>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12" style:family="paragraph" style:parent-style-name="Tekst_20_podstawowy_20_2" style:list-style-name="WW8Num8">
      <style:paragraph-properties fo:margin-left="1.27cm" fo:margin-right="0cm" fo:margin-top="0cm" fo:margin-bottom="0cm" style:line-height-at-least="0.353cm" fo:text-align="justify" style:justify-single-word="false" fo:text-indent="0cm" style:auto-text-indent="false" style:text-autospace="none">
        <style:tab-stops>
          <style:tab-stop style:position="0.635cm"/>
          <style:tab-stop style:position="32.332cm" style:type="center"/>
          <style:tab-stop style:position="40.333cm" style:type="right"/>
        </style:tab-stops>
      </style:paragraph-properties>
    </style:style>
    <style:style style:name="P213" style:family="paragraph" style:parent-style-name="Tekst_20_podstawowy_20_2" style:list-style-name="L2">
      <style:paragraph-properties fo:margin-left="1.905cm" fo:margin-right="0cm" fo:margin-top="0cm" fo:margin-bottom="0cm" style:line-height-at-least="0.353cm" fo:text-align="justify" style:justify-single-word="false" fo:text-indent="-0.635cm" style:auto-text-indent="false" style:text-autospace="none">
        <style:tab-stops>
          <style:tab-stop style:position="0cm"/>
          <style:tab-stop style:position="31.697cm" style:type="center"/>
          <style:tab-stop style:position="39.69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T4"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T5" style:family="text">
      <style:text-properties style:use-window-font-color="true"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7"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 style:font-size-complex="12pt" style:language-complex="zxx" style:country-complex="none"/>
    </style:style>
    <style:style style:name="T8"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T10" style:family="text">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T11" style:family="text">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T12"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13"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T14" style:family="text">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style:style>
    <style:style style:name="T15"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6"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19"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20"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ar" style:country-complex="SA" style:font-weight-complex="bold"/>
    </style:style>
    <style:style style:name="T21"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T22"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23" style:family="text">
      <style:text-properties style:use-window-font-color="true" style:font-name="Times New Roman" fo:font-size="12pt" fo:language="pl" fo:country="PL" fo:font-weight="bold" style:letter-kerning="true" style:font-name-asian="Tahoma" style:font-size-asian="12pt" style:language-asian="zxx" style:country-asian="none" style:font-weight-asian="bold" style:font-name-complex="Tahoma" style:font-size-complex="12pt" style:language-complex="zxx" style:country-complex="none"/>
    </style:style>
    <style:style style:name="T24"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T25"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26"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T27"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normal"/>
    </style:style>
    <style:style style:name="T28"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29"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30" style:family="text">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3"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bold"/>
    </style:style>
    <style:style style:name="T34"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5" style:family="text">
      <style:text-properties style:use-window-font-color="true" style:font-name="Times New Roman" fo:font-size="12pt" fo:language="pl" fo:country="PL"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7"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8" style:family="text">
      <style:text-properties style:use-window-font-color="true" style:font-name="Times New Roman" fo:font-size="12pt" fo:language="pl" fo:country="PL" fo:font-style="italic" fo:font-weight="bold" style:letter-kerning="true" style:font-name-asian="Times New Roman" style:font-size-asian="12pt" style:language-asian="zxx" style:country-asian="none" style:font-style-asian="italic" style:font-weight-asian="bold" style:font-name-complex="Tahoma" style:font-size-complex="12pt" style:language-complex="zxx" style:country-complex="none"/>
    </style:style>
    <style:style style:name="T39" style:family="text">
      <style:text-properties style:use-window-font-color="true" style:font-name="Times New Roman"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style>
    <style:style style:name="T40"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41"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style>
    <style:style style:name="T42"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4"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T45"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6"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Tahoma" style:font-size-complex="12pt" style:language-complex="ar" style:country-complex="SA"/>
    </style:style>
    <style:style style:name="T47" style:family="text">
      <style:text-properties style:use-window-font-color="true" style:font-name="Times New Roman" fo:font-size="12pt" fo:language="pl" fo:country="PL" style:text-underline-style="solid" style:text-underline-width="auto" style:text-underline-color="font-color"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8"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49"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0" style:family="text">
      <style:text-properties style:use-window-font-color="true" style:font-name="Times New Roman"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1" style:family="text">
      <style:text-properties style:use-window-font-color="true"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5"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6"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60"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2" style:family="text">
      <style:text-properties style:use-window-font-color="true" style:font-name="Times New Roman" fo:font-size="12pt" fo:font-weight="bold" style:letter-kerning="true"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64" style:family="text">
      <style:text-properties style:use-window-font-color="true" fo:language="pl" fo:country="PL" style:letter-kerning="true" fo:background-color="transparent" style:font-name-asian="Times New Roman" style:language-asian="zxx" style:country-asian="none" style:font-name-complex="Times New Roman" style:language-complex="ar" style:country-complex="SA"/>
    </style:style>
    <style:style style:name="T65" style:family="text">
      <style:text-properties style:use-window-font-color="true" fo:letter-spacing="0.018cm" fo:language="pl" fo:country="PL" style:letter-kerning="true" style:font-name-asian="Times New Roman" style:language-asian="zxx" style:country-asian="none" style:font-name-complex="Times New Roman" style:language-complex="ar" style:country-complex="SA"/>
    </style:style>
    <style:style style:name="T66" style:family="text">
      <style:text-properties fo:color="#000000" style:font-name="Times New Roman"/>
    </style:style>
    <style:style style:name="T67"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68"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T69" style:family="text">
      <style:text-properties fo:color="#000000"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T70"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71"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T72" style:family="text">
      <style:text-properties fo:color="#000000"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73" style:family="text">
      <style:text-properties fo:color="#000000"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style:style>
    <style:style style:name="T74" style:family="text">
      <style:text-properties fo:color="#000000"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75"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6" style:family="text">
      <style:text-properties fo:color="#000000" style:font-name="Times New Roman" fo:font-size="12pt" fo:language="pl" fo:country="PL" fo:font-weight="normal" style:letter-kerning="true" style:font-name-asian="Times New Roman" style:font-size-asian="12pt" style:language-asian="ar" style:country-asian="SA" style:font-weight-asian="normal" style:font-name-complex="Tahoma1" style:font-size-complex="12pt" style:language-complex="zxx" style:country-complex="none" style:font-weight-complex="normal"/>
    </style:style>
    <style:style style:name="T77"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9" style:family="text">
      <style:text-properties fo:color="#000000" style:font-name="Times New Roman" fo:font-size="12pt" fo:language="pl" fo:country="PL" fo:font-weight="normal" style:letter-kerning="true"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80"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T81"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82" style:family="text">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83" style:family="text">
      <style:text-properties fo:color="#00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4"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5"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6" style:family="text">
      <style:text-properties fo:color="#000000" style:font-name="Times New Roman" fo:font-size="12pt" style:font-size-asian="12pt" style:font-size-complex="12pt"/>
    </style:style>
    <style:style style:name="T87" style:family="text">
      <style:text-properties style:font-name="Times New Roman"/>
    </style:style>
    <style:style style:name="T88" style:family="text">
      <style:text-properties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90" style:family="text">
      <style:text-properties style:font-name="Times New Roman" fo:font-size="12pt" style:font-size-asian="12pt" style:font-size-complex="12pt"/>
    </style:style>
    <style:style style:name="T91" style:family="text">
      <style:text-properties style:font-name="Times New Roman" fo:font-size="12pt" style:font-size-asian="12pt" style:font-size-complex="12pt" style:font-weight-complex="bold"/>
    </style:style>
    <style:style style:name="T92" style:family="text">
      <style:text-properties style:font-name="Times New Roman" fo:font-size="12pt" fo:font-weight="normal" style:font-size-asian="12pt" style:font-weight-asian="normal" style:font-size-complex="12pt"/>
    </style:style>
    <style:style style:name="T93" style:family="text">
      <style:text-properties style:font-name="Times New Roman" fo:font-size="12pt" fo:font-weight="bold" style:font-size-asian="12pt" style:font-weight-asian="bold" style:font-size-complex="12pt"/>
    </style:style>
    <style:style style:name="T94" style:family="text">
      <style:text-properties style:font-name="Palatino Linotype" style:font-name-complex="Palatino Linotype"/>
    </style:style>
    <style:style style:name="T95" style:family="text">
      <style:text-properties style:text-position="super 58%" style:font-name="Palatino Linotype" style:font-name-complex="Palatino Linotype"/>
    </style:style>
    <style:style style:name="T96" style:family="text">
      <style:text-properties style:font-name-complex="Times New Roman" style:language-complex="ar" style:country-complex="SA"/>
    </style:style>
    <style:style style:name="T97" style:family="text">
      <style:text-properties fo:color="#800000"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1">Zatwierdzam:<text:tab/> <text:s/><text:tab/> <text:s text:c="9"/>Gołdap, dn. </text:span><text:span text:style-name="T8"><text:s/>17 czerwca 2013 r. </text:span><text:span text:style-name="T1"><text:tab/> <text:s text:c="77"/></text:span><text:span text:style-name="T16">Nr postępowania: ZP-WIK-.....................</text:span><text:span text:style-name="T1"> </text:span></text:p>
      <text:p text:style-name="P3">......................</text:p>
      <text:p text:style-name="P3"/>
      <text:p text:style-name="P19">SPECYFIKACJA ISTOTNYCH WARUNKÓW ZAMÓWIENIA</text:p>
      <text:p text:style-name="P19">Rozdział I</text:p>
      <text:p text:style-name="P19">INFORMACJE OGÓLNE</text:p>
      <text:list xml:id="list1126992551501429380" text:style-name="WW8Num2">
        <text:list-item>
          <text:p text:style-name="P161">Postępowanie o udzielenie zamówienia jest prowadzone na podstawie Ustawy z dnia 29 stycznia 2004 roku Prawo Zamówień Publicznych <text:s/>(t.j. Dz. U. z 2010 r. Nr 113, poz. 759) w trybie przetargu nieograniczonego dla wartości zamówienia poniżej kwot określonych w przepisach wydanych na podstawie art. 11 ust. 8.</text:p>
        </text:list-item>
        <text:list-item>
          <text:p text:style-name="P168"/>
        </text:list-item>
        <text:list-item>
          <text:p text:style-name="P162">Ilekroć w niniejszej specyfikacji istotnych warunków zamówienia zostanie użyte słowo lub zwrot:</text:p>
        </text:list-item>
      </text:list>
      <text:list xml:id="list9089851450975322923" text:style-name="WW8Num3">
        <text:list-item>
          <text:p text:style-name="P174"><text:span text:style-name="T2">Ustawa </text:span><text:span text:style-name="T15">- </text:span><text:span text:style-name="T1">należy przez to rozumieć ustawę z dnia 29 stycznia 2004 r. Prawo Zamówień Publicznych (t. j. Dz. U. z 2010 r. Nr 113, poz. 759) </text:span></text:p>
        </text:list-item>
        <text:list-item>
          <text:p text:style-name="P174"><text:span text:style-name="T2">SIWZ </text:span><text:span text:style-name="T1">- należy przez to rozumieć niniejszą specyfikację istotnych warunków zamówienia </text:span></text:p>
        </text:list-item>
      </text:list>
      <text:list xml:id="list31413395" text:continue-list="list1126992551501429380" text:style-name="WW8Num2">
        <text:list-item>
          <text:p text:style-name="P166"><text:s text:c="3"/></text:p>
          <text:list>
            <text:list-item>
              <text:p text:style-name="P166"><text:s text:c="5"/>Gmina Gołdap,</text:p>
              <text:list>
                <text:list-item>
                  <text:p text:style-name="P169"><text:span text:style-name="T17"><text:s text:c="4"/></text:span><text:span text:style-name="T31"><text:s/>reprezentowana przez </text:span><text:span text:style-name="T15">Burmistrza Gołdapi – Marka Aleksandra Mirosa</text:span></text:p>
                </text:list-item>
              </text:list>
            </text:list-item>
          </text:list>
        </text:list-item>
      </text:list>
      <text:p text:style-name="P56"><text:span text:style-name="T31">z siedzibą w Gołdapi </text:span><text:span text:style-name="T15">Plac Zwycięstwa 14, 19 – 500 Gołdap,</text:span></text:p>
      <text:p text:style-name="P56"><text:span text:style-name="T16">NIP 847-158-70-61, REGON 790671231</text:span><text:span text:style-name="T15"><text:line-break/>tel. 87 615-60-00, 87 615-08-00 </text:span></text:p>
      <text:p text:style-name="P56"><text:span text:style-name="T15">e-mail: </text:span><text:a xlink:type="simple" xlink:href="mailto:sekretariat@goldap.pl"><text:span text:style-name="Internet_20_link"><text:span text:style-name="T88">sekretariat@goldap.pl</text:span></text:span></text:a></text:p>
      <text:list xml:id="list31442237" text:continue-numbering="true" text:style-name="WW8Num2">
        <text:list-item>
          <text:p text:style-name="P169"><text:a xlink:type="simple" xlink:href="http://www.goldap.pl/"><text:span text:style-name="Internet_20_link"><text:span text:style-name="T89"><text:s text:c="12"/></text:span></text:span></text:a><text:a xlink:type="simple" xlink:href="http://www.goldap.pl/"><text:span text:style-name="Internet_20_link">www.goldap.pl</text:span></text:a><text:a xlink:type="simple" xlink:href="mailto:sekretariat@goldap.pl"><text:span text:style-name="Internet_20_link"><text:span text:style-name="T88">, </text:span></text:span></text:a><text:a xlink:type="simple" xlink:href="http://www.bip.goldap.pl/"><text:span text:style-name="Internet_20_link"><text:span text:style-name="T88">www.bip.goldap.pl</text:span></text:span></text:a></text:p>
        </text:list-item>
      </text:list>
      <text:p text:style-name="P57"/>
      <text:p text:style-name="P70"><text:span text:style-name="T1">zwany dalej </text:span><text:span text:style-name="T15">Zamawiającym</text:span><text:span text:style-name="T1"> ogłasza przetarg nieograniczony na roboty budowlane</text:span></text:p>
      <text:p text:style-name="P72"><text:s/></text:p>
      <text:p text:style-name="P20">Budowa drogi osiedlowej w Grabowie <text:s/></text:p>
      <text:p text:style-name="P73">posiadający oznaczenie wg </text:p>
      <text:p text:style-name="P73"/>
      <text:p text:style-name="P61">45110000-1 - Roboty w zakresie burzenia i rozbiórki obiektów budowlanych, roboty ziemne</text:p>
      <text:p text:style-name="P62">45223100-7 – Montaż konstrukcji budowlanej <text:s text:c="2"/></text:p>
      <text:p text:style-name="P64">71322000-1 - Usługi inżynierii projektowej w zakresie inżynierii lądowej i wodnej</text:p>
      <text:p text:style-name="P63"/>
      <text:p text:style-name="P48"/>
      <text:p text:style-name="P74">Rozdział II <text:s text:c="8"/></text:p>
      <text:p text:style-name="P65">OPIS PRZEDMIOTU ZAMÓWIENIA</text:p>
      <text:p text:style-name="P66"/>
      <text:p text:style-name="P67"><text:span text:style-name="T62">1. Przedmiot zamówienia:</text:span><text:span text:style-name="T90"><text:tab/></text:span></text:p>
      <text:p text:style-name="P39">Zakres rzeczowy to zaprojektowanie i wykonanie remontu drogi dojazdowej wraz z chodnikiem i miejscami postojowymi na osiedlu w m. Grabowo</text:p>
      <text:p text:style-name="P1"><text:s text:c="3"/></text:p>
      <text:p text:style-name="P2"><text:s text:c="3"/>Zamówienie obejmuje:</text:p>
      <text:list xml:id="list5079844361713633364" text:style-name="WW8Num15">
        <text:list-item>
          <text:p text:style-name="P203">sporządzenie projektu wykonawczego i specyfikacji technicznych wykonania i odbioru robót, przedmiaru robót</text:p>
        </text:list-item>
        <text:list-item>
          <text:p text:style-name="P203"><text:s/>uzyskanie akceptacji tego projektu w zakresie zgodności z programem funkcjonalno-użytkowym,</text:p>
        </text:list-item>
        <text:list-item>
          <text:p text:style-name="P203"><text:soft-page-break/>wykonanie robót budowlanych na podstawie powyższego projektu,</text:p>
        </text:list-item>
        <text:list-item>
          <text:p text:style-name="P203">przeprowadzenie wymaganych prób i badań,</text:p>
        </text:list-item>
        <text:list-item>
          <text:p text:style-name="P176">przygotowaniem dokumentów związanych z odbiorem.</text:p>
        </text:list-item>
      </text:list>
      <text:list xml:id="list8501692775475169119" text:style-name="WW8Num11">
        <text:list-item>
          <text:list>
            <text:list-header>
              <text:p text:style-name="P177"/>
            </text:list-header>
          </text:list>
        </text:list-item>
      </text:list>
      <text:p text:style-name="P81">Opis stanu istniejacego</text:p>
      <text:p text:style-name="P81"/>
      <text:p text:style-name="P84">W chwili obecnej istniejąca droga dojazdowa do osiedla jest wykonana z płyt drogowych betonowych. W miejscach postojowych płyty betonowe lub nawierzchnia betonowa. Chodnik przy drodze dojazdowej po lewej stronie z płytek betonowych 35x35x5 cm. Stan nawierzchni drogi i chodników zły.</text:p>
      <text:p text:style-name="P82">Parametry geometryczne projektowanej drogi drogi dojazdowej:</text:p>
      <text:list xml:id="list2058404259900435126" text:style-name="WW8Num18">
        <text:list-item>
          <text:p text:style-name="P190">Długość całkowita <text:s text:c="2"/><text:tab/>– <text:s/>278,00 m;</text:p>
        </text:list-item>
        <text:list-item>
          <text:p text:style-name="P190">Szerokość drogi <text:tab/>– <text:s/>3,00 m;</text:p>
        </text:list-item>
        <text:list-item>
          <text:p text:style-name="P191"><text:span text:style-name="T94">Chodnik strona prawa <text:s/><text:tab/>– <text:s/>1,40 m</text:span><text:span text:style-name="T95"> </text:span><text:span text:style-name="T94"><text:s/>;</text:span></text:p>
        </text:list-item>
        <text:list-item>
          <text:p text:style-name="P192">Miejsca postojowe na samochody osobowe w ilości 9 miejsc o wymiarach 4,6x2,3 m;</text:p>
          <text:p text:style-name="P192"/>
        </text:list-item>
      </text:list>
      <text:p text:style-name="P41"><text:span text:style-name="T63">Szczegółowy zakres przedmiotu zamówienia określony został w </text:span><text:span text:style-name="T65">programie funkcjonalno użytkowym</text:span><text:span text:style-name="T63"> - <text:s/></text:span><text:span text:style-name="T64">załącznik nr 8 </text:span><text:span text:style-name="T63">do SIWZ. </text:span></text:p>
      <text:p text:style-name="P34"/>
      <text:p text:style-name="P7">Wykonawca zobowiązany będzie do wykonania przedmiotu zamówienia z należytą starannością, zgodnie z obowiązującymi normami i przepisami prawa, zasadami współczesnej wiedzy technicznej i uzgodnieniami dokonanymi w trakcie realizacji robót</text:p>
      <text:p text:style-name="P85"/>
      <text:p text:style-name="P85">Na wykonane prace i materiały Wykonawca udzieli 36 miesięcznego okresu gwarancji.</text:p>
      <text:p text:style-name="P202"/>
      <text:p text:style-name="P14">W ramach wykonywania robót budowlanych Wykonawca zobowiązany będzie do :</text:p>
      <text:list xml:id="list6056105381908241744" text:style-name="WW8Num4">
        <text:list-item>
          <text:p text:style-name="P178">zapewnienia obsługi geodezyjnej niezbędnej do wykonania zamówienia,</text:p>
        </text:list-item>
        <text:list-item>
          <text:p text:style-name="P178">wykonania inwentaryzacji powykonawczej</text:p>
        </text:list-item>
        <text:list-item>
          <text:p text:style-name="P178">organizacji i zagospodarowania placu budowy m.in. utrzymania zaplecza budowy, podłączenia wody i energii elektrycznej, dozoru budowy, wywóz nieczystości itp.) </text:p>
        </text:list-item>
        <text:list-item>
          <text:p text:style-name="P178">ubezpieczenia budowy, </text:p>
        </text:list-item>
        <text:list-item>
          <text:p text:style-name="P178">utrzymania i likwidacji placu budowy, odtworzenie stanu pierwotnego dróg, dojazdów oraz terenu w rejonie prowadzonych robót,</text:p>
        </text:list-item>
        <text:list-item>
          <text:p text:style-name="P178">uporządkowania terenu po zakończeniu robót itp.,</text:p>
        </text:list-item>
        <text:list-item>
          <text:p text:style-name="P178">wykonania tymczasowej organizacji ruchu,</text:p>
        </text:list-item>
        <text:list-item>
          <text:p text:style-name="P178">ponoszenia opłat administracyjnych w tym opłat za zajęcia pasa drogowego oraz wszelkich opłat za media (zabezpieczenie terenu budowy w energię elektryczną, wodę itp.) </text:p>
        </text:list-item>
      </text:list>
      <text:p text:style-name="P87"/>
      <text:p text:style-name="P79">2. <text:s/>Opis części zamówienia dotyczący składania ofert częściowych. <text:s/></text:p>
      <text:p text:style-name="P83">Zamawiający nie dopuszcza składania ofert częściowych.</text:p>
      <text:p text:style-name="P80"><text:span text:style-name="T23">3. <text:s/>Informacja o przewidywanych zamówieniach uzupełniających</text:span><text:span text:style-name="T11">.</text:span></text:p>
      <text:p text:style-name="P50">Nie przewiduje się zamówień uzupełniających.</text:p>
      <text:p text:style-name="P21">4. <text:s/>Opis sposobu przedstawiania ofert wariantowych.</text:p>
      <text:p text:style-name="P8"><text:s text:c="5"/>Nie dopuszcza się składania ofert wariantowych.</text:p>
      <text:p text:style-name="P21">5. <text:s/>Informacje o podwykonawcach.</text:p>
      <text:p text:style-name="P91"><text:soft-page-break/><text:s text:c="3"/>Zamawiający żąda wskazania w ofercie tych części zamówienia, które będą powierzone podwykonawcom.</text:p>
      <text:p text:style-name="P21">6. <text:s/>Maksymalna liczba wykonawców, z którymi zamawiający zawrze umowę <text:s text:c="4"/></text:p>
      <text:p text:style-name="P21"><text:s text:c="5"/>ramową, jeżeli zamawiający przewiduje zawarcie umowy ramowej.</text:p>
      <text:p text:style-name="P10"><text:s text:c="5"/>Zamawiający nie przewiduje zawarcia umowy ramowej.</text:p>
      <text:p text:style-name="P23">7. <text:s/>Informacja o przewidywanej aukcji elektroniczne</text:p>
      <text:p text:style-name="P68"><text:span text:style-name="T18"><text:s text:c="5"/></text:span><text:span text:style-name="T32">Zamawiający nie przewiduje aukcji elektronicznej <text:s/></text:span></text:p>
      <text:p text:style-name="P42"><text:span text:style-name="T32">8. </text:span><text:span text:style-name="T19">Zamawiający nie wymaga by przy realizacji zamówienia uczestniczyły osoby <text:s/></text:span></text:p>
      <text:p text:style-name="P23"><text:s text:c="4"/>wskazane <text:s/>w art. 29 ust. 4 Ustawy.</text:p>
      <text:p text:style-name="P69"/>
      <text:p text:style-name="P24">ROZDZIAŁ III</text:p>
      <text:p text:style-name="P153">INSTRUKCJA DLA WYKONAWCÓW</text:p>
      <text:p text:style-name="P160"/>
      <text:p text:style-name="P25">1. Opis sposobu przygotowania ofert.</text:p>
      <text:list xml:id="list6616889227004956268" text:style-name="WW8Num5">
        <text:list-item>
          <text:p text:style-name="P193">Treść oferty musi odpowiadać treści specyfikacji istotnych warunków zamówienia <text:s/></text:p>
        </text:list-item>
        <text:list-item>
          <text:p text:style-name="P183"><text:span text:style-name="T3">Ofertę należy sporządzić w języku polskim z zachowaniem formy pisemnej</text:span><text:span text:style-name="T18"> </text:span><text:span text:style-name="T3">pod rygorem nieważności. W przypadku składania ofert w języku obcym należy złożyć je wraz z tłumaczeniem na język polski</text:span><text:span text:style-name="T38">. </text:span></text:p>
        </text:list-item>
        <text:list-item>
          <text:p text:style-name="P188"><text:span text:style-name="T3">Oferta winna być przygotowana na formularzu ofertowym stanowiącym<text:line-break/></text:span><text:span text:style-name="T40">załącznik nr 1 </text:span><text:span text:style-name="T48"><text:s/></text:span><text:span text:style-name="T52">do niniejszej specyfikacji</text:span></text:p>
        </text:list-item>
        <text:list-item>
          <text:p text:style-name="P189">Wykonawca może złożyć tylko jedną ofertę. </text:p>
        </text:list-item>
        <text:list-item>
          <text:p text:style-name="P189">Oferta musi być zabezpieczona wadium.</text:p>
        </text:list-item>
        <text:list-item>
          <text:p text:style-name="P180">Do oferty winny być dołączone wszystkie dokumenty wymagane postanowieniami zawartymi w Rozdz. III pkt. 3 SIWZ.</text:p>
        </text:list-item>
        <text:list-item>
          <text:p text:style-name="P180">W przypadku gdy Wykonawca dołącza do oferty jako załącznik kopię jakiegoś dokumentu, kopia winna być czytelna, poświadczona za zgodność z oryginałem przez wykonawcę lub uprawnionego przedstawiciela wykonawcy.</text:p>
        </text:list-item>
        <text:list-item>
          <text:p text:style-name="P180">Wszystkie załączniki do oferty stanowiące oświadczenia wykonawcy winny być podpisane przez upoważnionego przedstawiciela Wykonawcy.</text:p>
        </text:list-item>
        <text:list-item>
          <text:p text:style-name="P180">Upoważnienie do podpisania oferty winno być dołączone do oferty, o ile nie wynika <text:s text:c="6"/>z innych dokumentów załączonych do oferty.</text:p>
        </text:list-item>
      </text:list>
      <text:list xml:id="list6599966150341369578" text:style-name="WW8Num7">
        <text:list-item>
          <text:p text:style-name="P181">Wszystkie strony oferty winny być podpisane, ponumerowane i zszyte w sposób zapobiegający możliwość dekompletacji zawartości oferty, wszelkie poprawki lub zmiany w tekście oferty muszą być parafowane własnoręcznie przez osobę podpisującą ofertę. </text:p>
        </text:list-item>
        <text:list-item>
          <text:p text:style-name="P185">Ofertę należy złożyć w jednym egzemplarzu. Ofertę należy umieścić w zamkniętym opakowaniu, uniemożliwiającym odczytanie jej zawartości bez uszkodzenia tego opakowania. Opakowanie powinno być opatrzone nazwą (firmą) i adresem Wykonawcy, a także posiadać dodatkowe oznaczenie:</text:p>
        </text:list-item>
      </text:list>
      <text:p text:style-name="P88"><text:span text:style-name="T74"><text:s text:c="5"/>G</text:span><text:span text:style-name="T49">mina Gołdap, </text:span><text:span text:style-name="T19">Plac Zwycięstwa 14, <text:s/>19-500 Gołdap </text:span></text:p>
      <text:p text:style-name="P75"><text:s text:c="6"/><text:span text:style-name="T96">Budowa drogi osiedlowej w Grabowie <text:s/></text:span></text:p>
      <text:p text:style-name="P71"><text:span text:style-name="T25"><text:s text:c="3"/></text:span><text:span text:style-name="T29"><text:s text:c="2"/>Nie otwierać przed <text:s text:c="2"/>02.07.2013 r. <text:s/>godz. 10.15</text:span></text:p>
      <text:list xml:id="list31439742" text:continue-list="list6599966150341369578" text:style-name="WW8Num7">
        <text:list-item text:start-value="1">
          <text:p text:style-name="P181">Wykonawca może przed upływem terminu do składania ofert, zmienić lub wycofać ofertę. </text:p>
        </text:list-item>
        <text:list-item>
          <text:p text:style-name="P181">Powiadomienie o wprowadzeniu zmian, poprawek musi być złożone wg takich samych wymagań jak składana oferta, odpowiednio oznakowanych „ZMIANY” <text:s/></text:p>
        </text:list-item>
        <text:list-item>
          <text:p text:style-name="P181">Wykonawca może wycofać złożoną ofertę pod warunkiem, że zamawiający otrzyma pisemne powiadomienie o wycofaniu oferty przed upływem terminu składania ofert <text:s text:c="3"/>(wg takich samych zasad jak przy wprowadzaniu zmian i poprawek) z napisem na kopercie <text:s/>zewnętrznej „WYCOFANIE”; </text:p>
        </text:list-item>
        <text:list-item>
          <text:p text:style-name="P181">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181">Oferta <text:s/>składana <text:s/>przez wykonawców działających wspólnie musi być sporządzona zgodnie z ww. <text:soft-page-break/>instrukcją dla wykonawców określoną w niniejszym Rozdziale oraz <text:s/>spełniać dodatkowe wymagania : </text:p>
        </text:list-item>
      </text:list>
      <text:list xml:id="list3017601439157161029" text:style-name="WW8Num6">
        <text:list-item>
          <text:p text:style-name="P194">wszyscy wykonawcy <text:s/>ustanawiają pełnomocnika do reprezentowania <text:s/>ich łącznie w postępowaniu <text:s/>o udzielenie zamówienia albo do reprezentowania w postępowaniu i zawarcia umowy w sprawie zamówienia publicznego - pełnomocnictwo w formie oryginału lub kopii poświadczonej za zgodność <text:s/>z oryginałem musi być dołączone do oferty,</text:p>
        </text:list-item>
        <text:list-item>
          <text:p text:style-name="P195">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list-item>
        <text:list-item>
          <text:p text:style-name="P195">pełnomocnictwo musi być podpisane w sposób zgodny z zasadami reprezentacji wynikającymi z przepisów prawa, aktów wewnętrznych przedsiębiorców lub udzielonego <text:s/>pełnomocnictwa ,</text:p>
        </text:list-item>
        <text:list-item>
          <text:p text:style-name="P195">wszelka korespondencja oraz rozliczenia dokonywane będą wyłącznie z podmiotem występującym jako pełnomocnik,</text:p>
        </text:list-item>
        <text:list-item>
          <text:p text:style-name="P194">w przypadku Wykonawców wspólnie ubiegających się o udzielenie niniejszego zamówienia publicznego, warunki określone w Rozdziale III pkt. 2, Zamawiający uzna za spełnione przyjmując, że są to warunki łączne dla podmiotów występujących wspólnie, na potwierdzenie których powinny przez nich zostać <text:s/>dokumenty określone w Rozdziale III pkt. 3, ppkt. 1, 2, 3, 4 i 6;</text:p>
        </text:list-item>
      </text:list>
      <text:p text:style-name="P92"><text:s text:c="3"/>Dokumenty wskazane w Rozdziale III pkt. 3, ppkt. 5 Zamawiający potraktuje jako dokumenty składane indywidualnie dla każdego podmiotu wchodzącego w skład Wykonawców wspólnie ubiegających się o udzielenie niniejszego zamówienia - potwierdzające odpowiednio brak podstaw do wykluczenia,</text:p>
      <text:list xml:id="list31417782" text:continue-list="list3017601439157161029" text:style-name="WW8Num6">
        <text:list-item text:start-value="1">
          <text:p text:style-name="P196">Wykonawcy wspólnie ubiegający się o zamówienie, których oferta zostanie uznana za najkorzystniejszą, zobowiązani są przez podpisaniem umowy <text:s/>o udzielenie niniejszego zamówienia, dostarczyć Zamawiającemu umowę regulującą współpracę tych wykonawców.</text:p>
        </text:list-item>
        <text:list-item>
          <text:p text:style-name="P197">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Nie mogą stanowić tajemnicy przedsiębiorstwa informacje podawane podczas jawnego otwarcia ofert, a dotyczących: ceny, terminu wykonania zamówienia, okresu gwarancji i warunków płatności. <text:s/></text:p>
        </text:list-item>
      </text:list>
      <text:p text:style-name="P93">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text:p>
      <text:p text:style-name="P49"/>
      <text:p text:style-name="P94">2. Warunki udziału w postępowaniu oraz opis sposobu dokonywania oceny spełniania <text:s/>tych warunków:</text:p>
      <text:p text:style-name="P96">2.1. O udzielenie zamówienia ubiegać się mogą Wykonawcy, którzy spełniają warunki określone w art. 22 ust. 1 ustawy, dotyczące: </text:p>
      <text:p text:style-name="P22">a) posiadania uprawnień do wykonywania określonej działalności lub czynności, jeżeli przepisy prawa nakładają obowiązek posiadania takich uprawnień</text:p>
      <text:p text:style-name="P53">W celu potwierdzenia spełniania niniejszego warunku Wykonawcy zobowiązani są przedłożyć oświadczenie o spełnieniu warunków udziału w postępowaniu, o którym mowa w pkt. 3, ppkt. 2.1 niniejszej SIWZ </text:p>
      <text:p text:style-name="P98"><text:soft-page-break/>b) posiadania wiedzy i doświadczenia </text:p>
      <text:p text:style-name="P54">Dla uznania, że wykonawca spełnia warunek posiadania wiedzy i doświadczenia, zamawiający wymaga, by wykonawca wykazał, iż wykonał w okresie ostatnich pięciu lat przed upływem terminu składania ofert, a jeżeli okres, prowadzenia działalności jest krótszy – w tym okresie zgodnie z zasadami sztuki budowlanej i prawidłowo ukończone roboty budowlane związane z przedmiotem zamówienia, przy czym za takie roboty Zamawiający uzna: <text:s/></text:p>
      <text:list xml:id="list2422735468219097056" text:style-name="L1">
        <text:list-item>
          <text:p text:style-name="P210"><text:span text:style-name="T32">roboty obejmujące co najmniej jedno zamówienie polegające na budowie drogi <text:s/>o wartości <text:s/>min. 100</text:span><text:span text:style-name="T75"> 000 zł brutto.</text:span></text:p>
        </text:list-item>
        <text:list-item>
          <text:p text:style-name="P211">Roboty obejmujące co najmniej <text:s text:c="2"/>jedno zamówienie polegające na wykonaniu projektu drogi o wartości 10 000 zł brutto</text:p>
        </text:list-item>
      </text:list>
      <text:p text:style-name="P98">c) dysponowania odpowiednim potencjałem technicznym oraz osobami zdolnymi do wykonania zamówienia</text:p>
      <text:p text:style-name="P55">Dla uznania, że wykonawca spełnia warunek dysponowania osobami zdolnymi do wykonania zamówienia, Zamawiający wymaga, by wykonawca wykazał co najmniej, że dysponuje osobami posiadającymi uprawnienia projektowe i uprawnienia budowlane do kierowania robotami budowlanymi tj:</text:p>
      <text:list xml:id="list4131142575728137457" text:style-name="WW8Num8">
        <text:list-item>
          <text:p text:style-name="P212"><text:span text:style-name="T33">jednym Kierownikiem robót budowlanych, który posiada uprawnienia do kierowania robotami budowlanymi uprawnienia umożliwiające wykonanie tych samych czynności, do wykonywania których w aktualnym stanie prawnym uprawniają uprawnienia </text:span><text:span text:style-name="T34">budowlane w tej specjalności.</text:span></text:p>
        </text:list-item>
      </text:list>
      <text:list xml:id="list1072908779012882425" text:style-name="L2">
        <text:list-item>
          <text:p text:style-name="P213">jedną osobą z uprawnieniami w zakresie dotyczącym projektowania dróg.</text:p>
          <text:p text:style-name="P213"><text:s text:c="2"/></text:p>
        </text:list-item>
      </text:list>
      <text:p text:style-name="P105">W przypadku uczestnictwa w wykonywaniu zamówienia obywateli państw członkowskich (państwa członkowskie Unii Europejskiej. Konfederacja Szwajcarska, państwa członkowskie Europejskiego Porozumienia o Wolnym Handlu (EFTA), wykonawca złoży oświadczenie, że osoby te <text:s/>nabyły kwalifikacje zawodowe do wykonywania działalności w budownictwie, równoznaczne wykonywaniu samodzielnych funkcji technicznych w budownictwie na terytorium Rzeczypospolitej Polskiej, w specjalnościach zgodnie z art. 14 ustawy z dnia 7 lipca 1994 r. Prawo budowlane oraz posiadają odpowiednią decyzję o uznaniu kwalifikacji zawodowych lub oświadczenie że wymienione osoby mają prawo do tymczasowego i okazjonalnego wykonywania zawodu na terytorium Rzeczpospolitej Polskiej (tzw. „świadczenie usług trans granicznych”) - dotyczy osób <text:s/>wymienione w Rozdziale III, pkt. 2, ppkt. 2.1. lit. c)</text:p>
      <text:p text:style-name="P106"/>
      <text:p text:style-name="P107">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02">- pisemne zobowiązanie tych podmiotów do oddania do dyspozycji Wykonawcy niezbędnych zasobów na okres korzystania z nich przy wykonaniu zamówienia.</text:p>
      <text:p text:style-name="P108"/>
      <text:p text:style-name="P95"><text:span text:style-name="T3">2.2.</text:span><text:span text:style-name="T4">Ocena potwierdzenia czy wykonawca wykazał spełnienie warunków udziału, zawartych w ust. 2.1, nastąpi na podstawie wymaganych i załączonych przez Wykonawcę do oferty dokumentów i oświadczeń, wymienionych w Rozdziale III ust. 3 pkt. 2 SIWZ.<text:line-break/>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text:span></text:p>
      <text:p text:style-name="P95"><text:span text:style-name="T4">2.3. Jeżeli wykonawca wykaże, że spełnienia warunki udziału w postępowaniu o których mowa w </text:span><text:soft-page-break/><text:span text:style-name="T4">ust. 2.1., polegając na zasobach innych podmiotów niezależnie od charakteru prawnego łączącego go nim stosunków, a nie udowodni</text:span><text:span text:style-name="T20">, </text:span><text:span text:style-name="T4">iż będzie dysponował zasobami niezbędnymi na czas realizacji części zamówienia, zamawiający wykluczy wykonawcę z postępowania o udzielenie zamówienia w oparciu o przesłankę zawartą w art. 24 ust. 2 pkt. 4</text:span></text:p>
      <text:p text:style-name="P89">2.4. 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Rozdziale III ust. 5 SIWZ.<text:line-break/>Nie wykazanie w wystarczający sposób potwierdzenia braku podstaw niespełnienia warunku z art. 24 ust. 1 Ustawy, spowoduje wykluczenie wykonawcy z postępowaniu na mocy art. 24 ust. 1 lub art. 24 ust. 2 pkt. 4 Ustawy, po wyczerpaniu czynności wezwania do uzupełnienia dokumentów.</text:p>
      <text:p text:style-name="P97">2.5. Ofertę wykonawcy wykluczonego uzna się za odrzuconą zgodnie z treścią art. 24 ust. 4 Ustawy.</text:p>
      <text:p text:style-name="P99"/>
      <text:p text:style-name="P26">3. <text:s/>Wykaz oświadczeń i dokumentów, jakie mają dostarczyć wykonawcy w celu potwierdzenia spełnienia warunków udziału w postępowaniu. </text:p>
      <text:p text:style-name="P4"/>
      <text:p text:style-name="P43"><text:span text:style-name="T9">1. Wypełniony formularz ofertowy <text:s/></text:span><text:span text:style-name="T41">załącznik nr 1 do </text:span><text:span text:style-name="T53">SIWZ;</text:span></text:p>
      <text:p text:style-name="P109">2. W celu potwierdzenia spełnienia przez Wykonawców warunków, o których mowa w art. 22 ust. 1 Ustawy, których opis sposobu spełnienia określony został przez Zamawiającego <text:s text:c="15"/>w rozdziale III ust. 2 SIWZ Zamawiający żąda następujących oświadczeń i dokumentów:</text:p>
      <text:p text:style-name="P110"><text:span text:style-name="T53"><text:s text:c="5"/>2.1.</text:span><text:span text:style-name="T9">Oświadczenia o spełnieniu warunków udziału w postępowaniu <text:s/>zgodnie z art. 22 ust. 1 ustawy – złożone na </text:span><text:span text:style-name="T41">załączniku nr 2</text:span><text:span text:style-name="T97"> </text:span><text:span text:style-name="T9">do </text:span><text:span text:style-name="T53">SIWZ;</text:span></text:p>
      <text:p text:style-name="P111"><text:span text:style-name="T53"><text:s text:c="2"/>2.2.</text:span><text:span text:style-name="T35">Wykazu robót budowlanych, w zakresie niezbędnym do wykazania spełniania warunku wiedzy i doświadczenia, wykonanych </text:span><text:span text:style-name="T55">w okresie ostatnich 5 lat, przed upływem terminu składania ofert, a jeżeli okres prowadzenia działalności jest krótszy – w tym okresie, <text:s/>z podaniem ich rodzaju i wartości, dat i miejsca wykonania, przedstawiony na </text:span><text:span text:style-name="T43">załączniku nr 4</text:span><text:span text:style-name="T54"> do SIWZ, d</text:span><text:span text:style-name="T56">o wykazu należy dołączyć dokumenty potwierdzające, że roboty zostały wykonane zgodnie z zasadami sztuki budowlanej i prawidłowo ukończone;</text:span></text:p>
      <text:p text:style-name="P113"><text:span text:style-name="T56"><text:s/>2.3.Wykazu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ch czynności, przedstawiony na </text:span><text:span text:style-name="T42">załączniku nr 5 do </text:span><text:span text:style-name="T56">SIWZ oraz informację o podstawie do dysponowania tymi osobami;</text:span></text:p>
      <text:p text:style-name="P111"><text:span text:style-name="T56"><text:s text:c="2"/>2.4.Oświadczenie, że osoby, które będą uczestniczyć w wykonaniu zamówienia, posiadają wymagane uprawnienia, jeżeli ustawy nakładają obowiązek posiadania takich uprawnień przedstawione na </text:span><text:span text:style-name="T42">załączniku nr 6 do </text:span><text:span text:style-name="T56">SIWZ;</text:span></text:p>
      <text:p text:style-name="P112"/>
      <text:p text:style-name="P114"><text:span text:style-name="T56">3. </text:span><text:span text:style-name="T4">Jeżeli wykonawca, wykazując spełnianie warunków, o których mowa w art. 22 ust. 1 ustawy, polega na zasobach innych podmiotów na zasadach określonych w art. 26 ust. 2b ustawy, a podmioty te </text:span><text:span text:style-name="T46">będą brały udział w realizacji części zamówienia</text:span><text:span text:style-name="T4">, zamawiający żąda od wykonawcy przedstawienia w odniesieniu do tych podmiotów dokumentów wymienionych w ust. 5 niniejszego rozdziału.</text:span></text:p>
      <text:p text:style-name="P104"><text:span text:style-name="T5">4. </text:span><text:span text:style-name="T57">W celu wykazania braku podstaw do wykluczenia z postępowania o udzielenie zamówienia wykonawcy w okolicznościach, o których mowa w art. 24 ust. 1 ustawy </text:span><text:span text:style-name="T56">zamawiający żąda oświadczeń i dokumentów:</text:span></text:p>
      <text:p text:style-name="P115"><text:span text:style-name="T56"><text:s text:c="3"/>5.1.</text:span><text:span text:style-name="T53">Oświadczenie o braku podstaw do wykluczenia zgodnie z art. 24 ust. 1 ustawy – złożone na</text:span><text:span text:style-name="T50"> </text:span><text:span text:style-name="T42">załączniku nr 3 </text:span><text:span text:style-name="T50">do </text:span><text:span text:style-name="T53">SIWZ.</text:span></text:p>
      <text:p text:style-name="P116"><text:s text:c="4"/>5.2.</text:p>
      <text:p text:style-name="P117"><text:soft-page-break/><text:span text:style-name="T25">[dotyczy wykonawcy krajowego]</text:span><text:span text:style-name="T12"> Aktualnego odpisu z właściwego rejestru, jeżeli odrębne przepisy wymagają wpisu do rejestru, w celu wykazania braku podstaw do wykluczenia w oparciu o art. 24 ust.1 pkt. 2 ustawy, wystawionego nie wcześniej niż 6 miesięcy przed upływem terminu składania ofert, </text:span><text:span text:style-name="T56">a </text:span><text:span text:style-name="T47">w stosunku do osób fizycznych oświadczenia</text:span><text:span text:style-name="T36"> w zakresie art. 24 ust.1. pkt. 2 ustawy;</text:span></text:p>
      <text:p text:style-name="P117"><text:span text:style-name="T25">[dotyczy wykonawcy zagranicznego]</text:span><text:span text:style-name="T12"> dokumentu lub dokumentów wystawionych w kraju w którym Wykonawca ma siedzibę lub miejsce zamieszkania, potwierdzających odpowiednio, że nie otwarto likwidacji ani nie ogłoszono upadłości</text:span></text:p>
      <text:p text:style-name="P118">5.3.</text:p>
      <text:p text:style-name="P120"><text:span text:style-name="T25">[dotyczy wykonawcy krajowego] </text:span><text:span text:style-name="T12">Aktualnego zaświadczenia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21"/>
      <text:p text:style-name="P120"><text:span text:style-name="T25">[dotyczy wykonawcy zagranicznego]</text:span><text:span text:style-name="T12"> dokumentu lub dokumentów wystawionych w kraju w którym Wykonawca ma siedzibę lub miejsce zamieszkania, potwierdzających odpowiednio,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pan></text:p>
      <text:p text:style-name="P119"/>
      <text:list xml:id="list8915827372838584903" text:style-name="L3">
        <text:list-item>
          <text:list>
            <text:list-item>
              <text:p text:style-name="P198">Listę podmiotów należacych do tej samej grupy kapitałowej w rozumieniu ustawy z dnia 16 lutego 2007 r o ochronir konkurencji i konsumentów (Dz.U.Nr 50, poz 331 z póż. zm. albo informacji o tym, że Wykonawca nie należy do grupy kapitałowej.</text:p>
              <text:p text:style-name="P198"/>
            </text:list-item>
          </text:list>
        </text:list-item>
      </text:list>
      <text:p text:style-name="P122"><text:span text:style-name="T28">Dotyczy dokumentów składach przez Wykonawców zagranicznych w ppkt. 5.2., 5.3., - <text:s/></text:span><text:span text:style-name="T37">je</text:span><text:span text:style-name="T58">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 <text:s text:c="2"/></text:span></text:p>
      <text:p text:style-name="P123"/>
      <text:p text:style-name="P123">6. Inne dokumenty:</text:p>
      <text:p text:style-name="P125"><text:span text:style-name="T13">6.1. </text:span><text:span text:style-name="T71">Dowodu wniesienia wadium;</text:span></text:p>
      <text:p text:style-name="P124">6.3. Dokument (np.: pełnomocnictwo) potwierdzający, że oferta została podpisana przez osobę właściwie umocowaną, jeżeli nie wynika to z innych dokumentów załączonych do oferty. </text:p>
      <text:p text:style-name="P124"/>
      <text:p text:style-name="P86"><text:span text:style-name="T24">4. Termin wykonania zamówienia: </text:span><text:span text:style-name="T13"><text:s/></text:span></text:p>
      <text:p text:style-name="P127">10 listopad 2013 r</text:p>
      <text:p text:style-name="P128"/>
      <text:p text:style-name="P27">5. Kryteria, którymi zamawiający będzie się kierował przy wyborze oferty:</text:p>
      <text:p text:style-name="P154">Cena za wykonanie <text:s/>zamówienia <text:s/>- 100% </text:p>
      <text:p text:style-name="P155">Oferta o najniższej cenie uzyska maksymalną ilość punktów tj.: 10 pkt., pozostałym Wykonawcom <text:s/>przyznana zostanie odpowiednio mniejsza (proporcjonalnie mniejsza) ilość punktów wg. wzoru</text:p>
      <text:p text:style-name="P9">[(cena najniższa : cena badanej oferty) x 10] x 100 % x ilość członków komisji przetargowej</text:p>
      <text:p text:style-name="P35">O <text:s/>wyborze najkorzystniejszej oferty decyduje największa ilość punktów <text:s/>uzyskanych w toku <text:s/>oceny oferty.</text:p>
      <text:p text:style-name="P15"><text:soft-page-break/><text:s text:c="8"/></text:p>
      <text:p text:style-name="P42"><text:span text:style-name="T25">6. <text:s text:c="3"/>Opis sposobu obliczenia ceny oferty</text:span><text:span text:style-name="T12">.</text:span></text:p>
      <text:p text:style-name="P78"/>
      <text:list xml:id="list2450096687253976345" text:style-name="WW8Num10">
        <text:list-item>
          <text:p text:style-name="P204"><text:s/>Cena ofertowa musi być podana w formie ryczałtu</text:p>
        </text:list-item>
        <text:list-item>
          <text:p text:style-name="P204"><text:s/>Cena określona przez Wykonawcę zostanie przyjęta na cały okres ważności umowy: nie będzie podlegała zmianom i waloryzacji</text:p>
        </text:list-item>
        <text:list-item>
          <text:p text:style-name="P204"><text:s/>Wszystkie błędy ujawnione w dokumentacji projektowej, Specyfikacjach Technicznych Wykonania i Odbioru Robót Budowlanych oraz przedmiarach robót Wykonawca powinien zgłosić Zamawiającemu przez terminem składania ofert.</text:p>
        </text:list-item>
        <text:list-item>
          <text:p text:style-name="P207"><text:span text:style-name="T59"><text:s/>Wykonawca zobowiązany jest do podania łącznej ceny ryczałtowej wraz z należnym podatkiem VAT za wykonanie robót objętych zamówieniem z uwzględnieniem wszystkich kosztów związanych z wykonaniem niniejszego zamówienia.</text:span><text:span text:style-name="T60"> </text:span><text:span text:style-name="T61"><text:s/></text:span></text:p>
        </text:list-item>
        <text:list-item>
          <text:p text:style-name="P205"><text:s/>Cena musi być wyrażona w złotych polskich niezależnie od wchodzących w jej skład elementów.</text:p>
        </text:list-item>
        <text:list-item>
          <text:p text:style-name="P167"><text:s/>Załączone przedmiary robót stanowi jedynie dokument poglądowy, wspomagający wycenę robót budowlanych</text:p>
        </text:list-item>
        <text:list-item>
          <text:p text:style-name="P206"><text:s/>Cena może być tylko jedna, nie dopuszcza się wariantowości cen. </text:p>
        </text:list-item>
      </text:list>
      <text:p text:style-name="P76"/>
      <text:p text:style-name="P77">7. Informacje dotyczące walut obcych, w jakich <text:s/>mogą być prowadzone rozliczenia między zamawiającym, a wykonawcą.</text:p>
      <text:p text:style-name="P16">W realizacji mniejszego zamówienia dopuszcza się rozliczenia pieniężne w <text:s/>PLN.</text:p>
      <text:p text:style-name="P100"/>
      <text:p text:style-name="P100">8. Wymagania dotyczące wadium oraz zabezpieczenia należytego wykonania umowy</text:p>
      <text:p text:style-name="P152">8.1. Wadium.</text:p>
      <text:p text:style-name="P126"><text:span text:style-name="T6">1. Przystępując do przetargu wykonawca zobowiązany jest do wniesienia </text:span><text:span text:style-name="T21">wadium</text:span><text:span text:style-name="T6"> w wysokości</text:span><text:span text:style-name="T72"> <text:s text:c="4"/></text:span><text:span text:style-name="T81">2 500 zł</text:span><text:span text:style-name="T80"> (słownie: dwa tysiące pięćset złotych).</text:span><text:span text:style-name="T72"> Wadium powinno być wniesione najpóźniej do </text:span><text:span text:style-name="T76">dnia</text:span><text:span text:style-name="T81"> <text:s/>2</text:span><text:span text:style-name="T82">.07.2013 r do godz. 10.00</text:span><text:span text:style-name="T69">, tj.: do t</text:span><text:span text:style-name="T10">erminu składania ofert <text:s text:c="3"/></text:span></text:p>
      <text:p text:style-name="P129"/>
      <text:p text:style-name="P130">2. Wadium może być wnoszone w następujących formach: </text:p>
      <text:list xml:id="list31444771" text:continue-list="list8501692775475169119" text:style-name="WW8Num11">
        <text:list-item>
          <text:p text:style-name="P175">pieniądzu;</text:p>
        </text:list-item>
        <text:list-item>
          <text:p text:style-name="P175">poręczeniach bankowych lub poręczeniach spółdzielczej kasy oszczędnościowo</text:p>
        </text:list-item>
      </text:list>
      <text:p text:style-name="P60">- kredytowej, z tym że poręczenie kasy jest zawsze poręczeniem pieniężnym;</text:p>
      <text:list xml:id="list31419891" text:continue-list="list31444771" text:style-name="WW8Num11">
        <text:list-item text:start-value="1">
          <text:p text:style-name="P175">gwarancjach bankowych;</text:p>
        </text:list-item>
        <text:list-item>
          <text:p text:style-name="P175">gwarancjach ubezpieczeniowych;</text:p>
        </text:list-item>
        <text:list-item>
          <text:p text:style-name="P175">poręczeniach udzielanych przez podmioty, o których mowa w art. 6b ust. 5 pkt. 2 ustawy z dnia 9 listopada 2000 r. o utworzeniu Polskiej Agencji Rozwoju Przedsiębiorczości <text:s/>(Dz. U. z 2007 r Nr 42, poz. 275)</text:p>
        </text:list-item>
      </text:list>
      <text:p text:style-name="P44"><text:span text:style-name="T6">3. W przypadku wnoszenia </text:span><text:span text:style-name="T81">wadium w formie innej niż pieniądz</text:span><text:span text:style-name="T72">, oryginalny dokument <text:tab/></text:span><text:span text:style-name="T81">należy złożyć w kasie tutejszego Urzędu Miejskiego</text:span><text:span text:style-name="T72">, pok. nr 16 - piętro I, do<text:tab/>wyznaczonego terminu <text:s/>składania ofert, tj </text:span><text:span text:style-name="T81">07</text:span><text:span text:style-name="T82">.06.2013 r. godz. 10.00</text:span></text:p>
      <text:p text:style-name="P11">4. Wadium musi obejmować cały okres związania ofertą. </text:p>
      <text:p text:style-name="P45"><text:span text:style-name="T6">5. </text:span><text:span text:style-name="T22">Wadium wnoszone w pieniądzu wpłaca się przelewem na rachunek bankowy</text:span><text:span text:style-name="T6"> <text:tab/>Zamawiającego:</text:span></text:p>
      <text:p text:style-name="P157"><text:s text:c="24"/>PKO BP S.A. O/ EŁK</text:p>
      <text:p text:style-name="P131"><text:s text:c="12"/>89 1020 4724 0000 3602 0007 6463</text:p>
      <text:p text:style-name="P12">6. Oferta, która nie będzie zabezpieczona akceptowalną formą wadium zostanie przez <text:tab/>Zamawiającego <text:s/>wykluczona z dalszego postępowania.</text:p>
      <text:p text:style-name="P132">7. Zamawiający zwraca wadium wszystkim wykonawcom niezwłocznie po wyborze oferty najkorzystniejszej lub unieważnieniu postępowania, z wyjątkiem wykonawcy, którego oferta została wybrana jako najkorzystniejsza, z zastrzeżeniem art. 46 ust.4a ustawy.</text:p>
      <text:p text:style-name="P133">8. Wykonawcy, którego oferta została wybrana jako najkorzystniejsza, zamawiający zwraca <text:soft-page-break/>wadium niezwłocznie po zawarciu umowy w sprawie zamówienia publicznego oraz <text:s/>wniesieniu zabezpieczenia należytego wykonania umowy, jeżeli jego wniesienia żądano.</text:p>
      <text:p text:style-name="P133">9. Zamawiający zwraca niezwłocznie wadium na wniosek wykonawcy, który wycofał ofertę przed upływem terminu składania ofert.</text:p>
      <text:p text:style-name="P135"><text:span text:style-name="T6">10. </text:span><text:span text:style-name="T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span></text:p>
      <text:p text:style-name="P134">11. Zamawiający zatrzymuje wadium wraz z odsetkami, jeżeli wykonawca, w odpowiedzi na wezwanie, o którym mowa w art. 26 ust. 3, nie złoży dokumentów lub oświadczeń<text:line-break/>o których mowa w art. 25 ust. 1, lub pełnomocnictw, chyba, że udowodni, że wynikało to z przyczyn nieleżących po jego stronie;</text:p>
      <text:p text:style-name="P45"><text:span text:style-name="T6">12. </text:span><text:span text:style-name="T72">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text:span></text:p>
      <text:p text:style-name="P13">13. Wykonawca traci wadium wraz z odsetkami na rzecz Zamawiającego, jeżeli:</text:p>
      <text:p text:style-name="P51">- odmówił podpisania umowy w sprawie zamówienia publicznego na warunkach określonych w ofercie;</text:p>
      <text:p text:style-name="P51">- nie wniósł wymaganego zabezpieczenia należytego wykonania umowy;</text:p>
      <text:p text:style-name="P51">- zawarcie umowy w sprawie zamówienia publicznego stało się nie możliwe z przyczyn leżących po stronie wykonawcy.</text:p>
      <text:p text:style-name="P5"/>
      <text:p text:style-name="P136">8.2. Wymagania dotyczące zabezpieczenia należytego wykonania umowy.</text:p>
      <text:list xml:id="list2318431962905715082" text:style-name="WW8Num12">
        <text:list-item>
          <text:p text:style-name="P184"><text:span text:style-name="T1">Wykonawca zobowiązany jest do wniesienia zabezpieczenia należytego wykonania umowy </text:span><text:span text:style-name="T39"><text:s/></text:span><text:span text:style-name="T1">w wysokości 10% ceny całkowitej podanej w ofercie.</text:span></text:p>
        </text:list-item>
        <text:list-item>
          <text:p text:style-name="P179">Zabezpieczenie może być wnoszone zgodnie z art. 148 ust. 1 Ustawy, tj. w następujących formach:</text:p>
        </text:list-item>
      </text:list>
      <text:p text:style-name="P58">a) pieniądzu;</text:p>
      <text:p text:style-name="P58">b) poręczeniach bankowych lub poręczeniach spółdzielczej kasy oszczędnościowo – kredytowej, z tym ze zobowiązanie kasy jest zawsze zobowiązaniem pieniężnym;</text:p>
      <text:p text:style-name="P58">c) gwarancjach bankowych;</text:p>
      <text:p text:style-name="P58">d) gwarancjach ubezpieczeniowych;</text:p>
      <text:p text:style-name="P59">e) poręczeniach udzielanych przez podmioty, o których mowa w art. 6b ust. 5 pkt. 2 ustawy z dnia 9 listopada 2000 r. o utworzeniu Polskiej Agencji Rozwoju Przedsiębiorczości (Dz. U. Nr 109, poz. 1158 z późn. zm.)</text:p>
      <text:p text:style-name="P103">3. Zamawiający nie wyraża zgody na wnoszenie zabezpieczenia w formie:</text:p>
      <text:list xml:id="list6658964462968567220" text:style-name="WW8Num9">
        <text:list-item text:start-value="1">
          <text:p text:style-name="P199">wekslach z poręczeniem wekslowym banku,</text:p>
        </text:list-item>
        <text:list-item>
          <text:p text:style-name="P199">przez ustanowienie zastawu na papierach wartościowych emitowanych przez Skarb Państwa lub jednostkę samorządu terytorialnego,</text:p>
        </text:list-item>
        <text:list-item>
          <text:p text:style-name="P199">przez ustanowienie zastawu rejestrowego na zasadach określonych w przepisach <text:line-break/>o zastawie rejestrowym i rejestrze zastawów,</text:p>
        </text:list-item>
      </text:list>
      <text:p text:style-name="P46"><text:span text:style-name="T1">4. Zabezpieczenie należytego wykonania umowy wnoszone w pieniądzu należy wpłacić <text:s/>na rachunek bankowy Zamawiającego </text:span><text:span text:style-name="T15">PKO BP S.A. O/Ełk <text:s/>89 1020</text:span><text:span text:style-name="T1"> </text:span><text:span text:style-name="T16">4724 0000 3602 0007 6463 </text:span></text:p>
      <text:p text:style-name="P6">5. Wykonawca wygrywający jest zobowiązany do wniesienia całości zabezpieczenia należytego wykonania umowy nie później niż w dniu podpisania umowy <text:s text:c="2"/></text:p>
      <text:p text:style-name="P6">6.<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text:soft-page-break/>bankowy Wykonawcy.</text:p>
      <text:p text:style-name="P46"><text:span text:style-name="T1">7. </text:span><text:span text:style-name="T86">Zamawiający zwraca 75% kwoty wniesionego zabezpieczenia w terminie 30 dni od dnia wykonania zamówienia i uznania przez Zamawiającego za należycie wykonane.</text:span></text:p>
      <text:p text:style-name="P46"><text:span text:style-name="T86">8. </text:span><text:span text:style-name="T77">Kwota pozostawiona na zabezpieczenie roszczeń z tytułu rękojmi za wady w wysokości 25% kwoty wniesionego zabezpieczenia zostanie zwrócona nie później niż w 15 dniu po upływie okresu rękojmi za wady</text:span></text:p>
      <text:p text:style-name="P90"/>
      <text:p text:style-name="P137">9. Miejsce oraz termin składania i otwarcia ofert.</text:p>
      <text:list xml:id="list8398070789989349221" text:style-name="WW8Num13">
        <text:list-item>
          <text:p text:style-name="P170"><text:span text:style-name="T70">Ofertę należy złożyć w sekretariacie Urzędu Miejskiego w Gołdapi, Pl. Zwycięstwa 14, 19-500 Gołdap nie później niż do </text:span><text:span text:style-name="T78">dnia </text:span><text:span text:style-name="T84">02</text:span><text:span text:style-name="T83">.07.2013 r. do godz. 10.00</text:span></text:p>
        </text:list-item>
        <text:list-item>
          <text:p text:style-name="P172">Otwarcie ofert jest jawne.</text:p>
        </text:list-item>
        <text:list-item>
          <text:p text:style-name="P170"><text:span text:style-name="T70">Otwarcie ofert nastąpi </text:span><text:span text:style-name="T78">dnia </text:span><text:span text:style-name="T84">02</text:span><text:span text:style-name="T83">.07.2012 r. o godz.</text:span><text:span text:style-name="T68"> </text:span><text:span text:style-name="T83">10.15</text:span><text:span text:style-name="T70"> w siedzibie Zamawiającego – <text:s/>pokój nr 10 - I piętro </text:span></text:p>
        </text:list-item>
        <text:list-item>
          <text:p text:style-name="P163">Zamawiający zawiadomi niezwłocznie Wykonawcę o złożeniu oferty po terminie oraz zwróci ofertę po upływie terminu do wniesienie odwołania.</text:p>
        </text:list-item>
        <text:list-item>
          <text:p text:style-name="P164">Wykonawcy mogą być obecni przy otwarciu ofert, otwarcie ofert jest jawne.</text:p>
        </text:list-item>
        <text:list-item>
          <text:p text:style-name="P164">Bezpośrednio przed otwarciem ofert zamawiający podaje kwotę, jaką zamierza przeznaczyć na sfinansowanie zamówienia. </text:p>
        </text:list-item>
        <text:list-item>
          <text:p text:style-name="P164">Podczas otwarcia ofert, zamawiający poda, nazwy (firmy) oraz adres wykonawców, a także informacje dotyczące ceny, terminu wykonania zamówienia, okresu gwarancji i warunków płatności zawartych w ofertach.</text:p>
        </text:list-item>
        <text:list-item>
          <text:p text:style-name="P164">Powyższe informacje, Zamawiający przekaże niezwłocznie wykonawcom, którzy nie byli obecni przy otwarciu ofert, na ich wniosek.</text:p>
        </text:list-item>
      </text:list>
      <text:p text:style-name="P28"/>
      <text:p text:style-name="P28">10. Informacja o sposobie porozumiewania się Zamawiającego z Wykonawcami oraz przekazywania oświadczeń lub dokumentów, a także wskazanie osób uprawnionych do porozumiewania się z Wykonawcami. </text:p>
      <text:list xml:id="list1963338456149815181" text:style-name="WW8Num14">
        <text:list-item>
          <text:p text:style-name="P182"><text:s text:c="2"/>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182"><text:s text:c="2"/>Zamawiający przekaże treść zapytań wraz z wyjaśnieniami wszystkim Wykonawcom, którym przekazał specyfikację istotnych warunków zamówień, bez ujawniania źródła zapytania oraz zamieści na stronie internetowej.</text:p>
        </text:list-item>
        <text:list-item>
          <text:p text:style-name="P182"><text:s text:c="2"/>Zamawiający przewiduje możliwość zwołania zebrania z wszystkimi Wykonawcami <text:s/>w celu wyjaśnienia ewentualnych wątpliwości dotyczących SIWZ.</text:p>
        </text:list-item>
        <text:list-item>
          <text:p text:style-name="P165"><text:s text:c="2"/>Zamawiający dopuszcza porozumiewanie się drogą elektroniczną. Wszelkie zapytania <text:s/></text:p>
        </text:list-item>
      </text:list>
      <text:p text:style-name="P47"><text:span text:style-name="T12"><text:s text:c="5"/>prosimy kierować na adres: </text:span><text:span text:style-name="T45">przetargi@goldap.pl <text:s/></text:span></text:p>
      <text:list xml:id="list31426248" text:continue-list="list1963338456149815181" text:style-name="WW8Num14">
        <text:list-item text:start-value="1">
          <text:p text:style-name="P171"><text:span text:style-name="T56"><text:s/>Oświadczenia, wnioski, zawiadomienia oraz informacje Zamawiający i Wykonawcy przekazują, zgodnie z wyborem zamawiającego, pisemnie (na adres: </text:span><text:span text:style-name="T51">Urząd Miejski w Gołdapi, Pl. Zwycięstwa14, 19-500 Gołdap</text:span><text:span text:style-name="T56">), faksem (na nr </text:span><text:span text:style-name="T51">87 615 08 00</text:span><text:span text:style-name="T56">) lub drogą elektroniczną (na adres e-mail: </text:span><text:span text:style-name="T51">przetargi@goldap.pl</text:span><text:span text:style-name="T56">), Zamawiający wymaga niezwłocznego potwierdzenia przez Wykonawcę, faktu otrzymania każdej informacji przekazanej faksem lub droga elektroniczną </text:span></text:p>
        </text:list-item>
        <text:list-item>
          <text:p text:style-name="P208"><text:s/>Postępowanie o udzielenie zamówienia prowadzi się w języku polskim, z zachowaniem formy <text:s/>pisemnej</text:p>
        </text:list-item>
        <text:list-item>
          <text:p text:style-name="P208"><text:s/>Forma pisemna zastrzeżona jest dla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a <text:s text:c="3"/></text:p>
        </text:list-item>
        <text:list-item>
          <text:p text:style-name="P209"><text:s/>Osobą uprawnioną do kontaktów z wykonawcami jest:</text:p>
        </text:list-item>
      </text:list>
      <text:p text:style-name="P31"><text:soft-page-break/>w zakresie <text:s/>przedmiotu zamówienia: </text:p>
      <text:p text:style-name="P17">- Wiesław Swatek - kierownik Wydziału Infrastruktury i Inwestycji Komunalnych - Urzędu Miejskiego w Gołdapi</text:p>
      <text:p text:style-name="P31">w zakresie <text:s/>zamówień publicznych:</text:p>
      <text:p text:style-name="P36">- Jolanta Sztabińska – inspektor ds. zamówień publicznych w Urzędzie Miejskim w Gołdapi <text:s text:c="2"/></text:p>
      <text:p text:style-name="P37"/>
      <text:p text:style-name="P42"><text:span text:style-name="T25">11. <text:s/></text:span><text:span text:style-name="T26">Termin</text:span><text:span text:style-name="T25"> związania ofertą.</text:span></text:p>
      <text:p text:style-name="P156">Okres związania ofertą wynosi 30 dni, bieg terminu rozpoczyna się wraz upływem terminu składania ofert.</text:p>
      <text:p text:style-name="P158">Rozdział IV</text:p>
      <text:p text:style-name="P32">ISTOTNE <text:s/>DLA <text:s/>STRON <text:s/>POSTANOWIENIA <text:s/>UMOWY</text:p>
      <text:p text:style-name="P38"/>
      <text:p text:style-name="P138"><text:span text:style-name="T12">Istotne postanowienia umowy zostały zawarte we wzorze umowy stanowiącym <text:s/></text:span><text:span text:style-name="T44">załącznik nr 7 </text:span><text:span text:style-name="T12">do niniejszej SIWZ.</text:span></text:p>
      <text:p text:style-name="P139"/>
      <text:p text:style-name="P141"/>
      <text:p text:style-name="P143"><text:span text:style-name="T90">1. D</text:span><text:span text:style-name="Strong_20_Emphasis"><text:span text:style-name="T92">opuszcza się zmianę postanowień zawartej umowy w stosunku do treści oferty, na podstawie której dokonano wyboru Wykonawcy, jeżeli zmiana dotyczy terminu realizacji umowy. </text:span></text:span></text:p>
      <text:p text:style-name="P143"><text:span text:style-name="Strong_20_Emphasis"><text:span text:style-name="T92">2. Wydłużenie lub skrócenie terminu realizacji przedmiotu zamówienia nie będzie miało wpływu na wysokość ryczałtowej ceny określonej w niniejszej umowie.</text:span></text:span></text:p>
      <text:p text:style-name="P143"><text:span text:style-name="Strong_20_Emphasis"><text:span text:style-name="T92">3. Termin realizacji umowy ulegnie przesunięciu w wypadku wystąpienia opóźnień wynikających z :</text:span></text:span></text:p>
      <text:p text:style-name="P142"><text:span text:style-name="Strong_20_Emphasis"><text:span text:style-name="T92">1) przestojów i opóźnień zawinionych przez Zamawiającego,</text:span></text:span></text:p>
      <text:p text:style-name="P142"><text:span text:style-name="Strong_20_Emphasis"><text:span text:style-name="T92">2) działania siły wyższej (np. klęski żywiołowej, strajku) mającej bezpośredni wpływ na terminowość wykonywanych robót,</text:span></text:span></text:p>
      <text:p text:style-name="P142"><text:span text:style-name="Strong_20_Emphasis"><text:span text:style-name="T92">3) wystąpienia warunków atmosferycznych uniemożliwiających wykonywanie robót – fakt ten musi mieć odzwierciedlenie w dzienniku budowy i musi być potwierdzony przez inspektora nadzoru,</text:span></text:span></text:p>
      <text:p text:style-name="P142"><text:span text:style-name="Strong_20_Emphasis"><text:span text:style-name="T92">4) wystąpienie okoliczności, których strony umowy nie były w stanie przewidzieć, </text:span></text:span><text:span text:style-name="T90">pomimo zachowania należytej staranności,</text:span></text:p>
      <text:p text:style-name="P142"><text:span text:style-name="Strong_20_Emphasis"><text:span text:style-name="T92">5) wydłużenia czasu oczekiwania na uzyskanie pozwoleń lub decyzji administracyjnych<text:line-break/>i uzgodnień wymaganych dla wykonania umowy, jeżeli łączny czas oczekiwania na pozwolenia <text:s text:c="16"/>i decyzje administracyjne przekroczy łącznie 21 dni.</text:span></text:span></text:p>
      <text:p text:style-name="P144"><text:span text:style-name="Strong_20_Emphasis"><text:span text:style-name="T92">4. W przedstawionych powyżej przypadkach wystąpienia opóźnień strony ustalą nowe terminy realizacji, <text:s/>z tym, że maksymalny okres przesunięcia terminu zakończenia równy będzie okresowi przerwy lub postoju. </text:span></text:span></text:p>
      <text:p text:style-name="P147">5. Zamawiający przewiduje możliwość zmiany umowy w zakresie osób wyznaczonych do kontaktów miedzy stronami, Kierownika budowy oraz <text:s/>osób wyznaczonych do pełnienia samodzielnych funkcji technicznych podczas realizacji przedmiotowego zamówienia jeżeli nowo wyznaczone osoby posiadać będą kwalifikacje odpowiadające wymaganiom określonym przez Zamawiającego <text:s/>w specyfikacji istotnych warunków zamówienia oraz zaistniałe zmiany będą <text:soft-page-break/>wywołane okolicznościami, których nie można było przewidzieć <text:s text:c="2"/>w chwili podpisania umowy.</text:p>
      <text:p text:style-name="P148"><text:span text:style-name="Strong_20_Emphasis"><text:span text:style-name="T92">6. Zgodnie z treścią art. 144 ust. 1 ustawy Prawo zamówień publicznych dopuszcza się zmianę postanowień zawartej umowy w stosunku do treści oferty, na podstawie której dokonano wyboru Wykonawcy, jeżeli zmiana dotyczy wykonania robót dodatkowych <text:s/>nie mających charakteru robót dodatkowych w rozumieniu <text:s/>art. 67 ust. 1 pkt. 5 ustawy Prawo zamówień publicznych. Warunkiem dokonania takiej zmiany jest wystąpienie robót dodatkowych, które zwiększają walory funkcjonalne, sanitarne, higieniczne, techniczne lub estetyczne nowobudowanych <text:s/>obiektów. Informacja o konieczności wykonania ww. robót potwierdzona być musi w protokole robót dodatkowych, zatwierdzonym pisemnie przez Zamawiającego.</text:span></text:span></text:p>
      <text:p text:style-name="P148"><text:span text:style-name="Strong_20_Emphasis"><text:span text:style-name="T92">7. Zgodnie z treścią art. 144 ust. 1 ustawy Prawo zamówień publicznych dopuszcza się zmianę postanowień zawartej umowy w stosunku do treści oferty, na podstawie której dokonano wyboru Wykonawcy, jeżeli zmiana dotyczy wystąpienia konieczności wykonania robót zamiennych.</text:span></text:span><text:span text:style-name="T90"> Przez roboty zamienne Zamawiający rozumie roboty budowlane, które zostaną wykonane w zamian za roboty ujęte w przedmiocie zamówienia podstawowego</text:span><text:span text:style-name="Tekst_20_podstawowy_20_3_20_Znak"><text:span text:style-name="T93">. </text:span></text:span><text:span text:style-name="Strong_20_Emphasis"><text:span text:style-name="T92">Warunkiem dokonania takiej zmiany jest wystąpienie robót zamiennych, które zwiększają walory funkcjonalne, sanitarne, higieniczne, techniczne lub estetyczne nowobudowanych oraz obiektów. Informacja o konieczności wykonania ww. robót potwierdzona być musi w protokole robót zamiennych, zatwierdzonym pisemnie przez Zamawiającego.</text:span></text:span><text:span text:style-name="T90"> </text:span></text:p>
      <text:p text:style-name="P148"><text:span text:style-name="Strong_20_Emphasis"><text:span text:style-name="T92">8. Zgodnie z treścią art. 144 ust. 1 ustawy prawo zamówień publicznych dopuszcza się zmianę postanowień zawartej umowy w stosunku do treści oferty, na podstawie której dokonano wyboru wykonawcy, jeżeli zmiana dotyczy zakresu rzeczowego przedmiotu umowy polegająca na zaniechaniu wykonania robót przewidzianych w dokumentacji projektowej i wprowadzeniu robót zamiennych. </text:span></text:span><text:span text:style-name="T90">Przez roboty zamienne Zamawiający rozumie roboty budowlane, które zostaną wykonane w zamian za roboty ujęte w przedmiocie zamówienia podstawowego</text:span><text:span text:style-name="Tekst_20_podstawowy_20_3_20_Znak"><text:span text:style-name="T90">. Warunkiem dokonania takiej zmiany jest wystąpienie okoliczności wymuszających obniżenie kosztów wykonania określonego zakresu robót.</text:span></text:span><text:span text:style-name="Tekst_20_podstawowy_20_3_20_Znak"><text:span text:style-name="T91"> </text:span></text:span><text:span text:style-name="Tekst_20_podstawowy_20_3_20_Znak"><text:span text:style-name="T90">Informacja o konieczności dokonania ww. zmian potwierdzona być musi w </text:span></text:span><text:span text:style-name="Strong_20_Emphasis"><text:span text:style-name="T92">protokole robót zamiennych, zatwierdzonym pisemnie przez Zamawiającego.</text:span></text:span><text:span text:style-name="T90"> </text:span></text:p>
      <text:p text:style-name="P148"><text:span text:style-name="Strong_20_Emphasis"><text:span text:style-name="T92">9. W związku z zaistnieniem okoliczności wymienionych w pkt. 7, 8 i 9 określona w umowie cena, może zostać zmniejszona lub podwyższona. W przypadku podwyższenia ceny o której mowa w <text:s/>§ 3 ust. 1 umowy jej wysokość każdorazowo powinna być ustalona w wyniku przeprowadzonych <text:s text:c="18"/>z Zamawiającym negocjacji. </text:span></text:span></text:p>
      <text:p text:style-name="P148"><text:span text:style-name="Strong_20_Emphasis"><text:span text:style-name="T92">10. Wykonawca nie może żądać podwyższenia wynagrodzenia jeżeli wykonał prace o których mowa <text:s/>w pkt. 7, 8 lub 9 bez uzyskania pisemnej zgody Zamawiającego. <text:s/></text:span></text:span></text:p>
      <text:p text:style-name="P142"><text:span text:style-name="Strong_20_Emphasis"><text:span text:style-name="T92">11. Zgodnie z treścią art. 144 ustawy prawo zamówień publicznych <text:s/>Zamawiający może dokonać </text:span></text:span><text:soft-page-break/><text:span text:style-name="Strong_20_Emphasis"><text:span text:style-name="T92">zmiany ceny ryczałtowej określonej w umowie o zamówienie publiczne w przypadku ustawowej zmiany stawki podatku VAT, poprzez jej zwiększenie lub zmniejszenie.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aktów) prawa. Wykonawca w powyższym zakresie nie może żądać podwyższenia bez uzyskania pisemnej zgody Zamawiającego. </text:span></text:span></text:p>
      <text:p text:style-name="P145">12. Zamawiający może zrezygnować z wykonania określonego elementu robót lub jego części jak również może dokonać zmiany w kolejności wykonania poszczególnych elementów robót. Każdorazowe dokonanie zmian w powyższym zakresie wymaga pisemnej akceptacji Zamawiającego.</text:p>
      <text:p text:style-name="P146"><text:span text:style-name="T87">13.</text:span><text:span text:style-name="T66"> Wszelkie zmiany w umowie pod rygorem nieważności muszą być dokonane w formie pisemnej.</text:span></text:p>
      <text:p text:style-name="P140"/>
      <text:p text:style-name="P101">Informacje o formalnościach, jakie powinny zostać dopełnione po wyborze oferty, w celu zawarcia umowy w sprawie zamówienia publicznego.</text:p>
      <text:p text:style-name="P52"/>
      <text:p text:style-name="P149">2.1.Zamawiający udzieli zamówienia Wykonawcy, którego oferta odpowiada wszystkim wymaganiom określonym w ustawie Pzp oraz w niniejszej SIWZ i została oceniona jako najkorzystniejsza w oparciu o podane w ogłoszeniu o zamówieniu i SIWZ kryteria wyboru.</text:p>
      <text:p text:style-name="P149">2.2. Po wyborze oferty najkorzystniejszej Zamawiający niezwłocznie zawiadomi Wykonawców o odrzuceniu ich oferty, wykluczeniu Wykonawców z postępowania o udzielenie zamówienia, podając uzasadnienie faktyczne i prawne.</text:p>
      <text:p text:style-name="P149">2.3. O wyborze oferty najkorzystniejszej Zamawiający niezwłocznie zawiadomi Wykonawców, którzy brali udział w przedmiotowym postępowaniu podając informacje wskazane w art. 92 ust. 1 pkt. 1 Ustawy Pzp, jednocześnie zamieszczając niniejsze zawiadomienie na stronie internetowej www.goldap.pl oraz w swojej siedzibie na tablicach ogłoszeń. <text:s/></text:p>
      <text:p text:style-name="P149">2.4. Zamawiający zawrze umowę w sprawie zamówienia publicznego w terminie nie krótszym niż 5 dni od dnia przekazania zawiadomienia o wyborze oferty faksem. <text:s text:c="3"/></text:p>
      <text:p text:style-name="P149">2.5. Zamawiający może zawrzeć umowę w sprawie zamówienia publicznego przez upływem 5- <text:s text:c="33"/><text:line-break/>dniowego terminu, jeżeli w postępowaniu zostanie złożona jedna oferta, nie odrzucono żadnej oferty lub nie wykluczono żadnego wykonawcy. </text:p>
      <text:p text:style-name="P149">2.6. W przypadku wyboru oferty złożonej przez Wykonawców wspólnie ubiegających się o udzielenie zamówienia, zobowiązani oni będą przez podpisaniem umowy na wezwanie Zamawiającego do przedłożenia umowy regulującej współpracę tych Wykonawców.</text:p>
      <text:list xml:id="list8194549407784122392" text:style-name="L4">
        <text:list-item>
          <text:list>
            <text:list-item>
              <text:p text:style-name="P200">Wykonawca niezobowiązany do posiadania wpisu do rejestru przez wyznaczonym terminem podpisania umowy, przedstawi (bez odrębnego wezwania) wypis z ewidencji lub inny dokument potwierdzający jego reprezentację o ile nie został złożony wraz z ofertą.</text:p>
              <text:p text:style-name="P201"/>
            </text:list-item>
          </text:list>
        </text:list-item>
      </text:list>
      <text:p text:style-name="P150"/>
      <text:p text:style-name="P150"/>
      <text:p text:style-name="P150"/>
      <text:p text:style-name="P150"/>
      <text:p text:style-name="P150"/>
      <text:p text:style-name="P29">Rozdział V</text:p>
      <text:p text:style-name="P33"><text:soft-page-break/>ŚRODKI OCHRONY PRAWNEJ</text:p>
      <text:p text:style-name="P159"><text:span text:style-name="T25">Pouczenie o środkach ochrony prawnej przysługujących wykonawcy w toku </text:span><text:span text:style-name="T27">postępowania o udzielenie zamówienia.</text:span></text:p>
      <text:p text:style-name="P18"/>
      <text:p text:style-name="P42"><text:span text:style-name="T12">Na podstawie Działu VI Prawo Zamówień Publicznych wykonawcom przysługują środki <text:s text:c="6"/>ochrony prawnej, jeżeli ich interes prawny w uzyskaniu zamówienia doznał lub może </text:span><text:span text:style-name="T13">doznać uszczerbku w wyniku naruszenia przez Zamawiającego przepisów ustawy. </text:span></text:p>
      <text:p text:style-name="P40"/>
      <text:p text:style-name="P16">Odwołanie przysługuje wyłącznie wobec czynności:</text:p>
      <text:p text:style-name="P16">a) opisu sposobu dokonania oceny spełnienia warunków udziału w postępowaniu</text:p>
      <text:p text:style-name="P16">b) wykluczeniu odwołującego z postępowania o udzielenie zamówienia</text:p>
      <text:p text:style-name="P16">c) odrzucenia oferty odwołującego</text:p>
      <text:p text:style-name="P40"/>
      <text:p text:style-name="P40"/>
      <text:p text:style-name="P40"/>
      <text:p text:style-name="P40"/>
      <text:p text:style-name="P30">Rozdział VI</text:p>
      <text:p text:style-name="P30">SPIS ZAŁĄCZNIKÓW</text:p>
      <text:p text:style-name="P30"/>
      <text:p text:style-name="P151"><text:span text:style-name="T24">Załącznikami do SIWZ są</text:span><text:span text:style-name="T12">:</text:span></text:p>
      <text:list xml:id="list31426867" text:continue-list="list6056105381908241744" text:style-name="WW8Num4">
        <text:list-item text:start-value="1">
          <text:p text:style-name="P186"><text:span text:style-name="T30">Załącznik nr 1</text:span><text:span text:style-name="T14"> - Formularz ofertowy</text:span></text:p>
        </text:list-item>
        <text:list-item>
          <text:p text:style-name="P186"><text:span text:style-name="T30">Załącznik nr 2</text:span><text:span text:style-name="T14"> - Oświadczenie w trybie art. 22 ust. 1 Prawo Zamówień Publicznych </text:span></text:p>
        </text:list-item>
        <text:list-item>
          <text:p text:style-name="P186"><text:span text:style-name="T30">Załącznik nr 3</text:span><text:span text:style-name="T14"> - Oświadczenie w trybie art. 24 ust. 1 Prawo Zamówień Publicznych</text:span></text:p>
        </text:list-item>
        <text:list-item>
          <text:p text:style-name="P187"><text:span text:style-name="T30">Załącznik nr 4</text:span><text:span text:style-name="T14"> - </text:span><text:span text:style-name="T79">Wykaz robót budowlanych </text:span><text:span text:style-name="T37">wykonanych w zakresie niezbędnym do wykazania spełniania warunku wiedzy i doświadczenia</text:span></text:p>
        </text:list-item>
        <text:list-item>
          <text:p text:style-name="P187"><text:span text:style-name="T30">Załącznik nr 5</text:span><text:span text:style-name="T14"> - </text:span><text:span text:style-name="T31">Wykaz osób </text:span><text:span text:style-name="T37">którymi dysponuje lub będzie dysponował Wykonawca i które będą uczestniczyć w wykonywaniu zamówienia</text:span><text:span text:style-name="T77"> </text:span></text:p>
        </text:list-item>
        <text:list-item>
          <text:p text:style-name="P187"><text:span text:style-name="T85">Załącznik nr 6</text:span><text:span text:style-name="T77"> - Oświadczenie, że osoby, które będą uczestniczyć w wykonaniu zamówienia posiadają wymagane uprawnienia </text:span></text:p>
        </text:list-item>
        <text:list-item>
          <text:p text:style-name="P186"><text:span text:style-name="T30">Załącznik nr 7</text:span><text:span text:style-name="T14"> - </text:span><text:span text:style-name="T73">Wzór umowy.</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WW-Tekst_20_podstawowy_20_wcięty_20_3" style:display-name="WW-Tekst podstawowy wcięty 3" style:family="paragraph" style:parent-style-name="Standard">
      <style:paragraph-properties fo:margin="100%" fo:margin-left="0.635cm" fo:margin-right="0cm" fo:margin-top="0cm" fo:margin-bottom="0cm" fo:line-height="150%" fo:text-indent="0cm" style:auto-text-indent="false"/>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Heading_20_8" style:display-name="Heading 8" style:family="paragraph" style:parent-style-name="Standard" style:next-style-name="Standard" style:class="text">
      <style:paragraph-properties fo:margin="100%" fo:margin-left="2.498cm" fo:margin-right="0cm" fo:margin-top="0cm" fo:margin-bottom="0cm" fo:line-height="150%" fo:text-align="justify" style:justify-single-word="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15z0" style:family="text">
      <style:text-properties fo:color="#000000" style:font-name="Courier New" fo:font-style="normal" fo:font-weight="normal" style:font-style-asian="normal"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1z0" style:family="text">
      <style:text-properties style:font-name="Wingdings"/>
    </style:style>
    <style:style style:name="WW8Num18z0" style:family="text">
      <style:text-properties style:font-name="Symbol" style:font-name-complex="Symbol"/>
    </style:style>
    <style:style style:name="WW8Num4z0" style:family="text">
      <style:text-properties style:font-name="StarSymbol"/>
    </style:style>
    <style:style style:name="WW8Num5z0" style:family="text">
      <style:text-properties style:font-name="StarSymbol"/>
    </style:style>
    <style:style style:name="WW8Num7z0" style:family="text">
      <style:text-properties style:font-name="Wingdings"/>
    </style:style>
    <style:style style:name="WW8Num6z0" style:family="text">
      <style:text-properties style:font-name="Wingdings"/>
    </style:style>
    <style:style style:name="WW8Num6z1" style:family="text">
      <style:text-properties style:font-name="Wingdings"/>
    </style:style>
    <style:style style:name="WW8Num6z3" style:family="text">
      <style:text-properties style:font-name="Symbol1"/>
    </style:style>
    <style:style style:name="Bullet_20_Symbols" style:display-name="Bullet Symbols" style:family="text">
      <style:text-properties style:font-name="OpenSymbol" style:font-name-asian="OpenSymbol" style:font-name-complex="OpenSymbol"/>
    </style:style>
    <style:style style:name="WW8Num8z0" style:family="text">
      <style:text-properties fo:font-style="normal" fo:font-weight="normal" style:font-style-asian="normal" style:font-weight-asian="normal"/>
    </style:style>
    <style:style style:name="Numbering_20_Symbols" style:display-name="Numbering Symbols" style:family="text"/>
    <style:style style:name="WW8Num10z0" style:family="text">
      <style:text-properties style:font-name="Wingdings"/>
    </style:style>
    <style:style style:name="WW8Num9z0" style:family="text">
      <style:text-properties style:font-name="Wingdings" fo:font-style="normal" style:font-style-asian="normal"/>
    </style:style>
    <style:style style:name="WW8Num13z0" style:family="text">
      <style:text-properties style:font-name="Wingdings"/>
    </style:style>
    <style:style style:name="WW8Num14z0" style:family="text">
      <style:text-properties fo:color="#000000" style:font-name="Wingdings"/>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064cm"/>
        </style:list-level-properties>
        <style:text-properties style:font-name="Courier New1"/>
      </text:list-level-style-bullet>
      <text:list-level-style-bullet text:level="2" text:style-name="WW8Num15z1" text:bullet-char="o">
        <style:list-level-properties text:list-level-position-and-space-mode="label-alignment">
          <style:list-level-label-alignment text:label-followed-by="listtab" fo:text-indent="-0.635cm" fo:margin-left="3.33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144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954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style:text-properties style:font-name="Symbol1"/>
      </text:list-level-style-bullet>
      <text:list-level-style-bullet text:level="2" text:style-name="WW8Num11z0" text:bullet-char="">
        <style:list-level-properties/>
        <style:text-properties style:font-name="Symbol1"/>
      </text:list-level-style-bullet>
      <text:list-level-style-bullet text:level="3" text:style-name="WW8Num11z0" text:bullet-char="">
        <style:list-level-properties/>
        <style:text-properties style:font-name="Symbol1"/>
      </text:list-level-style-bullet>
      <text:list-level-style-bullet text:level="4" text:style-name="WW8Num11z0" text:bullet-char="">
        <style:list-level-properties/>
        <style:text-properties style:font-name="Symbol1"/>
      </text:list-level-style-bullet>
      <text:list-level-style-bullet text:level="5" text:style-name="WW8Num11z0" text:bullet-char="">
        <style:list-level-properties/>
        <style:text-properties style:font-name="Symbol1"/>
      </text:list-level-style-bullet>
      <text:list-level-style-bullet text:level="6" text:style-name="WW8Num11z0" text:bullet-char="">
        <style:list-level-properties/>
        <style:text-properties style:font-name="Symbol1"/>
      </text:list-level-style-bullet>
      <text:list-level-style-bullet text:level="7" text:style-name="WW8Num11z0" text:bullet-char="">
        <style:list-level-properties/>
        <style:text-properties style:font-name="Symbol1"/>
      </text:list-level-style-bullet>
      <text:list-level-style-bullet text:level="8" text:style-name="WW8Num11z0" text:bullet-char="">
        <style:list-level-properties/>
        <style:text-properties style:font-name="Symbol1"/>
      </text:list-level-style-bullet>
      <text:list-level-style-bullet text:level="9" text:style-name="WW8Num11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style:text-properties style:font-name="Symbol1"/>
      </text:list-level-style-bullet>
      <text:list-level-style-bullet text:level="2" text:style-name="WW8Num4z0" text:bullet-char="">
        <style:list-level-properties/>
        <style:text-properties style:font-name="Symbol1"/>
      </text:list-level-style-bullet>
      <text:list-level-style-bullet text:level="3" text:style-name="WW8Num4z0" text:bullet-char="">
        <style:list-level-properties/>
        <style:text-properties style:font-name="Symbol1"/>
      </text:list-level-style-bullet>
      <text:list-level-style-bullet text:level="4" text:style-name="WW8Num4z0" text:bullet-char="">
        <style:list-level-properties/>
        <style:text-properties style:font-name="Symbol1"/>
      </text:list-level-style-bullet>
      <text:list-level-style-bullet text:level="5" text:style-name="WW8Num4z0" text:bullet-char="">
        <style:list-level-properties/>
        <style:text-properties style:font-name="Symbol1"/>
      </text:list-level-style-bullet>
      <text:list-level-style-bullet text:level="6" text:style-name="WW8Num4z0" text:bullet-char="">
        <style:list-level-properties/>
        <style:text-properties style:font-name="Symbol1"/>
      </text:list-level-style-bullet>
      <text:list-level-style-bullet text:level="7" text:style-name="WW8Num4z0" text:bullet-char="">
        <style:list-level-properties/>
        <style:text-properties style:font-name="Symbol1"/>
      </text:list-level-style-bullet>
      <text:list-level-style-bullet text:level="8" text:style-name="WW8Num4z0" text:bullet-char="">
        <style:list-level-properties/>
        <style:text-properties style:font-name="Symbol1"/>
      </text:list-level-style-bullet>
      <text:list-level-style-bullet text:level="9" text:style-name="WW8Num4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style:text-properties style:font-name="Symbol1"/>
      </text:list-level-style-bullet>
      <text:list-level-style-bullet text:level="2" text:style-name="WW8Num7z0" text:bullet-char="">
        <style:list-level-properties/>
        <style:text-properties style:font-name="Symbol1"/>
      </text:list-level-style-bullet>
      <text:list-level-style-bullet text:level="3" text:style-name="WW8Num7z0" text:bullet-char="">
        <style:list-level-properties/>
        <style:text-properties style:font-name="Symbol1"/>
      </text:list-level-style-bullet>
      <text:list-level-style-bullet text:level="4" text:style-name="WW8Num7z0" text:bullet-char="">
        <style:list-level-properties/>
        <style:text-properties style:font-name="Symbol1"/>
      </text:list-level-style-bullet>
      <text:list-level-style-bullet text:level="5" text:style-name="WW8Num7z0" text:bullet-char="">
        <style:list-level-properties/>
        <style:text-properties style:font-name="Symbol1"/>
      </text:list-level-style-bullet>
      <text:list-level-style-bullet text:level="6" text:style-name="WW8Num7z0" text:bullet-char="">
        <style:list-level-properties/>
        <style:text-properties style:font-name="Symbol1"/>
      </text:list-level-style-bullet>
      <text:list-level-style-bullet text:level="7" text:style-name="WW8Num7z0" text:bullet-char="">
        <style:list-level-properties/>
        <style:text-properties style:font-name="Symbol1"/>
      </text:list-level-style-bullet>
      <text:list-level-style-bullet text:level="8" text:style-name="WW8Num7z0" text:bullet-char="">
        <style:list-level-properties/>
        <style:text-properties style:font-name="Symbol1"/>
      </text:list-level-style-bullet>
      <text:list-level-style-bullet text:level="9" text:style-name="WW8Num7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Wingdings1"/>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3" text:bullet-char="">
        <style:list-level-properties/>
        <style:text-properties style:font-name="Symbol1"/>
      </text:list-level-style-bullet>
      <text:list-level-style-number text:level="5" style:num-suffix="." style:num-format="1">
        <style:list-level-properties/>
      </text:list-level-style-number>
      <text:list-level-style-bullet text:level="6" text:style-name="WW8Num6z1" text:bullet-char="▪">
        <style:list-level-properties/>
        <style:text-properties style:font-name="OpenSymbol1"/>
      </text:list-level-style-bullet>
      <text:list-level-style-bullet text:level="7" text:style-name="WW8Num6z3" text:bullet-char="">
        <style:list-level-properties/>
        <style:text-properties style:font-name="Symbol1"/>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style:text-properties style:font-name="Symbol1"/>
      </text:list-level-style-bullet>
      <text:list-level-style-bullet text:level="2" text:style-name="WW8Num8z0" text:bullet-char="">
        <style:list-level-properties/>
        <style:text-properties style:font-name="Symbol1"/>
      </text:list-level-style-bullet>
      <text:list-level-style-bullet text:level="3" text:style-name="WW8Num8z0" text:bullet-char="">
        <style:list-level-properties/>
        <style:text-properties style:font-name="Symbol1"/>
      </text:list-level-style-bullet>
      <text:list-level-style-bullet text:level="4" text:style-name="WW8Num8z0" text:bullet-char="">
        <style:list-level-properties/>
        <style:text-properties style:font-name="Symbol1"/>
      </text:list-level-style-bullet>
      <text:list-level-style-bullet text:level="5" text:style-name="WW8Num8z0" text:bullet-char="">
        <style:list-level-properties/>
        <style:text-properties style:font-name="Symbol1"/>
      </text:list-level-style-bullet>
      <text:list-level-style-bullet text:level="6" text:style-name="WW8Num8z0" text:bullet-char="">
        <style:list-level-properties/>
        <style:text-properties style:font-name="Symbol1"/>
      </text:list-level-style-bullet>
      <text:list-level-style-bullet text:level="7" text:style-name="WW8Num8z0" text:bullet-char="">
        <style:list-level-properties/>
        <style:text-properties style:font-name="Symbol1"/>
      </text:list-level-style-bullet>
      <text:list-level-style-bullet text:level="8" text:style-name="WW8Num8z0" text:bullet-char="">
        <style:list-level-properties/>
        <style:text-properties style:font-name="Symbol1"/>
      </text:list-level-style-bullet>
      <text:list-level-style-bullet text:level="9" text:style-name="WW8Num8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Symbol1"/>
      </text:list-level-style-bullet>
      <text:list-level-style-bullet text:level="2" text:style-name="WW8Num9z0" text:bullet-char="">
        <style:list-level-properties/>
        <style:text-properties style:font-name="Symbol1"/>
      </text:list-level-style-bullet>
      <text:list-level-style-bullet text:level="3" text:style-name="WW8Num9z0" text:bullet-char="">
        <style:list-level-properties/>
        <style:text-properties style:font-name="Symbol1"/>
      </text:list-level-style-bullet>
      <text:list-level-style-bullet text:level="4" text:style-name="WW8Num9z0" text:bullet-char="">
        <style:list-level-properties/>
        <style:text-properties style:font-name="Symbol1"/>
      </text:list-level-style-bullet>
      <text:list-level-style-bullet text:level="5" text:style-name="WW8Num9z0" text:bullet-char="">
        <style:list-level-properties/>
        <style:text-properties style:font-name="Symbol1"/>
      </text:list-level-style-bullet>
      <text:list-level-style-bullet text:level="6" text:style-name="WW8Num9z0" text:bullet-char="">
        <style:list-level-properties/>
        <style:text-properties style:font-name="Symbol1"/>
      </text:list-level-style-bullet>
      <text:list-level-style-bullet text:level="7" text:style-name="WW8Num9z0" text:bullet-char="">
        <style:list-level-properties/>
        <style:text-properties style:font-name="Symbol1"/>
      </text:list-level-style-bullet>
      <text:list-level-style-bullet text:level="8" text:style-name="WW8Num9z0" text:bullet-char="">
        <style:list-level-properties/>
        <style:text-properties style:font-name="Symbol1"/>
      </text:list-level-style-bullet>
      <text:list-level-style-bullet text:level="9" text:style-name="WW8Num9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style:text-properties style:font-name="Symbol1"/>
      </text:list-level-style-bullet>
      <text:list-level-style-bullet text:level="2" text:style-name="WW8Num13z0" text:bullet-char="">
        <style:list-level-properties/>
        <style:text-properties style:font-name="Symbol1"/>
      </text:list-level-style-bullet>
      <text:list-level-style-bullet text:level="3" text:style-name="WW8Num13z0" text:bullet-char="">
        <style:list-level-properties/>
        <style:text-properties style:font-name="Symbol1"/>
      </text:list-level-style-bullet>
      <text:list-level-style-bullet text:level="4" text:style-name="WW8Num13z0" text:bullet-char="">
        <style:list-level-properties/>
        <style:text-properties style:font-name="Symbol1"/>
      </text:list-level-style-bullet>
      <text:list-level-style-bullet text:level="5" text:style-name="WW8Num13z0" text:bullet-char="">
        <style:list-level-properties/>
        <style:text-properties style:font-name="Symbol1"/>
      </text:list-level-style-bullet>
      <text:list-level-style-bullet text:level="6" text:style-name="WW8Num13z0" text:bullet-char="">
        <style:list-level-properties/>
        <style:text-properties style:font-name="Symbol1"/>
      </text:list-level-style-bullet>
      <text:list-level-style-bullet text:level="7" text:style-name="WW8Num13z0" text:bullet-char="">
        <style:list-level-properties/>
        <style:text-properties style:font-name="Symbol1"/>
      </text:list-level-style-bullet>
      <text:list-level-style-bullet text:level="8" text:style-name="WW8Num13z0" text:bullet-char="">
        <style:list-level-properties/>
        <style:text-properties style:font-name="Symbol1"/>
      </text:list-level-style-bullet>
      <text:list-level-style-bullet text:level="9" text:style-name="WW8Num13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8S</meta:editing-duration>
    <meta:editing-cycles>3</meta:editing-cycles>
    <meta:generator>OpenOffice.org/3.4.1$Win32 OpenOffice.org_project/341m1$Build-9593</meta:generator>
    <dc:date>2013-06-17T11:28:19.18</dc:date>
    <meta:print-date>2013-06-17T11:28:16.45</meta:print-date>
    <meta:document-statistic meta:table-count="0" meta:image-count="0" meta:object-count="0" meta:page-count="14" meta:paragraph-count="273" meta:word-count="5289" meta:character-count="39724"/>
    <meta:user-defined meta:name="Info 1"/>
    <meta:user-defined meta:name="Info 2"/>
    <meta:user-defined meta:name="Info 3"/>
    <meta:user-defined meta:name="Info 4"/>
  </office:meta>
</office:document-meta>
</file>