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ArialNarrow" svg:font-family="ArialNarrow, 'MS Mincho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Endnote">
      <style:paragraph-properties fo:orphans="2" fo:widows="2" style:text-autospace="ideograph-alpha" style:punctuation-wrap="hanging" style:vertical-align="auto"/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Akapit_20_z_20_listą">
      <style:paragraph-properties fo:margin-left="1.27cm" fo:margin-right="0cm" style:line-height-at-least="0.353cm" fo:text-align="center" style:justify-single-word="false" fo:text-indent="-1.235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-0.021cm" fo:margin-right="0cm" fo:line-height="150%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style:line-height-at-least="0.353cm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021cm" fo:margin-right="0cm" fo:text-align="justify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021cm" fo:margin-right="0cm" fo:line-height="150%" fo:text-align="justify" style:justify-single-word="false" fo:text-indent="0cm" style:auto-text-indent="false" fo:background-color="#ffffff">
        <style:tab-stops>
          <style:tab-stop style:position="1.281cm"/>
          <style:tab-stop style:position="1.64cm"/>
          <style:tab-stop style:position="10.077cm"/>
        </style:tab-stops>
        <style:background-image/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-0.021cm" fo:margin-right="0cm" fo:line-height="150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81cm"/>
          <style:tab-stop style:position="1.64cm"/>
          <style:tab-stop style:position="10.077cm"/>
        </style:tab-stops>
        <style:background-image/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0" style:family="paragraph" style:parent-style-name="Akapit_20_z_20_listą">
      <style:paragraph-properties fo:margin-left="0.857cm" fo:margin-right="0cm" fo:line-height="150%" fo:text-align="justify" style:justify-single-word="false" fo:hyphenation-ladder-count="no-limit" fo:text-indent="-0.302cm" style:auto-text-indent="false" style:text-autospace="none">
        <style:tab-stops>
          <style:tab-stop style:position="0.076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.857cm" fo:margin-right="0cm" fo:line-height="150%" fo:text-align="justify" style:justify-single-word="false" fo:text-indent="-0.302cm" style:auto-text-indent="false" style:text-autospace="none">
        <style:tab-stops>
          <style:tab-stop style:position="0.076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Akapit_20_z_20_listą">
      <style:paragraph-properties fo:margin-left="0.556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076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3" style:family="paragraph" style:parent-style-name="Akapit_20_z_20_listą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Akapit_20_z_20_listą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0pt" style:font-size-asian="10pt" style:font-size-complex="10pt"/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0pt" style:font-size-asian="10pt" style:font-size-complex="10pt"/>
    </style:style>
    <style:style style:name="P16" style:family="paragraph" style:parent-style-name="Akapit_20_z_20_listą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Akapit_20_z_20_listą">
      <style:paragraph-properties fo:margin-left="-0.051cm" fo:margin-right="0cm" fo:line-height="150%" fo:text-align="start" style:justify-single-word="false" fo:text-indent="-0.635cm" style:auto-text-indent="false" style:text-autospace="none"/>
      <style:text-properties fo:color="#000000" style:font-name="Times New Roman" fo:font-size="10pt" style:font-size-asian="10pt" style:font-size-complex="10pt" style:font-weight-complex="bold"/>
    </style:style>
    <style:style style:name="P20" style:family="paragraph" style:parent-style-name="Standard">
      <style:paragraph-properties fo:margin-left="-0.051cm" fo:margin-right="0cm" fo:line-height="150%" fo:text-align="justify" style:justify-single-word="false" fo:text-indent="-0.635cm" style:auto-text-indent="false" style:text-autospace="none"/>
      <style:text-properties style:font-name="Times New Roman" fo:font-size="10pt" style:text-underline-style="none" style:font-size-asian="10pt" style:font-size-complex="10pt"/>
    </style:style>
    <style:style style:name="P21" style:family="paragraph" style:parent-style-name="Akapit_20_z_20_listą">
      <style:paragraph-properties fo:margin-left="0.025cm" fo:margin-right="0cm" fo:line-height="150%" fo:text-align="justify" style:justify-single-word="false" fo:hyphenation-ladder-count="no-limit" fo:text-indent="-0.025cm" style:auto-text-indent="false">
        <style:tab-stops>
          <style:tab-stop style:position="-0.049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.025cm" fo:margin-right="0cm" fo:line-height="150%" fo:text-align="justify" style:justify-single-word="false" fo:text-indent="-0.025cm" style:auto-text-indent="false">
        <style:tab-stops>
          <style:tab-stop style:position="-0.049cm"/>
        </style:tab-stops>
      </style:paragraph-properties>
    </style:style>
    <style:style style:name="P23" style:family="paragraph" style:parent-style-name="Akapit_20_z_20_listą">
      <style:paragraph-properties fo:margin-left="-0.025cm" fo:margin-right="0cm" fo:line-height="150%" fo:text-align="justify" style:justify-single-word="false" fo:hyphenation-ladder-count="no-limit" fo:text-indent="-0.025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0pt" style:font-size-asian="10pt" style:font-size-complex="10pt"/>
    </style:style>
    <style:style style:name="P32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33" style:family="paragraph" style:parent-style-name="Standard">
      <style:paragraph-properties fo:line-height="150%" fo:text-align="justify" style:justify-single-word="false" fo:keep-together="always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34" style:family="paragraph" style:parent-style-name="Standard">
      <style:paragraph-properties fo:line-height="150%" fo:text-align="justify" style:justify-single-word="false" fo:keep-together="always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429cm"/>
          <style:tab-stop style:position="1.58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 style:text-autospace="none">
        <style:tab-stops>
          <style:tab-stop style:position="15.24cm"/>
        </style:tab-stops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background-color="transparent" style:font-size-asian="10pt" style:font-size-complex="10pt"/>
    </style:style>
    <style:style style:name="P42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font-weight="normal" style:font-weight-asian="normal" style:font-weight-complex="normal"/>
    </style:style>
    <style:style style:name="P45" style:family="paragraph" style:parent-style-name="Standard">
      <style:paragraph-properties fo:line-height="150%" fo:text-align="start" style:justify-single-word="false" style:text-autospace="non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line-height="150%" fo:text-align="justify" style:justify-single-word="false" fo:keep-together="always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</style:style>
    <style:style style:name="P47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0pt" style:font-size-asian="10pt" style:font-size-complex="10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0.605cm" fo:margin-right="0cm" fo:line-height="150%" fo:text-align="justify" style:justify-single-word="false" fo:text-indent="-0.63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-0.025cm" fo:margin-right="0cm" fo:line-height="150%" fo:text-align="justify" style:justify-single-word="false" fo:text-indent="0.025cm" style:auto-text-indent="false" style:text-autospace="none"/>
      <style:text-properties fo:color="#000000" style:font-name="Times New Roman" fo:font-size="10pt" style:font-size-asian="10pt" style:font-size-complex="10pt"/>
    </style:style>
    <style:style style:name="P53" style:family="paragraph" style:parent-style-name="Standard">
      <style:paragraph-properties fo:margin-left="-0.025cm" fo:margin-right="0cm" fo:line-height="150%" fo:text-align="justify" style:justify-single-word="false" fo:text-indent="0.025cm" style:auto-text-indent="false" style:text-autospace="none">
        <style:tab-stops>
          <style:tab-stop style:position="0.201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-0.051cm" style:auto-text-indent="false" style:text-autospace="none"/>
      <style:text-properties fo:color="#000000" style:font-name="Times New Roman" fo:font-size="10pt" style:font-size-asian="10pt" style:font-size-complex="10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-0.63cm" style:auto-text-indent="false" style:text-autospace="none"/>
      <style:text-properties fo:color="#000000" style:font-name="Times New Roman" fo:font-size="10pt" style:font-size-asian="10pt" style:font-size-complex="10pt"/>
    </style:style>
    <style:style style:name="P56" style:family="paragraph" style:parent-style-name="Standard">
      <style:paragraph-properties fo:margin-left="0.025cm" fo:margin-right="0cm" fo:line-height="150%" fo:text-align="justify" style:justify-single-word="false" fo:text-indent="-0.635cm" style:auto-text-indent="false" style:text-autospace="none"/>
    </style:style>
    <style:style style:name="P57" style:family="paragraph" style:parent-style-name="Standard">
      <style:paragraph-properties fo:margin-left="0.478cm" fo:margin-right="0cm" fo:line-height="150%" fo:text-align="justify" style:justify-single-word="false" fo:keep-together="always" fo:orphans="0" fo:widows="0" fo:text-indent="-0.453cm" style:auto-text-indent="false" style:text-autospace="none">
        <style:tab-stops>
          <style:tab-stop style:position="-0.002cm"/>
          <style:tab-stop style:position="0.474cm"/>
          <style:tab-stop style:position="0.633cm"/>
          <style:tab-stop style:position="0.792cm"/>
          <style:tab-stop style:position="0.951cm"/>
          <style:tab-stop style:position="1.109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58" style:family="paragraph" style:parent-style-name="Standard">
      <style:paragraph-properties fo:margin-left="0.042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0pt" style:font-size-asian="10pt" style:font-size-complex="10pt"/>
    </style:style>
    <style:style style:name="P59" style:family="paragraph" style:parent-style-name="Standard">
      <style:paragraph-properties fo:margin-left="0.042cm" fo:margin-right="0cm" fo:line-height="150%" fo:text-align="justify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0.699cm" fo:margin-right="0cm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259cm" fo:margin-right="0cm" fo:line-height="150%" fo:text-align="justify" style:justify-single-word="false" fo:text-indent="-0.63cm" style:auto-text-indent="false"/>
    </style:style>
    <style:style style:name="P62" style:family="paragraph" style:parent-style-name="Standard">
      <style:paragraph-properties fo:margin-left="0.021cm" fo:margin-right="0cm" fo:line-height="150%" fo:text-align="justify" style:justify-single-word="false" fo:text-indent="-0.021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3" style:family="paragraph" style:parent-style-name="Standard">
      <style:paragraph-properties fo:margin-left="0.654cm" fo:margin-right="0cm" fo:line-height="150%" fo:text-align="start" style:justify-single-word="false" fo:text-indent="-0.757cm" style:auto-text-indent="false" style:text-autospace="none"/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WW8Num4">
      <style:paragraph-properties fo:line-height="15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WW8Num16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WW8Num17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WW8Num19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8" style:family="paragraph" style:parent-style-name="Standard" style:list-style-name="WW8Num20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9" style:family="paragraph" style:parent-style-name="Standard" style:list-style-name="WW8Num20">
      <style:paragraph-properties fo:line-height="150%" fo:text-align="justify" style:justify-single-word="false" style:text-autospace="none">
        <style:tab-stops>
          <style:tab-stop style:position="0.681cm"/>
        </style:tab-stops>
      </style:paragraph-properties>
      <style:text-properties style:font-name="Times New Roman" fo:font-size="10pt" style:font-size-asian="10pt" style:font-size-complex="10pt"/>
    </style:style>
    <style:style style:name="P70" style:family="paragraph" style:parent-style-name="Standard" style:list-style-name="WW8Num9">
      <style:paragraph-properties fo:line-height="150%" fo:text-align="justify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 style:list-style-name="WW8Num10">
      <style:paragraph-properties fo:line-height="150%" fo:text-align="start" style:justify-single-word="false" style:text-autospace="none"/>
      <style:text-properties fo:font-size="10pt" style:font-size-asian="10pt" style:font-size-complex="10pt"/>
    </style:style>
    <style:style style:name="P72" style:family="paragraph" style:parent-style-name="Standard" style:list-style-name="WW8Num10">
      <style:paragraph-properties fo:line-height="150%" fo:text-align="start" style:justify-single-word="false" style:text-autospace="none"/>
      <style:text-properties fo:color="#000000" style:font-name="Times New Roman" fo:font-size="10pt" style:font-size-asian="10pt" style:font-size-complex="10pt"/>
    </style:style>
    <style:style style:name="P73" style:family="paragraph" style:parent-style-name="Standard" style:list-style-name="WW8Num20">
      <style:paragraph-properties fo:line-height="150%" fo:text-align="justify" style:justify-single-word="false" style:text-autospace="none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4" style:family="paragraph" style:parent-style-name="Standard" style:list-style-name="WW8Num20">
      <style:paragraph-properties fo:line-height="150%" fo:text-align="start" style:justify-single-wor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Standard" style:list-style-name="WW8Num20">
      <style:paragraph-properties fo:line-height="150%" fo:text-align="justify" style:justify-single-word="false" style:text-autospace="non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 style:list-style-name="WW8Num3">
      <style:paragraph-properties fo:margin-left="0.12cm" fo:margin-right="0cm" fo:line-height="150%" fo:text-align="justify" style:justify-single-word="false" fo:text-indent="0cm" style:auto-text-indent="false"/>
    </style:style>
    <style:style style:name="P77" style:family="paragraph" style:parent-style-name="Standard" style:list-style-name="WW8Num3">
      <style:paragraph-properties fo:margin-left="0.12cm" fo:margin-right="0cm" fo:line-height="15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8" style:family="paragraph" style:parent-style-name="Standard" style:list-style-name="L1">
      <style:paragraph-properties fo:margin-left="0cm" fo:margin-right="0cm" fo:line-height="150%" fo:text-align="justify" style:justify-single-word="false" fo:text-indent="-0.751cm" style:auto-text-indent="false" style:text-autospace="none"/>
      <style:text-properties style:font-name="Times New Roman" fo:font-size="10pt" style:font-size-asian="10pt" style:font-size-complex="10pt"/>
    </style:style>
    <style:style style:name="P79" style:family="paragraph" style:parent-style-name="Standard" style:list-style-name="WW8Num13">
      <style:paragraph-properties fo:margin-left="0cm" fo:margin-right="0cm" fo:line-height="150%" fo:text-align="justify" style:justify-single-word="false" fo:keep-together="always" fo:orphans="0" fo:widows="0" fo:text-indent="0cm" style:auto-text-indent="false" style:text-autospace="none">
        <style:tab-stops>
          <style:tab-stop style:position="0.554cm"/>
        </style:tab-stops>
      </style:paragraph-properties>
    </style:style>
    <style:style style:name="P80" style:family="paragraph" style:parent-style-name="Standard" style:list-style-name="WW8Num2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79cm"/>
        </style:tab-stops>
      </style:paragraph-properties>
      <style:text-properties style:font-name="Times New Roman" fo:font-size="10pt" style:font-size-asian="10pt" style:font-size-complex="10pt"/>
    </style:style>
    <style:style style:name="P81" style:family="paragraph" style:parent-style-name="Standard" style:list-style-name="WW8Num2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  <style:text-properties style:font-name="Times New Roman" fo:font-size="10pt" style:font-size-asian="10pt" style:font-size-complex="10pt"/>
    </style:style>
    <style:style style:name="P82" style:family="paragraph" style:parent-style-name="Standard" style:list-style-name="L2">
      <style:paragraph-properties fo:margin-left="0.501cm" fo:margin-right="0cm" fo:line-height="150%" fo:text-align="justify" style:justify-single-word="false" fo:keep-together="always" fo:orphans="0" fo:widows="0" fo:text-indent="-0.501cm" style:auto-text-indent="false" style:text-autospace="none">
        <style:tab-stops>
          <style:tab-stop style:position="1.979cm"/>
          <style:tab-stop style:position="2.455cm"/>
          <style:tab-stop style:position="2.614cm"/>
          <style:tab-stop style:position="2.932cm"/>
          <style:tab-stop style:position="3.09cm"/>
        </style:tab-stops>
      </style:paragraph-properties>
    </style:style>
    <style:style style:name="P83" style:family="paragraph" style:parent-style-name="Standard" style:list-style-name="L2">
      <style:paragraph-properties fo:margin-left="0.501cm" fo:margin-right="0cm" fo:line-height="150%" fo:text-align="justify" style:justify-single-word="false" fo:orphans="0" fo:widows="0" fo:text-indent="-0.501cm" style:auto-text-indent="false" style:text-autospace="none">
        <style:tab-stops>
          <style:tab-stop style:position="1.979cm"/>
          <style:tab-stop style:position="2.455cm"/>
          <style:tab-stop style:position="2.614cm"/>
          <style:tab-stop style:position="2.932cm"/>
          <style:tab-stop style:position="3.09cm"/>
        </style:tab-stops>
      </style:paragraph-properties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WW8Num14">
      <style:paragraph-properties fo:margin-left="-0.021cm" fo:margin-right="0cm" fo:line-height="150%" fo:text-align="justify" style:justify-single-word="false" fo:text-indent="0cm" style:auto-text-indent="false" style:text-autospace="none">
        <style:tab-stops>
          <style:tab-stop style:position="0.90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85" style:family="paragraph" style:parent-style-name="Standard" style:list-style-name="WW8Num14">
      <style:paragraph-properties fo:margin-left="-0.021cm" fo:margin-right="0cm" fo:line-height="150%" fo:text-align="justify" style:justify-single-word="false" fo:text-indent="0cm" style:auto-text-indent="false" style:text-autospace="none">
        <style:tab-stops>
          <style:tab-stop style:position="0.908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7" style:family="paragraph" style:parent-style-name="Akapit_20_z_20_listą" style:list-style-name="WW8Num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4.445cm"/>
        </style:tab-stops>
      </style:paragraph-properties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88" style:family="paragraph" style:parent-style-name="Akapit_20_z_20_listą" style:list-style-name="WW8Num1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89" style:family="paragraph" style:parent-style-name="Akapit_20_z_20_listą" style:list-style-name="WW8Num1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90" style:family="paragraph" style:parent-style-name="Akapit_20_z_20_listą" style:list-style-name="WW8Num1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91" style:family="paragraph" style:parent-style-name="Akapit_20_z_20_listą" style:list-style-name="WW8Num5">
      <style:paragraph-properties fo:margin-left="-0.042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92" style:family="paragraph" style:parent-style-name="Akapit_20_z_20_listą" style:list-style-name="WW8Num5">
      <style:paragraph-properties fo:margin-left="-0.042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93" style:family="paragraph" style:parent-style-name="Akapit_20_z_20_listą" style:list-style-name="WW8Num5">
      <style:paragraph-properties fo:margin-left="-0.042cm" fo:margin-right="0cm" fo:line-height="150%" fo:text-align="justify" style:justify-single-word="false" fo:hyphenation-ladder-count="no-limit" fo:text-indent="0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94" style:family="paragraph" style:parent-style-name="Akapit_20_z_20_listą" style:list-style-name="WW8Num9">
      <style:paragraph-properties fo:margin-left="0.021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fo:font-weight="normal" style:font-name-asian="ArialNarrow" style:font-size-asian="10pt" style:font-weight-asian="normal" style:font-size-complex="10pt" style:font-weight-complex="normal" fo:hyphenate="false" fo:hyphenation-remain-char-count="2" fo:hyphenation-push-char-count="2"/>
    </style:style>
    <style:style style:name="P95" style:family="paragraph" style:parent-style-name="Akapit_20_z_20_listą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96" style:family="paragraph" style:parent-style-name="Akapit_20_z_20_listą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fo:font-weight="normal" style:font-name-asian="ArialNarrow" style:font-size-asian="10pt" style:font-weight-asian="normal" style:font-size-complex="10pt" style:font-weight-complex="normal" fo:hyphenate="false" fo:hyphenation-remain-char-count="2" fo:hyphenation-push-char-count="2"/>
    </style:style>
    <style:style style:name="P97" style:family="paragraph" style:parent-style-name="Akapit_20_z_20_listą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name-asian="ArialNarrow" style:font-size-asian="10pt" style:font-size-complex="10pt" fo:hyphenate="false" fo:hyphenation-remain-char-count="2" fo:hyphenation-push-char-count="2"/>
    </style:style>
    <style:style style:name="P98" style:family="paragraph" style:parent-style-name="Akapit_20_z_20_listą" style:list-style-name="WW8Num11">
      <style:paragraph-properties fo:margin-left="0.616cm" fo:margin-right="0cm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99" style:family="paragraph" style:parent-style-name="Akapit_20_z_20_listą" style:list-style-name="WW8Num11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00" style:family="paragraph" style:parent-style-name="Akapit_20_z_20_listą" style:list-style-name="WW8Num11">
      <style:paragraph-properties fo:margin-left="0.616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01" style:family="paragraph" style:parent-style-name="Akapit_20_z_20_listą" style:list-style-name="WW8Num12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02" style:family="paragraph" style:parent-style-name="Akapit_20_z_20_listą" style:list-style-name="WW8Num12">
      <style:paragraph-properties fo:margin-left="0.616cm" fo:margin-right="0cm" fo:line-height="150%" fo:text-align="start" style:justify-single-word="false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03" style:family="paragraph" style:parent-style-name="Akapit_20_z_20_listą" style:list-style-name="WW8Num11">
      <style:paragraph-properties fo:margin-left="0.616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04" style:family="paragraph" style:parent-style-name="Akapit_20_z_20_listą" style:list-style-name="WW8Num12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05" style:family="paragraph" style:parent-style-name="Akapit_20_z_20_listą" style:list-style-name="WW8Num11">
      <style:paragraph-properties fo:margin-left="0.616cm" fo:margin-right="0cm" fo:line-height="150%" fo:text-align="justify" style:justify-single-word="false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6" style:family="paragraph" style:parent-style-name="Akapit_20_z_20_listą" style:list-style-name="WW8Num11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107" style:family="paragraph" style:parent-style-name="Akapit_20_z_20_listą" style:list-style-name="WW8Num12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T3" style:family="text">
      <style:text-properties fo:color="#000000" style:font-name="Times New Roman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T4" style:family="text">
      <style:text-properties fo:color="#000000" style:font-name="Times New Roman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00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fo:color="#000000" style:font-name="Times New Roman" fo:font-size="10pt" fo:letter-spacing="0.007cm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Times New Roman" fo:font-size="10pt" fo:letter-spacing="0.007cm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Times New Roman" fo:font-size="10pt" style:font-size-asian="10pt" style:font-size-complex="10pt"/>
    </style:style>
    <style:style style:name="T10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Times New Roman" fo:letter-spacing="0.007cm" fo:language="pl" fo:country="P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Times New Roman" fo:font-weight="bold" style:font-weight-asian="bold" style:font-weight-complex="bold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fo:language="pl" fo:country="PL" fo:background-color="#ffffff" style:font-name-asian="Tahoma" style:language-asian="zxx" style:country-asian="none" style:font-name-complex="Tahoma" style:language-complex="zxx" style:country-complex="none"/>
    </style:style>
    <style:style style:name="T17" style:family="text">
      <style:text-properties fo:color="#000000" fo:language="pl" fo:country="PL" fo:font-weight="bold" fo:background-color="#ffffff" style:font-name-asian="Tahoma" style:language-asian="zxx" style:country-asian="none" style:font-weight-asian="bold" style:font-name-complex="Tahoma" style:language-complex="zxx" style:country-complex="none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style:font-size-asian="10pt" style:font-size-complex="10pt" style:font-weight-complex="bold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normal" style:font-size-asian="10pt" style:font-weight-asian="normal" style:font-size-complex="10pt"/>
    </style:style>
    <style:style style:name="T24" style:family="text">
      <style:text-properties style:font-name="Times New Roman" style:font-name-asian="ArialNarrow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ff0000" style:font-name="Times New Roman"/>
    </style:style>
    <style:style style:name="T31" style:family="text">
      <style:text-properties fo:color="#333399"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UMOWA NR WIK-ZP-VII.271. ... . 272. ... 2013</text:p>
      <text:p text:style-name="P3"/>
      <text:p text:style-name="P1"><text:span text:style-name="T2">zawarta w dniu ...................</text:span><text:span text:style-name="T4"> 2013 r.</text:span><text:span text:style-name="T2"> w Gołdapi, pomiędzy:</text:span></text:p>
      <text:p text:style-name="P2"><text:span text:style-name="T3">Gminą Gołdap</text:span><text:span text:style-name="T2">, (Urząd Miejski w Gołdapi, Plac Zwycięstwa 14, 19-500 Gołdap) NIP 847-158-70-61 reprezentowaną przez:</text:span></text:p>
      <text:p text:style-name="P24">Marka Aleksandra Mirosa – Burmistrza Gołdapi</text:p>
      <text:p text:style-name="P25">przy kontrasygnacie:</text:p>
      <text:p text:style-name="P24">Krystyny Stanisławy Trzasko – Skarbnika Gminy Gołdap</text:p>
      <text:p text:style-name="P35"><text:span text:style-name="T5">zwaną dalej </text:span><text:span text:style-name="T6">ZAMAWIAJĄCYM</text:span></text:p>
      <text:p text:style-name="P36"/>
      <text:p text:style-name="P26">a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<text:span text:style-name="T16">zwaną dalej </text:span><text:span text:style-name="T17">WYKONAWCĄ,</text:span></text:p>
      <text:p text:style-name="P48"/>
      <text:p text:style-name="P37">Niniejsza umowa jest konsekwencją zamówienia publicznego realizowanego na podstawie ustawy Prawo zamówień publicznych z dnia 29.01.2004 r. (Dz. U z 2010 r., Nr 113, poz. 759 z późn. zm.) oraz następstwem dokonanego przez Zamawiającego w dniu 2 kwietnia 2012 r wyboru oferty w przetargu nieograniczonym.</text:p>
      <text:p text:style-name="P27">§ 1. </text:p>
      <text:p text:style-name="P27">Przedmiot umowy</text:p>
      <text:p text:style-name="P31"/>
      <text:list xml:id="list2697924865590932822" text:style-name="WW8Num3">
        <text:list-item>
          <text:p text:style-name="P76"><text:span text:style-name="T19">Przedmiotem umowy jest realizacja zadania inwestycyjnego pn.</text:span><text:span text:style-name="T26"> Budowa drogi osiedlowej w Grabowie <text:s text:c="2"/></text:span><text:span text:style-name="T27">zwanego <text:s/>w dalszej części umowy robotami budowlanymi, w zakresie rzeczowym wynikającym z programu funkcjonalno- użytkowego</text:span></text:p>
        </text:list-item>
        <text:list-item>
          <text:p text:style-name="P76"><text:span text:style-name="T7"><text:s/></text:span><text:span text:style-name="T8">Za</text:span><text:span text:style-name="T19">mawiający oświadcza, że posiada prawo do dysponowania nieruchomością na cele budowlane.</text:span></text:p>
        </text:list-item>
        <text:list-item>
          <text:p text:style-name="P77"><text:s/>Integralną część umowy stanowią:</text:p>
        </text:list-item>
      </text:list>
      <text:list xml:id="list1964430334274068902" text:style-name="WW8Num4">
        <text:list-item>
          <text:p text:style-name="P64">oferta wykonawcy,</text:p>
        </text:list-item>
        <text:list-item>
          <text:p text:style-name="P64">harmonogram <text:s/>rzeczowy,</text:p>
        </text:list-item>
        <text:list-item>
          <text:p text:style-name="P64">specyfikacja istotnych warunków zamówienia.</text:p>
        </text:list-item>
      </text:list>
      <text:p text:style-name="P4">§ 2.</text:p>
      <text:p text:style-name="P4">Terminy realizacji umowy.</text:p>
      <text:p text:style-name="P4"/>
      <text:list xml:id="list784766631298444525" text:style-name="WW8Num5">
        <text:list-item>
          <text:p text:style-name="P87">Strony ustalają następujące terminy realizacji robót:</text:p>
        </text:list-item>
      </text:list>
      <text:p text:style-name="P10"><text:span text:style-name="T1">a) </text:span><text:span text:style-name="T12"><text:s/>w ciągu 7 (siedmiu) dni roboczych liczonych od dnia zawarcia umowy wykonawca przedstawi harmonogram prac,</text:span></text:p>
      <text:p text:style-name="P12"><text:span text:style-name="T1">b) </text:span>rozpoczęcie realizacji przedmiotu umowy – w ciagu 7 (<text:span text:style-name="T18">siódmiu) dni roboczych liczonych od dnia przedstawienia harmonogramu prac,</text:span></text:p>
      <text:p text:style-name="P11"><text:span text:style-name="T1">c) <text:s/>termin wykonania wszystkich robót objętych niniejszą umową, Strony ustalają </text:span><text:span text:style-name="T13"><text:s/>10 .11. 2013 <text:s/>r.</text:span></text:p>
      <text:list xml:id="list29216976" text:continue-numbering="true" text:style-name="WW8Num5">
        <text:list-item>
          <text:p text:style-name="P91">Termin wykonania wszystkich robót objętym niniejszą umową, oznacza datę pisemnego zgłoszenia gotowości do odbioru całości, kompletnie wykonanych robót.</text:p>
        </text:list-item>
        <text:list-item>
          <text:p text:style-name="P92">Po przekroczeniu terminu umownego zakończenia robót, Wykonawcy nie przysługuje prawo do odstąpienia od wykonania przedmiotu umowy.</text:p>
        </text:list-item>
        <text:list-item>
          <text:p text:style-name="P93"><text:span text:style-name="T1">Zmiana terminu realizacji przedmiotu umowy nastąpić może wyłącznie za zgodą Zamawiającego, na zasadach i w przypadkach określonych w </text:span><text:span text:style-name="T13">§ 13 </text:span><text:span text:style-name="T1">niniejszej umowy.</text:span></text:p>
        </text:list-item>
      </text:list>
      <text:p text:style-name="P13"/>
      <text:p text:style-name="P13"/>
      <text:p text:style-name="P27"><text:soft-page-break/>§ 3. </text:p>
      <text:p text:style-name="P27">Cena i warunki płatności.</text:p>
      <text:p text:style-name="P31"/>
      <text:p text:style-name="P49"><text:tab/>1. Cena ryczałtowa na podstawie, której dokonano wyboru oferty, wynosi brutto ............................(słownie: .......................................................................................... złotych). Cena zawiera obowiązujący podatek VAT.</text:p>
      <text:p text:style-name="P50"><text:tab/>2. Powyższa cena obejmuje wszystkie koszty realizacji przedmiotu umowy i nie będzie podlegać waloryzacji za wyjątkiem sytuacji opisanych w § 13 niniejszej umowy.</text:p>
      <text:p text:style-name="P13">3. Wykonawca zobowiązany jest do umieszczenia na fakturach symbolu i nr niniejszej umowy.</text:p>
      <text:list xml:id="list2122340403251207314" text:style-name="L1">
        <text:list-item>
          <text:list>
            <text:list-header>
              <text:p text:style-name="P78">4. <text:s/>Faktury należy złożyć w:Sekretariacie Urzędu Miejskiego w Gołdapi.</text:p>
              <text:p text:style-name="P78"/>
            </text:list-header>
          </text:list>
        </text:list-item>
      </text:list>
      <text:p text:style-name="P27">§ 4.</text:p>
      <text:p text:style-name="P27">Zasady rozliczeń.</text:p>
      <text:p text:style-name="P44"/>
      <text:p text:style-name="P51"><text:span text:style-name="T24">1. Rozliczenie </text:span><text:span text:style-name="T18">wykonanych robót może nastąpić częściowo – po wykonaniu 50 % zamówienia, fakturą częściową oraz po <text:s/>zakończeniu całości robót - fakturą końcową.</text:span></text:p>
      <text:list xml:id="list6125855706169538880" text:style-name="WW8Num9">
        <text:list-item>
          <text:p text:style-name="P94">Podstawę do wystawienia faktury stanowi załączony do faktury oryginał protokołu odbioru częściowego wykonania robót lub protokół końcowy wykonania robót, wykonanych bez wad, potwierdzony przez Strony.</text:p>
        </text:list-item>
        <text:list-item>
          <text:p text:style-name="P70">Protokół odbioru robót powinien zostać wystawiony w oparciu o wykonany zakres prac, zatwierdzony przez przedstawiciela Zamawiającego przy udziale inspektora nadzoru. </text:p>
        </text:list-item>
        <text:list-item>
          <text:p text:style-name="P95"><text:span text:style-name="T24">Wynagrodzenie za wykonane roboty będzie płatne z konta Zamawiającego, na konto Wykonawcy w terminie do 30 dni od daty otrzymania prawidłowo wystawionej faktury. </text:span><text:span text:style-name="T18">Datą zapłaty będzie dzień obciążenia rachunku bankowego Zamawiającego.</text:span></text:p>
        </text:list-item>
        <text:list-item>
          <text:p text:style-name="P96">Dopuszcza się możliwość wcześniejszego wykonania i rozliczenia realizowanych robót, po uprzednim dokonaniu stosownych uzgodnień z Zamawiającym.</text:p>
        </text:list-item>
        <text:list-item>
          <text:p text:style-name="P97">Wykonawca nie może bez pisemnej zgody Zamawiającego dokonać przeniesienia swoich wierzytelności wobec Zamawiającego z tytułu wynagrodzenia, na osoby trzecie.</text:p>
        </text:list-item>
      </text:list>
      <text:p text:style-name="P27">§ 6.</text:p>
      <text:p text:style-name="P27">Obowiązki i uprawnienia stron.</text:p>
      <text:p text:style-name="P28"/>
      <text:p text:style-name="P45"><text:span text:style-name="T9">1.<text:tab/></text:span><text:span text:style-name="T10">Zamawiający zobowiązany jest do:</text:span></text:p>
      <text:list xml:id="list2497084015844652457" text:style-name="WW8Num10">
        <text:list-item>
          <text:p text:style-name="P71"><text:span text:style-name="T1">przekazania terenu budowy w terminie </text:span><text:span text:style-name="T18">do 7</text:span><text:span text:style-name="T1"> dni od dnia zawarcia umowy;</text:span></text:p>
        </text:list-item>
        <text:list-item>
          <text:p text:style-name="P72">zapewnienia nadzoru inwestorskiego;</text:p>
        </text:list-item>
        <text:list-item>
          <text:p text:style-name="P72">odbioru przedmiotu umowy;</text:p>
        </text:list-item>
        <text:list-item>
          <text:p text:style-name="P72">zapłaty wynagrodzenia za wykonane roboty.</text:p>
        </text:list-item>
      </text:list>
      <text:p text:style-name="P52">2. Zamawiający jest uprawniony do kontrolowania prawidłowości wykonania robót, w zakresie ich jakości, terminowości i użycia właściwych materiałów oraz wpisu wyników kontroli i zaleceń pokontrolnych <text:s/>w protokołach sporządzonych z udziałem Wykonawcy.</text:p>
      <text:p text:style-name="P53">3. Zamawiający może żądać od Wykonawcy, usunięcia z terenu budowy firm podwykonawców, które wcześniej nie zostały zaakceptowane przez Zamawiającego. <text:s/></text:p>
      <text:p text:style-name="P54">4. Zamawiający ma prawo odmówić przystąpienia do odbioru częściowego lub końcowego, jeżeli roboty nie są ukończone lub wykonane zostały z istotnymi wadami.</text:p>
      <text:p text:style-name="P55"><text:tab/>5. Zamawiający jest uprawniony do wydawania pisemnych poleceń Wykonawcy z podaniem terminu wykonania odnośnie sposobu i rodzaju składowanych materiałów, sprzętów i urządzeń na placu budowy, które mogą zakłócać funkcjonowanie otoczenia. Za niewykonanie tych poleceń Zamawiający może nałożyć karę w wysokości 5 000,00 zł. <text:soft-page-break/>Kara może zostać potrącona z najbliższej częściowej płatności miesięcznej.</text:p>
      <text:p text:style-name="P56"><text:span text:style-name="T19"><text:tab/>6. Zamawiający w przypadku nienależytego wykonania obowiązków Kierownika budowy ma prawo wymagać jego usunięcia i zmiany na inną osobę, spełniającą wymagania opisane </text:span><text:span text:style-name="T11">w <text:s/>specyfikacji istotnych warunków zamówienia.</text:span></text:p>
      <text:p text:style-name="P50"><text:tab/>7. W przypadku wystąpienia robót dodatkowych koniecznych, Zamawiający zastrzega sobie prawo wprowadzenia na plac budowy innych Wykonawców wyłonionych w drodze odrębnych procedur przetargowych. W takim przypadku Wykonawca zobowiązany jest do zachowania należytej staranności przy współpracy i realizacji niniejszej inwestycji.</text:p>
      <text:p text:style-name="P20"><text:tab/>8. <text:span text:style-name="T28">Wykonawca zobowiązany jest do:</text:span></text:p>
      <text:list xml:id="list8593371977854407207" text:style-name="WW8Num11">
        <text:list-item>
          <text:p text:style-name="P98">uzyskania pisemnej akceptacji Zamawiającego na powierzenie robót i wybór podwykonawców. Za działania i zaniechania w robotach wykonywanych przez podwykonawców odpowiedzialność ponosi Wykonawca jak za własne działania <text:s/>i zaniechania. W przypadku braku akceptacji, Zamawiający może żądać od Wykonawcy usunięcia z terenu budowy firm podwykonawczych pracujących na zlecenie Wykonawcy, a nie zaakceptowanych przez Zamawiającego.</text:p>
        </text:list-item>
        <text:list-item>
          <text:p text:style-name="P103"><text:span text:style-name="T1">wykonania przedmiotu umowy zgodnie z dokumentacją projektową, zgodnie z zasadami sztuki budowlanej, wiedzy technicznej, prawem budowlanym, polskimi normami i innymi przepisami prawa dotyczącymi realizacji robót budowlanych oraz zaleceniami inspektora </text:span><text:span text:style-name="T18">nadzoru;</text:span></text:p>
        </text:list-item>
        <text:list-item>
          <text:p text:style-name="P98">wszystkie materiały przewidziane do wbudowania muszą być nowe poza sytuacjami ujętymi w dokumentacji projektowej.</text:p>
        </text:list-item>
        <text:list-item>
          <text:p text:style-name="P98"><text:s/>wykonawca zobowiązuje się do dostarczenia <text:s/>wraz z fakturą częściową <text:s/>lub końcową <text:s/>i na każde żądanie Zamawiającego w ciągu 5 dni oświadczenia potwierdzającego fakt, że Wykonawca nie zalega z żadnymi pł<text:span text:style-name="T29">atnościami na rzecz swoich podwykonawców;</text:span></text:p>
        </text:list-item>
        <text:list-item>
          <text:p text:style-name="P105"><text:span text:style-name="T1"><text:s/>w przypadku nie dostarczenia oświadczeń w terminach, o których jest napisane w </text:span><text:span text:style-name="T14">ust.</text:span><text:span text:style-name="T30"> </text:span><text:span text:style-name="T1">4 Zamawiający ma prawo do wstrzymania płatności na rzecz Wykonawcy;</text:span></text:p>
        </text:list-item>
        <text:list-item>
          <text:p text:style-name="P98"><text:s/>wykonawca oświadcza, że sprawdził oraz zweryfikował całość otrzymanej dokumentacji (program funkcjonalno użytkowy) i stwierdza, że są kompletne, poprawne i wystarczające do wykonania przedmiotu umowy oraz, że nie wnosi do nich jakichkolwiek zastrzeżeń;</text:p>
        </text:list-item>
        <text:list-item>
          <text:p text:style-name="P100"><text:s/>wykonawca oświadcza, że w ryczałtowej cenie ofertowej uwzględnił wszystkie okoliczności opisane <text:s/>w ustępie wyżej. </text:p>
        </text:list-item>
        <text:list-item>
          <text:p text:style-name="P106"><text:s/>protokolarnego przejęcia terenu budowy,</text:p>
        </text:list-item>
        <text:list-item>
          <text:p text:style-name="P106"><text:s/>zabezpieczenia terenu budowy z zachowaniem należytej staranności,</text:p>
        </text:list-item>
        <text:list-item>
          <text:p text:style-name="P99"><text:s/>zainstalowania dla potrzeb budowy licznika zużycia wody, ścieków i energii oraz ponoszenia <text:s/>kosztów ich zużycia w okresie realizacji robót,</text:p>
        </text:list-item>
      </text:list>
      <text:list xml:id="list2412391928726298661" text:style-name="WW8Num12">
        <text:list-item>
          <text:p text:style-name="P107">pełnego ubezpieczenia od odpowiedzialności cywilnej i ryzyka budowlanego,</text:p>
        </text:list-item>
        <text:list-item>
          <text:p text:style-name="P107"><text:s/>zapewnienia inwentaryzacji powykonawczej prowadzonych robót,</text:p>
        </text:list-item>
        <text:list-item>
          <text:p text:style-name="P104"><text:span text:style-name="T1">przerwania robót na żądanie Zamawiającego oraz zabezpieczenia wykonania robót przed ich</text:span><text:span text:style-name="T18"> zniszczeniem,</text:span></text:p>
        </text:list-item>
        <text:list-item>
          <text:p text:style-name="P101"><text:s/>zgłoszenia w formie pisemnej przedmiotu umowy do odbioru końcowego, uczestniczenia <text:s text:c="2"/>w czynnościach odbioru i zapewnienie usunięcia stwierdzonych wad oraz uzyskania wszystkich odbiorów, zgodnie z przepisami prawa budowlanego,</text:p>
        </text:list-item>
        <text:list-item>
          <text:p text:style-name="P107"><text:s/>dbania o należyty porządek na terenie budowy,</text:p>
        </text:list-item>
        <text:list-item>
          <text:p text:style-name="P107"><text:s/>uzyskania we własnym zakresie wszelkich wymaganych zezwoleń związanych z realizowanymi przez niego robotami, </text:p>
        </text:list-item>
        <text:list-item>
          <text:p text:style-name="P107"><text:s/>bezzwłocznego zawiadamiania Zamawiającego o wadach i brakach w dokumentacji projektowej,</text:p>
        </text:list-item>
        <text:list-item>
          <text:p text:style-name="P107"><text:s/>prowadzenia robót zgodnie z przepisami BHP i przeciwpożarowymi,</text:p>
        </text:list-item>
        <text:list-item>
          <text:p text:style-name="P104"><text:soft-page-break/><text:span text:style-name="T1"><text:s/>uporządkowania terenu budowy po zakończeniu robót,</text:span><text:span text:style-name="T18"> </text:span></text:p>
        </text:list-item>
        <text:list-item>
          <text:p text:style-name="P101"><text:s/>wykonawca jest zobowiązany do stałego utrzymywania w czystości dróg transportowych przylegających do placu budowy, jeżeli zanieczyszczenia spowodowane zostały za sprawą wykonawcy,</text:p>
        </text:list-item>
        <text:list-item>
          <text:p text:style-name="P107"><text:s/>wykonawca ponosi odpowiedzialność za szkody wyrządzone własnym działaniem osobom trzecim <text:s/>na placu budowy i na terenie przyległym w stopniu całkowicie zwalniającym od tej odpowiedzialności <text:s/>Zamawiającego,</text:p>
        </text:list-item>
        <text:list-item>
          <text:p text:style-name="P102"><text:s/>niezwłocznie wykonać roboty nie przewidziane w dokumentacji a konieczne ze względu na bezpieczeństwo lub zabezpieczenie przed awarią,</text:p>
        </text:list-item>
        <text:list-item>
          <text:p text:style-name="P102"><text:s/>usunięcie oraz unieszkodliwienie odpadów znajdujących się terenie budowy,</text:p>
        </text:list-item>
        <text:list-item>
          <text:p text:style-name="P101"><text:s/>zawiadomienia Zamawiającego o zamiarze wykonania robót zanikających lub ulegających zakryciu <text:s/>z wyprzedzeniem ustalonym z inspektorem nadzoru.</text:p>
        </text:list-item>
        <text:list-item>
          <text:p text:style-name="P102"><text:s/>wykonawca nie jest uprawniony, bez uprzedniej zgody Zamawiającego, do umieszczania na terenie budowy lub w jego bezpośrednim sąsiedztwie własnych tablic informacyjnych lub reklamowych chyba, że wymagają tego przepisy obowiązującego prawa.</text:p>
        </text:list-item>
      </text:list>
      <text:p text:style-name="P32"/>
      <text:p text:style-name="P27">§ 7.</text:p>
      <text:p text:style-name="P27">Przedstawiciele stron.</text:p>
      <text:p text:style-name="P29"/>
      <text:p text:style-name="P19"><text:tab/>1. Przedstawicielem Zamawiającego w trakcie realizacji umowy jest .................................................................................</text:p>
      <text:p text:style-name="P14">2. Przedstawicielem Wykonawcy na budowie jest Kierownik ........................................................................................... .</text:p>
      <text:p text:style-name="P14">3. Przedstawicielem Wykonawcy w zakresie projetu jest ....................................................................................................</text:p>
      <text:p text:style-name="P15">4. Nadzór inwestorski ze strony Zamawiającego sprawować będzie ...................................................................................</text:p>
      <text:p text:style-name="P14">5. Inspektorzy nadzoru inwestorskiego działają w imieniu i na rachunek Zamawiającego.</text:p>
      <text:p text:style-name="P27"/>
      <text:p text:style-name="P27"/>
      <text:p text:style-name="P27">§ 8.</text:p>
      <text:p text:style-name="P27">Zabezpieczenie należytego wykonania umowy.</text:p>
      <text:p text:style-name="P29"/>
      <text:list xml:id="list7020685786119016412" text:style-name="WW8Num13">
        <text:list-item>
          <text:p text:style-name="P79"><text:span text:style-name="T9">Zabezpieczenie należytego wykonania umowy zostanie wniesione w </text:span><text:span text:style-name="T19">wysokości <text:s/></text:span><text:span text:style-name="T22">10 %</text:span><text:span text:style-name="T19"> <text:s/>ceny ofertowej, tj. ...........zł <text:s/>w formie .......................................</text:span></text:p>
        </text:list-item>
      </text:list>
      <text:p text:style-name="P57">2.<text:tab/>Zabezpieczenie należytego wykonania umowy wnoszone w formie pieniężnej zostanie wniesione <text:s/>na <text:s text:c="2"/>uzgodniony z Zamawiającym <text:s/>rachunek bankowy.</text:p>
      <text:p text:style-name="P46"><text:span text:style-name="T9">3.<text:tab/></text:span><text:span text:style-name="T19">Zabezpieczenie musi być wniesione najpóźniej w dniu zawarcia umowy.</text:span></text:p>
      <text:p text:style-name="P33">4.<text:tab/>Zamawiający ustala podział zabezpieczenia należytego wykonania umowy na dwie części:</text:p>
      <text:p text:style-name="P34"><text:s text:c="6"/>1) 75% wartości zabezpieczenia dotyczyć będzie wykonania umowy,</text:p>
      <text:p text:style-name="P34"><text:s text:c="7"/>2) 25% wartości zabezpieczenia dotyczyć będzie gwarancji i rękojmi. </text:p>
      <text:list xml:id="list2461809198150400466" text:style-name="L2">
        <text:list-item>
          <text:p text:style-name="P82"><text:span text:style-name="T9">Zabezpieczenie w wysokości 75%, gwarantujące zgodne z umową wykonanie robót, zostanie zwolnione w terminie 30 dni po bezusterkowym odbiorze końcowym przedmiotu Umowy, a w wypadku stwierdzenia usterek, w terminie 30 dni od protokolarnego potwierdzenia ich usunięcia,</text:span><text:span text:style-name="T19"> natomiast 25% kwoty zabezpieczenia pozostawione jest na zabezpieczenie roszczeń z tytułu rękojmi za wady lub gwarancji jakości i zostanie zwrócona nie później niż w 15 dniu po upływie okresu rękojmi za wady lub gwarancji jakości.</text:span></text:p>
          <text:p text:style-name="P83"/>
        </text:list-item>
      </text:list>
      <text:p text:style-name="P27">§ 9.</text:p>
      <text:p text:style-name="P27">Gwarancja i rękojmia.</text:p>
      <text:p text:style-name="P29"/>
      <text:list xml:id="list3513939187874481346" text:style-name="WW8Num14">
        <text:list-item>
          <text:p text:style-name="P84"><text:soft-page-break/>Wykonawca udziela gwarancji jakości oraz rękojmi na przedmiot umowy. Okres ten wynosi 36 miesięcy na wszystkie prace budowlane, a na materiały i urządzenia zgodnie z kartą gwarancyjną producenta, licząc od daty odbioru końcowego.</text:p>
        </text:list-item>
        <text:list-item>
          <text:p text:style-name="P84">W okresie gwarancji i rękojmi Wykonawca zobowiązuje się do bezpłatnego usunięcia usterek w terminie 14 dni od daty pisemnego powiadomienia o ich wystąpieniu lub niezwłocznie w przypadku awarii instalacji dostarczającej media.</text:p>
        </text:list-item>
        <text:list-item>
          <text:p text:style-name="P85"><text:span text:style-name="T1">W przypadku nie usunięcia usterek w wyznaczonym terminie, </text:span><text:span text:style-name="T18">po wyczerpaniu procedury zawartej w art. 480 K.c., Zamawiający usunie je we własnym zakresie a ponie</text:span><text:span text:style-name="T1">sione koszty potrąci z 25% zabezpieczenia należytego wykonania umowy, zaś pozostałej części będzie dochodził od Wykonawcy na zasadach ogólnych.</text:span></text:p>
        </text:list-item>
        <text:list-item>
          <text:p text:style-name="P85"><text:span text:style-name="T1">Zamawiający jest zobowiązany do dokonania odbioru pogwarancyjnego robót w ciągu 14 dni kalendarzowych od </text:span><text:span text:style-name="T18">dnia</text:span><text:span text:style-name="T31"> </text:span><text:span text:style-name="T1">powiadomienia go przez Wykonawcę o usunięciu wad.</text:span></text:p>
        </text:list-item>
        <text:list-item>
          <text:p text:style-name="P85"><text:span text:style-name="T1">Wykonawca zobowiązany jest do zawiadomienia Zamawiającego o usunięciu wad oraz do zaproponowania terminu odbioru zakwestionowanych uprzednio robót jako wadliwych. Usunięcie wad </text:span><text:span text:style-name="T18">stwierdzone zostanie</text:span><text:span text:style-name="T1"> protokolarnie. </text:span></text:p>
        </text:list-item>
        <text:list-item>
          <text:p text:style-name="P85"><text:span text:style-name="T1">O wykryciu wady w okresie gwarancji i rękojmi Zamawiający obowiązany jest zawiadomić Wykonawcę pisemnie. Istnienie wady strony potwierdzą protokolarnie, uzgadniając sposób i </text:span><text:span text:style-name="T18">termin jej usunięcia.</text:span></text:p>
        </text:list-item>
      </text:list>
      <text:p text:style-name="P5"/>
      <text:p text:style-name="P6">§ 10.</text:p>
      <text:p text:style-name="P6">Kary umowne.</text:p>
      <text:p text:style-name="P7"/>
      <text:list xml:id="list7043693443478702230" text:style-name="WW8Num15">
        <text:list-item>
          <text:p text:style-name="P89"><text:span text:style-name="T1">Zamawiający naliczy Wykonawcy kary umowne w wysokości 0,3% </text:span><text:span text:style-name="T18">ceny o której mowa w </text:span><text:span text:style-name="T15">§ 3 ust. 1,</text:span><text:span text:style-name="T13"> </text:span><text:span text:style-name="T18">za każdy dzień opóźnienia w stosunku do terminu określonego w </text:span><text:span text:style-name="T15">§ </text:span><text:span text:style-name="T25">2</text:span><text:span text:style-name="T18"> ust. 1 lit b) umowy do dnia pisemnego zgłoszenia do odbioru elementów robót wykonanych i ukończonych w całości, bez wad i usterek.</text:span></text:p>
        </text:list-item>
        <text:list-item>
          <text:p text:style-name="P90">Kary naliczone zgodnie z ustaleniami w ust.1 podlegają potrąceniu z wynagrodzenia <text:s/>należnego Wykonawcy z końcowej faktury.</text:p>
        </text:list-item>
        <text:list-item>
          <text:p text:style-name="P89"><text:span text:style-name="T18">Wykonawca zapłaci Zamawiającemu karę umowną w wysokości 10 % ceny określonej w </text:span><text:span text:style-name="T1">§ 3 ust. 1 za odstąpienie przez Zamawiającego bądź Wykonawcę od umowy z przyczyn zależnych od Wykonawcy.</text:span></text:p>
        </text:list-item>
        <text:list-item>
          <text:p text:style-name="P89"><text:span text:style-name="T18">Zamawiający anuluje naliczone kary z tytułu określonego w ust. 1 jeżeli opóźnienia te nie wpłyną na przesuniecie ostatecznego terminu wykonania przedmiotu umowy określonego </text:span><text:span text:style-name="T1">w § 2 ust. 1 pkt.b.</text:span></text:p>
        </text:list-item>
        <text:list-item>
          <text:p text:style-name="P89"><text:span text:style-name="T18">Zamawiający zapłaci Wykonawcy karę umowną w wysokości 10 % ceny określonej w </text:span><text:span text:style-name="T1">§ 3 ust. 1, <text:s/>z tytułu odstąpienia od umowy z przyczyn zależnych od Zamawiającego, za wyjątkiem wystąpienia sytuacji unormowanej w art. 145 ustawy prawo <text:s/>zamówień publicznych.</text:span></text:p>
        </text:list-item>
        <text:list-item>
          <text:p text:style-name="P90">Jeżeli wartość szkody przekroczy wartość należnych kar umownych, strony będą mogły dochodzić od siebie odszkodowania w wysokości rzeczywiście poniesionej szkody.</text:p>
        </text:list-item>
        <text:list-item>
          <text:p text:style-name="P88">Wykonawca wyraża zgodę na potrącenie kar umownych z przysługującego mu wynagrodzenia:</text:p>
        </text:list-item>
      </text:list>
      <text:p text:style-name="P8">a) w usunięciu wad stwierdzonych przy odbiorze w wysokości 0,1% wynagrodzenia umownego za każdy dzień opóźnienia licząc od dnia następującego po dniu, w którym miało nastąpić usunięcie wady,</text:p>
      <text:p text:style-name="P9">b) w usunięciu wad zgłoszonych w ramach udzielonej gwarancji w terminie ustalonym przez strony <text:s text:c="2"/>w wysokości 0,1% wynagrodzenia umownego za każdy dzień opóźnienia.</text:p>
      <text:p text:style-name="P18"/>
      <text:p text:style-name="P27">§ 11.</text:p>
      <text:p text:style-name="P27">Odbiór robót.</text:p>
      <text:p text:style-name="P38"/>
      <text:p text:style-name="P38">1. Odbiór robót nastąpi po wykonaniu wszystkich elementów robót stanowiących przedmiot umowy.</text:p>
      <text:p text:style-name="P41">2. <text:s/>Z odbioru końcowego sporządzany zostanie protokół.</text:p>
      <text:p text:style-name="P38">3. Razem z pisemnym zgłoszeniem gotowości do odbioru końcowego robót Wykonawca przekaże Zamawiającemu:</text:p>
      <text:list xml:id="list1945819262830734738" text:style-name="WW8Num16">
        <text:list-item>
          <text:p text:style-name="P65"><text:soft-page-break/>dokumentację powykonawczą;</text:p>
        </text:list-item>
        <text:list-item>
          <text:p text:style-name="P65">atesty na prefabrykaty, materiały i urządzenia,</text:p>
        </text:list-item>
        <text:list-item>
          <text:p text:style-name="P65">wymagane dokumenty, protokoły, deklaracje zgodności, aprobaty techniczne, świadectwa i zaświadczenia z przeprowadzonych przez Wykonawcę, sprawdzeń i badań, a w szczególności protokoły odbioru robót branżowych objętych zamówieniem;</text:p>
        </text:list-item>
        <text:list-item>
          <text:p text:style-name="P65">oświadczenie kierownika robót o zgodności wykonania robót z projektem budowlanym i warunkami pozwolenia na budowę oraz przepisami i obowiązującymi polskimi normami;</text:p>
        </text:list-item>
        <text:list-item>
          <text:p text:style-name="P65">rozliczenia pełnej kwoty, którą Wykonawca uważa za należną mu w ramach umowy ze stosownym uzasadnieniem.</text:p>
        </text:list-item>
      </text:list>
      <text:p text:style-name="P39">4. Zamawiający do dokonania odbiorów częściowych i końcowego wyznaczał będzie swoich przedstawicieli.</text:p>
      <text:p text:style-name="P38">5. Za datę zakończenia robót obejmujących całość zamówienia przyjmuje się datę pisemnego zgłoszenia gotowości do odbioru wszystkich ukończonych i kompletnych elementów robót.</text:p>
      <text:p text:style-name="P38">6. Jeżeli Zamawiający uzna, że roboty zostały zakończone i nie będzie miał zastrzeżeń co do ich kompletności, w porozumieniu z Wykonawcą, wyznaczy datę odbioru końcowego w terminie do 10 dni od daty otrzymania zgłoszenia.</text:p>
      <text:p text:style-name="P38">7. Jeżeli Zamawiający stwierdzi, że roboty nie zostały zakończone lub będzie miał zastrzeżenia co do ich kompletności wyznaczy termin ponownego złożenia przez wykonawcę zgłoszenia gotowości do odbioru końcowego.</text:p>
      <text:p text:style-name="P38">8. Jeżeli w toku czynności odbiorowych zostaną stwierdzone wady polegające na złej jakości wykonania, usterce lub braku kompletności, wówczas Wykonawca zobowiązany jest do ich usunięcia, a ich odbiór nastąpi w najbliższym odbiorze częściowym.</text:p>
      <text:p text:style-name="P38">9. Jeżeli Wykonawca nie usunie wad i usterek lub nie poprawi jakości wykonania w terminie do najbliższego odbioru częściowego wówczas Zamawiający może odstąpić od umowy.</text:p>
      <text:p text:style-name="P38">10. Zamawiający może w uzasadnionych przypadkach wyrazić zgodę na inny termin usunięcia wad i usterek bądź poprawienia jakości wykonania robót.</text:p>
      <text:p text:style-name="P38">11.Wykonawca w częściowym <text:s/>pisemnym zgłoszeniu robót do odbioru załączy informacje o:</text:p>
      <text:list xml:id="list8313342720168581667" text:style-name="WW8Num17">
        <text:list-item>
          <text:p text:style-name="P66">ryzykach (najbardziej prawdopodobnych mogących pojawić się nieprzewidzianych zdarzeń oraz skutków gdyby te zdarzenia zaistniały) jakie według niego pojawiły się lub mogą zaistnieć w odniesieniu do następnych okresów rozliczeniowych,</text:p>
        </text:list-item>
        <text:list-item>
          <text:p text:style-name="P66">stopniu zaawansowania rozpoczętych i nieukończonych wszystkich elementów robót, wyrażonego procentowo w odniesieniu do całkowitego czasu trwania każdego z tych elementów,</text:p>
        </text:list-item>
        <text:list-item>
          <text:p text:style-name="P66">prognozowanym terminie ukończenia każdego z rozpoczętych elementów robót.</text:p>
        </text:list-item>
      </text:list>
      <text:p text:style-name="P38"/>
      <text:p text:style-name="P27">§ 12. </text:p>
      <text:p text:style-name="P27">Zmiany w umowie.</text:p>
      <text:p text:style-name="P29"/>
      <text:p text:style-name="P58">1. Wszelkie zmiany w umowie pod rygorem nieważności muszą być dokonane w formie pisemnej.</text:p>
      <text:p text:style-name="P59"><text:span text:style-name="T19">2. D</text:span><text:span text:style-name="Strong_20_Emphasis"><text:span text:style-name="T23">opuszcza się zmianę postanowień zawartej umowy w stosunku do treści oferty, na podstawie której dokonano wyboru Wykonawcy, jeżeli zmiana dotyczy terminu realizacji umowy. </text:span></text:span></text:p>
      <text:p text:style-name="P59"><text:span text:style-name="Strong_20_Emphasis"><text:span text:style-name="T23">3. Wydłużenie lub skrócenie terminu realizacji przedmiotu zamówienia nie będzie miało wpływu na wysokość ryczałtowej ceny określonej w niniejszej umowie.</text:span></text:span></text:p>
      <text:p text:style-name="P59"><text:span text:style-name="Strong_20_Emphasis"><text:span text:style-name="T23">4. Termin realizacji umowy ulegnie przesunięciu w wypadku wystąpienia opóźnień wynikających z :</text:span></text:span></text:p>
      <text:p text:style-name="P60"><text:span text:style-name="Strong_20_Emphasis"><text:span text:style-name="T23">1) przestojów i opóźnień zawinionych przez Zamawiającego,</text:span></text:span></text:p>
      <text:p text:style-name="P60"><text:span text:style-name="Strong_20_Emphasis"><text:span text:style-name="T23">2) działania siły wyższej (np. klęski żywiołowej, strajku) mającej bezpośredni wpływ na terminowość wykonywanych robót,</text:span></text:span></text:p>
      <text:p text:style-name="P61"><text:span text:style-name="Strong_20_Emphasis"><text:span text:style-name="T23">3) wystąpienia warunków atmosferycznych uniemożliwiających wykonywanie robót – fakt ten musi mieć </text:span></text:span><text:soft-page-break/><text:span text:style-name="Strong_20_Emphasis"><text:span text:style-name="T23">odzwierciedlenie w dzienniku budowy i musi być potwierdzony przez inspektora nadzoru,</text:span></text:span></text:p>
      <text:p text:style-name="P61"><text:span text:style-name="Strong_20_Emphasis"><text:span text:style-name="T23">4) wystąpienie okoliczności, których strony umowy nie były w stanie przewidzieć, </text:span></text:span><text:span text:style-name="T19">pomimo zachowania należytej staranności,<text:tab/></text:span></text:p>
      <text:p text:style-name="P61"><text:span text:style-name="Strong_20_Emphasis"><text:span text:style-name="T23">5) wydłużenia czasu oczekiwania na uzyskanie pozwoleń lub decyzji administracyjnych <text:line-break/>i uzgodnień wymaganych dla wykonania umowy, jeżeli łączny czas oczekiwania na pozwolenia <text:s text:c="2"/>i decyzje administracyjne przekroczy łącznie 21 dni.</text:span></text:span></text:p>
      <text:p text:style-name="P22"><text:span text:style-name="Strong_20_Emphasis"><text:span text:style-name="T23">5. W przedstawionych powyżej przypadkach wystąpienia opóźnień strony ustalą nowe terminy realizacji, <text:s/>z tym, że maksymalny okres przesunięcia terminu zakończenia równy będzie okresowi przerwy lub postoju. </text:span></text:span></text:p>
      <text:p text:style-name="P21">6. Zamawiający przewiduje możliwość zmiany umowy w zakresie osób wyznaczonych do kontaktów miedzy stronami, Kierownika budowy oraz <text:s/>osób wyznaczonych do pełnienia samodzielnych funkcji technicznych podczas realizacji przedmiotowego zamówienia jeżeli nowo wyznaczone osoby posiadać będą kwalifikacje odpowiadające wymaganiom określonym przez Zamawiającego <text:s/>w specyfikacji istotnych warunków zamówienia oraz zaistniałe zmiany będą wywołane okolicznościami, których nie można było przewidzieć <text:s text:c="2"/>w chwili podpisania umowy.</text:p>
      <text:p text:style-name="P23"><text:span text:style-name="Strong_20_Emphasis"><text:span text:style-name="T23">7. Zgodnie z treścią art. 144 ust. 1 ustawy Prawo zamówień publicznych dopuszcza się zmianę postanowień zawartej umowy w stosunku do treści oferty, na podstawie której dokonano wyboru Wykonawcy, jeżeli zmiana dotyczy wykonania robót dodatkowych <text:s/>nie mających charakteru robót dodatkowych w rozumieniu <text:s/>art. 67 ust. 1 pkt. 5 ustawy Prawo zamówień publicznych. Warunkiem dokonania takiej zmiany jest wystąpienie robót dodatkowych, które zwiększają walory funkcjonalne, sanitarne, higieniczne, techniczne lub estetyczne nowobudowanych obiektów. Informacja o konieczności wykonania ww. robót potwierdzona być musi w protokole robót dodatkowych, zatwierdzonym pisemnie przez Zamawiającego.</text:span></text:span></text:p>
      <text:p text:style-name="P23"><text:span text:style-name="Strong_20_Emphasis"><text:span text:style-name="T23">8. Zgodnie z treścią art. 144 ust. 1 ustawy Prawo zamówień publicznych dopuszcza się zmianę postanowień zawartej umowy w stosunku do treści oferty, na podstawie której dokonano wyboru Wykonawcy, jeżeli zmiana dotyczy wystąpienia konieczności wykonania robót zamiennych.</text:span></text:span><text:span text:style-name="T19"> Przez roboty zamienne Zamawiający rozumie roboty budowlane, które zostaną wykonane w zamian za roboty ujęte w przedmiocie zamówienia podstawowego</text:span><text:span text:style-name="Tekst_20_podstawowy_20_3_20_Znak"><text:span text:style-name="T21">. </text:span></text:span><text:span text:style-name="Strong_20_Emphasis"><text:span text:style-name="T23">Warunkiem dokonania takiej zmiany jest wystąpienie robót zamiennych, które zwiększają walory funkcjonalne, sanitarne, higieniczne, techniczne lub estetyczne nowobudowanych obiektów. Informacja o konieczności wykonania ww. robót potwierdzona być musi <text:s text:c="2"/>w protokole robót zamiennych, zatwierdzonym pisemnie przez Zamawiającego.</text:span></text:span><text:span text:style-name="T19"> </text:span></text:p>
      <text:p text:style-name="P16"><text:span text:style-name="Strong_20_Emphasis"><text:span text:style-name="T23">9. Zgodnie z treścią art. 144 ust. 1 ustawy prawo zamówień publicznych dopuszcza się zmianę postanowień zawartej umowy w stosunku do treści oferty, na podstawie której dokonano wyboru wykonawcy, jeżeli zmiana dotyczy zakresu rzeczowego przedmiotu umowy polegająca na zaniechaniu wykonania robót przewidzianych w dokumentacji projektowej i wprowadzeniu robót zamiennych. </text:span></text:span><text:span text:style-name="T19">Przez roboty zamienne Zamawiający rozumie roboty budowlane, które zostaną wykonane w zamian za roboty ujęte w przedmiocie zamówienia podstawowego</text:span><text:span text:style-name="Tekst_20_podstawowy_20_3_20_Znak"><text:span text:style-name="T19">. Warunkiem dokonania takiej zmiany jest wystąpienie okoliczności wymuszających obniżenie kosztów wykonania określonego zakresu robót.</text:span></text:span><text:span text:style-name="Tekst_20_podstawowy_20_3_20_Znak"><text:span text:style-name="T20"> </text:span></text:span><text:span text:style-name="Tekst_20_podstawowy_20_3_20_Znak"><text:span text:style-name="T19">Informacja o konieczności dokonania ww. zmian potwierdzona być musi w </text:span></text:span><text:span text:style-name="Strong_20_Emphasis"><text:span text:style-name="T23">protokole robót zamiennych, zatwierdzonym pisemnie przez Zamawiającego.</text:span></text:span><text:span text:style-name="T19"> </text:span></text:p>
      <text:p text:style-name="P16"><text:span text:style-name="Strong_20_Emphasis"><text:span text:style-name="T23">10. W związku z zaistnieniem okoliczności wymienionych w pkt. 7, 8 i 9 określona w umowie cena, może zostać zmniejszona lub podwyższona. W przypadku podwyższenia ceny o której mowa w <text:s/>§ 3 ust. 1 umowy jej wysokość każdorazowo powinna być ustalona w wyniku przeprowadzonych <text:s/>z Zamawiającym negocjacji. </text:span></text:span></text:p>
      <text:p text:style-name="P16"><text:span text:style-name="Strong_20_Emphasis"><text:span text:style-name="T23">11. Wykonawca nie może żądać podwyższenia wynagrodzenia jeżeli wykonał prace o których mowa <text:s/>w pkt. 7, 8 lub 9 bez uzyskania pisemnej zgody Zamawiającego. <text:s/></text:span></text:span></text:p>
      <text:p text:style-name="P17"><text:span text:style-name="Strong_20_Emphasis"><text:span text:style-name="T23">12. Zgodnie z treścią art. 144 ustawy prawo zamówień publicznych <text:s/>Zamawiający może dokonać zmiany ceny ryczałtowej określonej w umowie o zamówienie publiczne w przypadku ustawowej zmiany stawki podatku VAT, </text:span></text:span><text:soft-page-break/><text:span text:style-name="Strong_20_Emphasis"><text:span text:style-name="T23">poprzez jej zwiększenie lub zmniejszenie. Zmiana umowy może w tym zakresie nastąpić na podstawie wytycznych Urzędu Zamówień Publicznych lub innych Instytucji opiniujących sposób wydatkowania pieniędzy pochodzących z budżetu Państwa lub budżetu Unii Europejskiej jak również na podstawie wydawanych w tym zakresie przepisów (aktów) prawa. Wykonawca w powyższym zakresie nie może żądać podwyższenia bez uzyskania pisemnej zgody Zamawiającego. </text:span></text:span></text:p>
      <text:p text:style-name="P62">13. Zamawiający może zrezygnować z wykonania określonego elementu robót lub jego części jak również może dokonać zmiany w kolejności wykonania poszczególnych elementów robót. Każdorazowe dokonanie zmian w powyższym zakresie wymaga pisemnej akceptacji Zamawiającego.</text:p>
      <text:p text:style-name="P29"/>
      <text:p text:style-name="P27">§ 13.</text:p>
      <text:p text:style-name="P27">Odstąpienie od umowy.</text:p>
      <text:p text:style-name="P30"/>
      <text:p text:style-name="P38">1. Zamawiającemu przysługuje prawo do odstąpienia od umowy gdy:</text:p>
      <text:list xml:id="list6537858086898990297" text:style-name="WW8Num19">
        <text:list-item>
          <text:p text:style-name="P67">Wykonawca z nieuzasadnionych przyczyn nie rozpoczął robót w ciągu 3 dni roboczych <text:s/>od przejęcia placu budowy pomimo wezwania wystosowanego przez Zamawiającego <text:s/>złożonego na <text:s/>piśmie;</text:p>
        </text:list-item>
        <text:list-item>
          <text:p text:style-name="P67">Wykonawca z nieuzasadnionych przyczyn przerwał realizacje prac i przerwa ta trwa dłużej niż 7 dni pomimo wezwania wystosowanego przez Zamawiającego złożonego na piśmie</text:p>
        </text:list-item>
        <text:list-item>
          <text:p text:style-name="P67">Wykonawca nie wykonuje robót zgodnie z umową lub nienależycie wykonuje swoje zobowiązania mimo wezwania go do zmiany sposobu wykonania i wyznaczenia mu w tym celu odpowiedniego terminu, nie krótszego niż 7 dni kalendarzowych.</text:p>
        </text:list-item>
        <text:list-item>
          <text:p text:style-name="P67">Wystąpi istotna zmiana okoliczności powodująca, że wykonanie umowy nie leży w interesie publicznym, czego nie można było przewidzieć w chwili zawarcia umowy, Zamawiający może odstąpić od umowy w terminie 30 dni od powzięcia wiadomości o powyższych okolicznościach;</text:p>
        </text:list-item>
        <text:list-item>
          <text:p text:style-name="P67">Wykonawca nie usunie wad i usterek, nie poprawi jakości wykonania w terminie do najbliższego odbioru wykonanych robót.</text:p>
        </text:list-item>
      </text:list>
      <text:p text:style-name="P38">2. W przypadku określonym w ust.1 lit. e, Wykonawca może żądać wyłącznie wynagrodzenia należnego mu <text:s text:c="3"/>z tytułu wykonania części umowy.</text:p>
      <text:p text:style-name="P38">3. W przypadku odstąpienia od umowy:</text:p>
      <text:list xml:id="list5100167204580106547" text:style-name="WW8Num20">
        <text:list-item>
          <text:p text:style-name="P68">w terminie 7 dni Wykonawca przy udziale Zamawiającego oraz inspektora nadzoru sporządzi szczegółowy protokół inwentaryzacji robót w toku, według stanu na dzień odstąpienia;</text:p>
        </text:list-item>
        <text:list-item>
          <text:p text:style-name="P68">Wykonawca zabezpieczy przerwane roboty w zakresie obustronnie uzgodnionym na koszt <text:s/>strony, <text:s/>z <text:s/>przyczyn <text:s/>której do odstąpienia doszło;</text:p>
        </text:list-item>
        <text:list-item>
          <text:p text:style-name="P69">Wykonawca zgłosi, aby Zamawiający dokonał odbioru robót przerwanych oraz robót zabezpieczających w terminie 15 dni kalendarzowych od ich zakończenia;</text:p>
        </text:list-item>
        <text:list-item>
          <text:p text:style-name="P68">Wykonawca usunie z terenu budowy urządzenia zaplecza przez niego dostarczone lub wzniesione;</text:p>
        </text:list-item>
        <text:list-item>
          <text:p text:style-name="P68">Zamawiający w razie odstąpienia od umowy z przyczyn, za które Wykonawca nie odpowiada, obowiązany jest do dokonania odbioru robót przerwanych oraz zapłaty wynagrodzenia za roboty, które zostały wykonane do dnia odstąpienia i przejęcia od Wykonawcy pod swój dozór terenu budowy.</text:p>
          <text:p text:style-name="P73">4. Wykonawcy przysługuje prawo odstąpienia od umowy, jeżeli Zamawiający:</text:p>
          <text:p text:style-name="P74">a) <text:s/>nie wywiązuje się z obowiązku zapłaty faktur VAT mimo dodatkowego wezwania w terminie 1 miesiąca od upływu terminu zapłaty, określonego w niniejszej umowie,</text:p>
          <text:p text:style-name="P74">b) <text:s/>odmawia bez wskazania uzasadnionej przyczyny odbioru robót lub podpisania protokołu odbioru,</text:p>
          <text:p text:style-name="P74">c) <text:s/>zawiadomi Wykonawcę, iż wobec zaistnienia uprzednio nieprzewidzianych okoliczności nie będzie mógł spełnić <text:soft-page-break/>swoich zobowiązań umownych wobec Wykonawcy.</text:p>
          <text:p text:style-name="P75">5. Odstąpienie od umowy, o którym mowa w ust.1  i 4, powinno nastąpić w formie pisemnej pod rygorem nieważności takiego oświadczenia i powinno zawierać uzasadnienie</text:p>
        </text:list-item>
      </text:list>
      <text:p text:style-name="P42"/>
      <text:p text:style-name="P42">§ 14.</text:p>
      <text:p text:style-name="P42">Postanowienia końcowe</text:p>
      <text:list xml:id="list420998992783180038" text:style-name="WW8Num21">
        <text:list-header>
          <text:p text:style-name="P80"/>
        </text:list-header>
        <text:list-item>
          <text:p text:style-name="P81">W sprawach nieuregulowanych w niniejszej umowie będą miały zastosowanie w szczególności <text:s/>przepisy Kodeksu Cywilnego, ustawy Prawo Zamówień Publicznych, ustawy Prawo budowlane, ustawy o finansach publicznych i innych przepisów prawa.</text:p>
        </text:list-item>
        <text:list-item>
          <text:p text:style-name="P81">Strony umowy zobowiązują się do niezwłocznego powiadomienia o każdej zmianie adresu lub danych do kontaktu.</text:p>
        </text:list-item>
        <text:list-item>
          <text:p text:style-name="P81">W przypadku nie zrealizowania zobowiązania wskazanego w ust. 3, pisma dostarczone pod adres wskazany w niniejszej umowie uważa się za doręczone.</text:p>
        </text:list-item>
        <text:list-item>
          <text:p text:style-name="P81">W sprawach spornych rozstrzyga sąd właściwy dla miejsca siedziby Zamawiającego.</text:p>
        </text:list-item>
        <text:list-item>
          <text:p text:style-name="P81">Umowę sporządzono w 4 jednobrzmiących egzemplarzach, 3 egzemplarze dla Zamawiającego, <text:line-break/>1 egzemplarz dla <text:s/>Wykonawcy.</text:p>
        </text:list-item>
      </text:list>
      <text:p text:style-name="P63"/>
      <text:p text:style-name="P43">ZAMAWIAJĄCY<text:tab/><text:tab/><text:tab/> <text:s text:c="6"/><text:tab/><text:tab/> <text:s text:c="17"/>WYKONAWCA</text:p>
      <text:p text:style-name="P43"/>
      <text:p text:style-name="P40"><text:s text:c="17"/>1. <text:s text:c="4"/>................................ <text:s text:c="73"/>1. <text:s text:c="4"/>.................................</text:p>
      <text:p text:style-name="P40"/>
      <text:p text:style-name="P40"/>
      <text:p text:style-name="P40"/>
      <text:p text:style-name="P40"><text:s text:c="17"/>2. <text:s text:c="4"/>................................ <text:s text:c="73"/>2. <text:s text:c="4"/>.................................</text:p>
      <text:p text:style-name="P40"/>
      <text:p text:style-name="P40"/>
      <text:p text:style-name="P40"><text:s/></text:p>
      <text:p text:style-name="P40"/>
      <text:p text:style-name="P4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ArialNarrow" svg:font-family="ArialNarrow, 'MS Mincho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3_20_Znak" style:display-name="Tekst podstawowy 3 Znak" style:family="text">
      <style:text-properties style:font-name="Times New Roman" fo:font-size="8pt" style:font-name-asian="Times New Roman" style:font-size-asian="8pt" style:font-name-complex="Times New 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a" style:num-letter-sync="true">
        <style:list-level-properties/>
      </text:list-level-style-number>
      <text:list-level-style-number text:level="2" style:num-format="1" text:start-value="7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OpenOffice.org/3.4.1$Win32 OpenOffice.org_project/341m1$Build-9593</meta:generator>
    <dc:date>2013-06-19T09:08:59.62</dc:date>
    <meta:document-statistic meta:table-count="0" meta:image-count="0" meta:object-count="0" meta:page-count="9" meta:paragraph-count="188" meta:word-count="3403" meta:character-count="26828"/>
    <meta:user-defined meta:name="Info 1"/>
    <meta:user-defined meta:name="Info 2"/>
    <meta:user-defined meta:name="Info 3"/>
    <meta:user-defined meta:name="Info 4"/>
  </office:meta>
</office:document-meta>
</file>