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944cm" table:align="left" style:writing-mode="lr-tb"/>
    </style:style>
    <style:style style:name="Tabela1.A" style:family="table-column">
      <style:table-column-properties style:column-width="0.854cm"/>
    </style:style>
    <style:style style:name="Tabela1.B" style:family="table-column">
      <style:table-column-properties style:column-width="5.144cm"/>
    </style:style>
    <style:style style:name="Tabela1.C" style:family="table-column">
      <style:table-column-properties style:column-width="2.462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2.723cm"/>
    </style:style>
    <style:style style:name="Tabela1.F" style:family="table-column">
      <style:table-column-properties style:column-width="3.261cm"/>
    </style:style>
    <style:style style:name="Tabela1.1" style:family="table-row">
      <style:table-row-properties style:min-row-height="1.88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8.089cm" table:align="left" style:writing-mode="lr-tb"/>
    </style:style>
    <style:style style:name="Tabela2.A" style:family="table-column">
      <style:table-column-properties style:column-width="1.039cm"/>
    </style:style>
    <style:style style:name="Tabela2.B" style:family="table-column">
      <style:table-column-properties style:column-width="4.955cm"/>
    </style:style>
    <style:style style:name="Tabela2.C" style:family="table-column">
      <style:table-column-properties style:column-width="2.926cm"/>
    </style:style>
    <style:style style:name="Tabela2.D" style:family="table-column">
      <style:table-column-properties style:column-width="2.327cm"/>
    </style:style>
    <style:style style:name="Tabela2.E" style:family="table-column">
      <style:table-column-properties style:column-width="2.679cm"/>
    </style:style>
    <style:style style:name="Tabela2.F" style:family="table-column">
      <style:table-column-properties style:column-width="4.16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96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1.326cm" style:keep-together="true" fo:keep-together="auto"/>
    </style:style>
    <style:style style:name="P1" style:family="paragraph" style:parent-style-name="Text_20_body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6" style:family="paragraph" style:parent-style-name="Standard">
      <style:paragraph-properties style:line-height-at-least="0.353cm" fo:text-align="start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7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8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9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line-height="150%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5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9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0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line-height="150%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7" style:family="paragraph" style:parent-style-name="Standard"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3" style:font-size-complex="12pt" style:language-complex="zxx" style:country-complex="non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zxx" fo:country="none" fo:font-style="italic" style:letter-kerning="true" style:font-name-asian="Tahoma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P44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6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style:use-window-font-color="true" fo:font-size="6pt" fo:language="pl" fo:country="PL" fo:font-style="italic" style:letter-kerning="true" style:font-name-asian="Tahoma" style:font-size-asian="6pt" style:language-asian="zxx" style:country-asian="none" style:font-style-asian="italic" style:font-name-complex="Tahoma" style:font-size-complex="6pt" style:language-complex="zxx" style:country-complex="none" style:font-style-complex="italic"/>
    </style:style>
    <style:style style:name="P50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letter-kerning="true" style:font-name-asian="Tahoma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5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52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53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</style:style>
    <style:style style:name="P59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6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61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62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style:font-size-asian="10pt" style:font-style-asian="italic" style:font-name-complex="Arial" style:font-size-complex="10pt"/>
    </style:style>
    <style:style style:name="P63" style:family="paragraph" style:parent-style-name="Standard">
      <style:paragraph-properties fo:margin-top="0cm" fo:margin-bottom="0.212cm"/>
      <style:text-properties style:use-window-font-color="true" style:font-name="Times New Roman" fo:font-size="12pt" fo:language="zxx" fo:country="none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4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65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66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7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8" style:family="paragraph" style:parent-style-name="Heading_20_6">
      <style:paragraph-properties fo:margin-top="0cm" fo:margin-bottom="0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top="0.212cm" fo:margin-bottom="0cm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70" style:family="paragraph" style:parent-style-name="Standard">
      <style:paragraph-properties fo:margin-top="0.212cm" fo:margin-bottom="0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71" style:family="paragraph" style:parent-style-name="Standard">
      <style:paragraph-properties fo:margin-top="0.212cm" fo:margin-bottom="0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73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18.598cm" style:type="center"/>
          <style:tab-stop style:position="26.599cm" style:type="right"/>
        </style:tab-stops>
      </style:paragraph-properties>
    </style:style>
    <style:style style:name="P7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5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1.249cm" style:auto-text-indent="false"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7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78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9.271cm" style:type="center"/>
          <style:tab-stop style:position="17.272cm" style:type="right"/>
        </style:tab-stops>
        <style:background-image/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9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0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1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3" style:family="paragraph" style:parent-style-name="Standard">
      <style:paragraph-properties fo:margin-top="0.101cm" fo:margin-bottom="0cm"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4" style:family="paragraph" style:parent-style-name="Standard">
      <style:paragraph-properties fo:margin-left="-0.005cm" fo:margin-right="-0.005cm" fo:margin-top="0.101cm" fo:margin-bottom="0cm" fo:text-align="center" style:justify-single-word="false" fo:text-indent="0cm" style:auto-text-indent="false" style:snap-to-layout-grid="false">
        <style:tab-stops>
          <style:tab-stop style:position="8.631cm" style:type="center"/>
          <style:tab-stop style:position="16.632cm" style:type="right"/>
        </style:tab-stops>
      </style:paragraph-properties>
      <style:text-properties style:use-window-font-color="true" style:font-name="Times New Roman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5" style:family="paragraph" style:parent-style-name="Standard">
      <style:paragraph-properties fo:margin-left="2.498cm" fo:margin-right="0cm" fo:text-indent="0cm" style:auto-text-indent="false">
        <style:tab-stops>
          <style:tab-stop style:position="11.134cm" style:type="center"/>
          <style:tab-stop style:position="19.135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87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fo:font-style="normal" fo:font-weight="bold" style:letter-kerning="true" style:font-name-asian="Tahoma" style:font-size-asian="14pt" style:language-asian="zxx" style:country-asian="none" style:font-style-asian="normal" style:font-weight-asian="bold" style:font-name-complex="Tahoma" style:font-size-complex="10pt" style:language-complex="zxx" style:country-complex="none"/>
    </style:style>
    <style:style style:name="P88" style:family="paragraph" style:parent-style-name="Default">
      <style:paragraph-properties fo:text-align="center" style:justify-single-word="false"/>
      <style:text-properties fo:color="#000000" style:font-name="Times New Roman" fo:font-size="12pt" fo:language="pl" fo:country="PL" fo:font-weight="bold" style:letter-kerning="true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90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91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" style:family="text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2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5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10" style:family="text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11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2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14" style:family="text">
      <style:text-properties style:use-window-font-color="true" style:font-name="Times New Roman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0pt" fo:language="pl" fo:country="PL" style:letter-kerning="true" fo:background-color="#ffffff" style:font-name-asian="Times New Roman" style:font-size-asian="10pt" style:language-asian="zxx" style:country-asian="none" style:font-name-complex="Tahoma" style:font-size-complex="10pt" style:language-complex="zxx" style:country-complex="none"/>
    </style:style>
    <style:style style:name="T19" style:family="text">
      <style:text-properties style:use-window-font-color="true" style:font-name="Times New Roman" fo:font-size="10pt" fo:language="pl" fo:country="PL" fo:font-weight="normal" style:letter-kerning="true" fo:background-color="#ffffff" style:font-name-asian="Times New Roman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0" style:family="text">
      <style:text-properties style:use-window-font-color="true" style:font-name="Times New Roman" fo:font-size="10pt" fo:language="pl" fo:country="PL" style:text-underline-style="none" fo:font-weight="normal" style:letter-kerning="true" fo:background-color="#ffffff" style:font-name-asian="Times New Roman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1" style:family="text">
      <style:text-properties fo:color="#000000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22" style:family="text">
      <style:text-properties fo:color="#000000" style:font-name="Times New Roman" fo:font-size="10pt" fo:language="pl" fo:country="PL" style:text-underline-style="none" fo:font-weight="normal" style:letter-kerning="true" fo:background-color="#ffffff" style:font-name-asian="Times New Roman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3" style:family="text">
      <style:text-properties fo:color="#000000" style:font-name="Times New Roman" fo:font-size="10pt" fo:language="pl" fo:country="PL" fo:font-weight="normal" style:letter-kerning="true" fo:background-color="#ffffff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style-complex="italic" style:font-weight-complex="normal"/>
    </style:style>
    <style:style style:name="T24" style:family="text">
      <style:text-properties fo:color="#000000" style:font-name="Times New Roman" fo:font-size="10pt" fo:language="pl" fo:country="PL" fo:font-weight="normal" style:letter-kerning="true" fo:background-color="#ffffff" style:font-name-asian="Times New Roman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9">F O R M U L A R Z <text:s text:c="6"/>O F E R T O W Y</text:p>
      <text:p text:style-name="P1"/>
      <text:p text:style-name="P63"><draw:frame draw:style-name="fr1" draw:name="Ramka1" text:anchor-type="char" svg:x="0.303cm" svg:y="-0.039cm" svg:width="6.893cm" svg:height="4.059cm" draw:z-index="0"><draw:text-box><text:h text:style-name="P87" text:outline-level="1">WYKONAWCA</text:h><text:p text:style-name="Standard">................................................................................................................................................................................................</text:p><text:p text:style-name="Standard">tel. ..................... <text:s text:c="2"/>faks. ..........................</text:p><text:p text:style-name="Standard">e-mail ....................................................</text:p><text:p text:style-name="P49">adres WYKONAWCY do korespondencji </text:p><text:p text:style-name="P50">NIP ..................................</text:p></draw:text-box></draw:frame><draw:frame draw:style-name="fr1" draw:name="Ramka2" text:anchor-type="char" svg:x="8.849cm" svg:y="-0.039cm" svg:width="7.195cm" svg:height="4.059cm" draw:z-index="1"><draw:text-box><text:p text:style-name="P51">ZAMAWIAJACY:</text:p><text:p text:style-name="Standard"/><text:p text:style-name="P50">GMINA GOŁDAP</text:p><text:p text:style-name="P50">Plac Zwycięstwa 14</text:p><text:p text:style-name="P50">19-500 Gołdap</text:p><text:p text:style-name="P50"/><text:p text:style-name="P50">NIP 847-158-70-61 </text:p><text:p text:style-name="P50"/></draw:text-box></draw:frame></text:p>
      <text:p text:style-name="P14"/>
      <text:p text:style-name="P14"/>
      <text:p text:style-name="P14"><text:s/></text:p>
      <text:p text:style-name="P14"/>
      <text:p text:style-name="P14"/>
      <text:p text:style-name="P14"/>
      <text:p text:style-name="P14"/>
      <text:p text:style-name="P14"/>
      <text:p text:style-name="P14"/>
      <text:h text:style-name="P90" text:outline-level="2"><text:span text:style-name="T1">Odpowiadając na ogłoszenie o zamówieniu w trybie przetargu <text:s/>nieograniczonego, pn.:</text:span><text:span text:style-name="T2"> </text:span></text:h>
      <text:p text:style-name="P2">„Budowa drogi osiedlowej w Grabowie <text:s/>” </text:p>
      <text:p text:style-name="P42"/>
      <text:p text:style-name="P42">My niżej podpisani </text:p>
      <text:p text:style-name="P42">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</text:p>
      <text:p text:style-name="P43">(nazwa (firma) dokładny adres Wykonawcy/ Wykonawców)</text:p>
      <text:p text:style-name="P43">(w przypadku składnia ofert przez podmioty występujace wspólnie podać nazwy (firmy) i dokładny adres wszystkich wspólników spółki cywilnej lub członków konsorcjum)</text:p>
      <text:p text:style-name="P19"/>
      <text:p text:style-name="P15">Oferujemy następującą cenę za wykonanie całego przedmiotu zamówienia w systemie zaprojektuj i wybuduj :</text:p>
      <text:p text:style-name="P20"/>
      <text:p text:style-name="P24">.........................................................................................................................................zł brutto</text:p>
      <text:p text:style-name="P24"/>
      <text:p text:style-name="P52"><text:span text:style-name="T7">(słownie ..................................................................</text:span><text:span text:style-name="T10">.................................................................zł)</text:span></text:p>
      <text:p text:style-name="P53"/>
      <text:p text:style-name="P20"/>
      <text:p text:style-name="P16"/>
      <text:p text:style-name="P17">1. Oświadczamy, że zapoznaliśmy się ze specyfikacją istotnych warunków zamówienia i nie wnosimy do niej zastrzeżeń.*</text:p>
      <text:p text:style-name="P64">2. Oświadczamy, że zdobyliśmy konieczne informacje dotyczące realizacji zamówienia oraz przygotowania i złożenia oferty.*</text:p>
      <text:p text:style-name="P65"><text:span text:style-name="T10">3. </text:span><text:span text:style-name="T14">Oświadczamy, że wynagrodzenie (cena) zawiera wszystkie koszty związane z realizacją zamówienia pn.: </text:span><text:span text:style-name="T3">„ <text:s/>Budowa drogi osiedlowej w Grabowie” <text:s/></text:span><text:span text:style-name="T15">w tym, m.in. koszty dojazdów, ewentualnego zakwaterowania lub najmu lokalu biurowego, wszelkich opłat w tym za zajęcie pasa drogowego, wodę, energię, koszt zagospodarowania odpadów, zagospodarowanie terenu placu budowy, a także praw i obowiązków wynikających z tytułu gwarancji i rękojmi w okresie 36 miesięcy od daty odbioru końcowego robót budowlanych. <text:s text:c="6"/></text:span></text:p>
      <text:p text:style-name="P66"><text:s/></text:p>
      <text:p text:style-name="P69">4. Wadium w kwocie ...................... złotych <text:s/>wnieśliśmy w dniu ....................................................</text:p>
      <text:p text:style-name="P70">w formie ............................................................................... Zwrotu wadium prosimy dokonać do</text:p>
      <text:p text:style-name="P70">...................................... nr konta .....................................................................................................</text:p>
      <text:p text:style-name="P71"/>
      <text:p text:style-name="P26">5. Oświadczamy, że przedstawiony w SIWZ wzór umowy został przez nas zaakceptowany. W przypadku wyboru naszej oferty zobowiązujemy się do zawarcia umowy na warunkach określonych <text:soft-page-break/>we wzorze umowy, w miejscu i w terminie wyznaczonym przez zamawiającego.</text:p>
      <text:p text:style-name="P26"/>
      <text:p text:style-name="P57"><text:span text:style-name="T11">6. Oświadczamy, że uważamy się związani niniejszą ofertą przez okres wskazany przez Zamawiającego w specyfikacji istotnych warunków zamówienia tj.: przez </text:span><text:span text:style-name="T5">30</text:span><text:span text:style-name="T4"> dni</text:span><text:span text:style-name="T11">.</text:span></text:p>
      <text:p text:style-name="P55"/>
      <text:p text:style-name="P57"><text:span text:style-name="T11">7. Zobowiązujemy się do wykonania zamówienia w terminie do dnia 10 listopada 2013 r </text:span><text:span text:style-name="T21">.</text:span></text:p>
      <text:p text:style-name="P55"/>
      <text:p text:style-name="P57"><text:span text:style-name="T11">8. Oświadczamy, że udzielamy </text:span><text:span text:style-name="T5">30</text:span><text:span text:style-name="T11"> dniowego terminu płatności.</text:span></text:p>
      <text:p text:style-name="P55"/>
      <text:p text:style-name="P26">9. Oświadczamy, że prace objęte niniejszym zakresem zamówienia wykonamy we własnym zakresie bez udziału podwykonawców/ z udziałem podwykonawców* w następującej części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5"/>
      <text:p text:style-name="P26">10. Do niniejszej oferty załączamy wszystkie wymagane w SIWZ dokumenty – wymienione w Rozdziale III pkt. 3 oraz dodatkowe dokumenty stanowiące integralną część umowy** (należy przedłożyć wykaz dokumentów składających się na ofertę i stanowiących jej część integralną).</text:p>
      <text:p text:style-name="P26"/>
      <text:p text:style-name="P26">11.Oferta została złożona na ....................... stronach podpisanych i kolejno ponumerowanych od nr ................ do nr ................ .</text:p>
      <text:p text:style-name="P26"/>
      <text:p text:style-name="P72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p text:style-name="P3"/>
      <text:p text:style-name="P38">12. Korespondencję związaną z niniejszym postępowaniem o udzielenie zamówienia publicznego należy kierować na poniższy adres: </text:p>
      <text:p text:style-name="P38"/>
      <text:p text:style-name="P38">.....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....</text:p>
      <text:p text:style-name="P38"/>
      <text:p text:style-name="P38">tel. ........................., faks ..............................., e-mail .....................................................................</text:p>
      <text:p text:style-name="P3"/>
      <text:p text:style-name="P60"><text:span text:style-name="T4"><text:tab/><text:tab/>Ofertę podpisali :</text:span><text:span text:style-name="T11"><text:tab/> <text:s text:c="12"/><text:tab/><text:tab/></text:span></text:p>
      <text:p text:style-name="P28"><text:tab/><text:tab/>..................................................................</text:p>
      <text:p text:style-name="P29">/podpis i pieczęć uprawnionego przedstawiciela Wykonawcy/ </text:p>
      <text:p text:style-name="P28"/>
      <text:p text:style-name="P28">...................................., dnia ............................</text:p>
      <text:p text:style-name="P28"/>
      <text:p text:style-name="P28"/>
      <text:p text:style-name="P27">*niepotrzebne skreślić</text:p>
      <text:p text:style-name="P27">** jeżeli dołączone są odpisy dokumentów lub ich kopię, muszą być one czytelne i poświadczone <text:s/>za godność z oryginałem przez wykonawcę lub uprawnionego <text:s/>przedstawiciela oferenta (zgodnie z wymaganiami określonymi w SIWZ)</text:p>
      <text:p text:style-name="P7"><text:s text:c="116"/>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8">Załącznik nr 2</text:p>
      <text:p text:style-name="P9"/>
      <text:p text:style-name="P9">Oświadczenie o spełnieniu warunków udziału w postępowaniu, o którym mowa</text:p>
      <text:p text:style-name="P9"><text:s/>w art. 22 ust. 1 Ustawy Prawo zamówień publicznych</text:p>
      <text:p text:style-name="P9"/>
      <text:p text:style-name="P36">Nazwa wykonawcy............................................................................................................</text:p>
      <text:p text:style-name="P36">Adres wykonawcy .............................................................................................................</text:p>
      <text:p text:style-name="P36">Nr tel. ........................................, nr fax. ...........................................</text:p>
      <text:p text:style-name="P10"/>
      <text:p text:style-name="P10">Oświadczam, że spełniam warunki dotyczące:</text:p>
      <text:p text:style-name="P73"><text:span text:style-name="T12">Przystępując do postępowania w sprawie udzielenia zamówienia publicznego w trybie przetargu <text:s/>nieograniczonego na</text:span><text:span text:style-name="T6"> </text:span><text:span text:style-name="T16">oświadczam/y, że spełniamy warunki udziału w niniejszym postępowaniu o udzielenie zamówienia publicznego o którym mowa w</text:span><text:span text:style-name="T12"> art. 22 ust. 1 ustawy z 29 stycznia 2004 r. </text:span><text:span text:style-name="T13">Prawo zamówień publicznych ( tj.: Dz.U. z 2010 r., Nr 113, poz. 759 późn. zm.).</text:span></text:p>
      <text:p text:style-name="P19"/>
      <text:p text:style-name="P19"/>
      <text:p text:style-name="P19"/>
      <text:p text:style-name="P76">.................................., dnia ............................</text:p>
      <text:p text:style-name="P76">         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</text:p>
      <text:p text:style-name="P76"><text:tab/><text:tab/><text:tab/><text:tab/><text:tab/> ............................................................................</text:p>
      <text:p text:style-name="P76">                                              /podpis i pieczęć uprawnionego przedstawiciela Wykonawcy/ </text:p>
      <text:p text:style-name="P78"/>
      <text:p text:style-name="P79"/>
      <text:p text:style-name="P11"/>
      <text:p text:style-name="P11"><text:s text:c="116"/></text:p>
      <text:p text:style-name="P21"/>
      <text:p text:style-name="P5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><text:soft-page-break/></text:p>
      <text:p text:style-name="P8">Załącznik nr 3</text:p>
      <text:p text:style-name="P8"/>
      <text:p text:style-name="P9">Oświadczenie w trybie art. 24 ust. 1 Prawo zamówień publicznych.</text:p>
      <text:p text:style-name="P9"/>
      <text:p text:style-name="P36">Nazwa wykonawcy............................................................................................................</text:p>
      <text:p text:style-name="P36">Adres wykonawcy .............................................................................................................</text:p>
      <text:p text:style-name="P36">Nr tel. ........................................, nr fax. ...........................................</text:p>
      <text:p text:style-name="P74"><text:span text:style-name="T8">Przystępując do postępowania w sprawie udzielenia zamówienia publicznego <text:s/>w trybie przetargu <text:s/>nieograniczonego na </text:span><text:span text:style-name="T3">„Budowa drogi osiedlowej w Grabowie” </text:span><text:span text:style-name="T15">oświadczam/y, że nie podlegamy wykluczeniu</text:span><text:span text:style-name="T8"> z postępowania o udzielenie zamówienia na podstawie art. 24 ust. 1 ustawy z 29 stycznia 2004 r. </text:span><text:span text:style-name="T9">Prawo zamówień publicznych ( tj.: Dz.U. z 2010 r., Nr 113, poz. 759 późn. zm.).</text:span></text:p>
      <text:p text:style-name="P80"/>
      <text:p text:style-name="P19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/text:p>
      <text:p text:style-name="P81">                                              /podpis i pieczęć uprawnionego przedstawiciela Wykonawcy/ 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</text:p>
      <text:p text:style-name="P82">Załącznik nr 4</text:p>
      <text:p text:style-name="P88">Wykaz robót budowlanych</text:p>
      <text:p text:style-name="P88"/>
      <text:p text:style-name="P30">Nazwa wykonawcy ..........................................................................................................................</text:p>
      <text:p text:style-name="P30">Adres wykonawcy..............................................................................................................................</text:p>
      <text:p text:style-name="P30">Nr tel. ........................................, nr fax. ...........................................</text:p>
      <text:p text:style-name="P58"><text:span text:style-name="T8">Przystępując do postępowania o udzielenie zamówienia publicznego na</text:span><text:span text:style-name="T15"> roboty budowlane:</text:span><text:span text:style-name="T3">„Budowa drogi osiedlowej w Grabowie” </text:span><text:span text:style-name="T15"><text:s/></text:span><text:span text:style-name="T6"><text:s/></text:span><text:span text:style-name="T16">przedstawiamy wykaz robót budowlanych </text:span><text:span text:style-name="T17">w zakresie niezbędnym do wykazania spełniania warunku wiedzy i doświadczenia</text:span><text:span text:style-name="T6">:</text:span>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3">Lp.</text:p>
          </table:table-cell>
          <table:table-cell table:style-name="Tabela1.A1" office:value-type="string">
            <text:p text:style-name="P83">Przedmiot (rodzaj) zamówienia</text:p>
          </table:table-cell>
          <table:table-cell table:style-name="Tabela1.A1" office:value-type="string">
            <text:p text:style-name="P83">Wartość zamówienia</text:p>
          </table:table-cell>
          <table:table-cell table:style-name="Tabela1.A1" office:value-type="string">
            <text:p text:style-name="P84">Data i miejsce wykonania</text:p>
          </table:table-cell>
          <table:table-cell table:style-name="Tabela1.A1" office:value-type="string">
            <text:p text:style-name="P83">Odbiorca</text:p>
            <text:p text:style-name="P83">(zamawiający)</text:p>
          </table:table-cell>
          <table:table-cell table:style-name="Tabela1.F1" office:value-type="string">
            <text:p text:style-name="P83">Informacja o podstawie dysponowania doświadczeniem</text:p>
          </table:table-cell>
        </table:table-row>
        <table:table-row table:style-name="Tabela1.2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  <text:p text:style-name="P30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  <text:p text:style-name="P30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  <text:p text:style-name="P30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  <text:p text:style-name="P30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  <text:p text:style-name="P30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</table:table>
      <text:p text:style-name="P61"/>
      <text:p text:style-name="P56"/>
      <text:p text:style-name="P33">...................................., dnia ............................ <text:s text:c="15"/></text:p>
      <text:p text:style-name="P85"><text:s text:c="2"/><text:tab/> <text:s text:c="3"/><text:tab/> <text:s text:c="15"/><text:tab/>............................................................................</text:p>
      <text:p text:style-name="P34"><text:tab/>/podpis i pieczęć uprawnionego przedstawiciela Wykonawcy/ </text:p>
      <text:p text:style-name="P35"/>
      <text:p text:style-name="P59"><text:span text:style-name="T18">* Do wykazu wymagane jest załączenie dokumentów potwierdzających, </text:span><text:span text:style-name="T19">że</text:span><text:span text:style-name="T20"> roboty zostały wykonane </text:span><text:span text:style-name="T22">zgodnie z zasadami sztuki budowlanej i prawidłowo ukończone.</text:span></text:p>
      <text:p text:style-name="P62">W przypadku gdy wykonawca będzie polegać na doświadczeniu innych podmiotów, niezależnie od charakteru prawnego łączących go z nim stosunków zobowiązany jest udowodnić Zamawiającemu, iż będzie dysponował zasobami niezbędnymi do realizacji zamówienia, przedstawiając w tym celu pisemne zobowiązanie tych podmiotów do oddania mu do dyspozycji doświadczenie na okres korzystania z nich przy wykonywaniu zamówienia 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">Załącznik nr 5</text:p>
      <text:p text:style-name="P33"/>
      <text:p text:style-name="P67">Wykaz osób</text:p>
      <text:p text:style-name="P68">którymi dysponuje lub będzie dysponował Wykonawca i które będą uczestniczyć <text:s text:c="27"/>w wykonywaniu zamówienia</text:p>
      <text:p text:style-name="P5"/>
      <text:p text:style-name="P33"/>
      <text:p text:style-name="P30">Nazwa wykonawcy ..........................................................................................................................</text:p>
      <text:p text:style-name="P30">Adres wykonawcy.............................................................................................................................</text:p>
      <text:p text:style-name="P30">Nr tel. ........................................, nr fax. ...........................................</text:p>
      <text:p text:style-name="P58"><text:span text:style-name="T8">Przystępując do postępowania o udzielenie zamówienia publicznego na</text:span><text:span text:style-name="T15"> roboty budowlane:</text:span><text:span text:style-name="T3">„Budowa drogi osiedlowej w Grabowie”</text:span><text:span text:style-name="T6"> </text:span><text:span text:style-name="T8">przedstawiamy </text:span><text:span text:style-name="T12">wykaz osób proponowanych do realizacji przedmiotu zamówienia:</text:span></text:p>
      <text:p text:style-name="P3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86">Lp.</text:p>
          </table:table-cell>
          <table:table-cell table:style-name="Tabela2.A1" office:value-type="string">
            <text:p text:style-name="P45">Nazwisko i imię</text:p>
          </table:table-cell>
          <table:table-cell table:style-name="Tabela2.A1" office:value-type="string">
            <text:p text:style-name="P45">Zakres wykonywanych </text:p>
            <text:p text:style-name="P45">czynności</text:p>
          </table:table-cell>
          <table:table-cell table:style-name="Tabela2.A1" office:value-type="string">
            <text:p text:style-name="P45">Praktyka <text:s text:c="3"/>zawodowa <text:s text:c="10"/>w latach</text:p>
          </table:table-cell>
          <table:table-cell table:style-name="Tabela2.A1" office:value-type="string">
            <text:p text:style-name="P45">Rodzaj i nr</text:p>
            <text:p text:style-name="P86">uprawnień</text:p>
          </table:table-cell>
          <table:table-cell table:style-name="Tabela2.F1" office:value-type="string">
            <text:p text:style-name="P46">Informacje <text:s text:c="11"/>o podstawie do dysponowania osobą</text:p>
            <text:p text:style-name="P47"/>
          </table:table-cell>
        </table:table-row>
        <table:table-row table:style-name="Tabela2.2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2"/>
            <text:p text:style-name="P37"/>
            <text:p text:style-name="P37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F2" office:value-type="string">
            <text:p text:style-name="P22"/>
          </table:table-cell>
        </table:table-row>
        <table:table-row table:style-name="Tabela2.3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F2" office:value-type="string">
            <text:p text:style-name="P22"/>
          </table:table-cell>
        </table:table-row>
        <table:table-row table:style-name="Tabela2.3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F2" office:value-type="string">
            <text:p text:style-name="P22"/>
          </table:table-cell>
        </table:table-row>
      </table:table>
      <text:p text:style-name="Standard"/>
      <text:p text:style-name="P23"/>
      <text:p text:style-name="P33">...................................., dnia ............................</text:p>
      <text:p text:style-name="P33"/>
      <text:p text:style-name="P33"/>
      <text:p text:style-name="P33"/>
      <text:p text:style-name="P33"><text:tab/> <text:s text:c="45"/>............................................................................</text:p>
      <text:p text:style-name="P34"><text:tab/>/podpis i pieczęć uprawnionego przedstawiciela Wykonawcy/ </text:p>
      <text:p text:style-name="P34"/>
      <text:p text:style-name="P19"/>
      <text:p text:style-name="P48">W przypadku gdy Wykonawca wykazując spełnienie warunku polega na osobach zdolnych do wykonania zamówienia innych podmiotów, na zasadach określonych w art. 26 ust. 2b ustawy Prawo zamówień publicznych, zobowiązany jest w szczególności przedstawić pisemne zobowiązanie tych podmiotów <text:s/>do oddania mu do dyspozycji niezbędnych zasobów na okres korzystania z nich przy wykonywaniu zamówienia.</text:p>
      <text:p text:style-name="P77"><text:span text:style-name="T23">W przypadku prowadzenia przez te osoby samodzielnej działalności należy do oferty dołączyć pisemne zobowiązanie tych osób do podjęcia się pełnienia określonej funkcji w okresie wykonywania przedmiotu niniejszego zamówienia.</text:span><text:span text:style-name="T24"><text:tab/></text:span><text:span text:style-name="T4"><text:tab/> <text:s text:c="120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>Załącznik nr 6</text:p>
      <text:p text:style-name="P12"/>
      <text:p text:style-name="P13">Oświadczenie</text:p>
      <text:p text:style-name="P13">że osoby, które będą uczestniczyć w wykonaniu zamówienia posiadają wymagane uprawnienia</text:p>
      <text:p text:style-name="P13"/>
      <text:p text:style-name="P13"/>
      <text:p text:style-name="P39">Składając ofertę w przetargu nieograniczonym pn.:</text:p>
      <text:p text:style-name="P39"/>
      <text:p text:style-name="P75">„Budowa drogi osiedlowej w Grabowie ” </text:p>
      <text:p text:style-name="P39"/>
      <text:p text:style-name="P40">oświadczamy, że osoby które będą uczestniczyły w wykonaniu zamówienia posiadają uprawniania wymagane postanowieniami SIWZ. <text:s/></text:p>
      <text:p text:style-name="P12"/>
      <text:p text:style-name="P23"/>
      <text:p text:style-name="P33">...................................., dnia ............................</text:p>
      <text:p text:style-name="P33"/>
      <text:p text:style-name="P33"/>
      <text:p text:style-name="P33"><text:tab/> <text:s text:c="79"/>............................................................................</text:p>
      <text:p text:style-name="P34"><text:tab/>/podpis i pieczęć uprawnionego przedstawiciela Wykonawcy/ </text:p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1"/>
      <text:p text:style-name="P91"><text:s text:c="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="100%"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OpenOffice.org/3.4.1$Win32 OpenOffice.org_project/341m1$Build-9593</meta:generator>
    <dc:date>2013-06-19T09:09:49.43</dc:date>
    <meta:document-statistic meta:table-count="2" meta:image-count="0" meta:object-count="0" meta:page-count="7" meta:paragraph-count="118" meta:word-count="1050" meta:character-count="12424"/>
    <meta:user-defined meta:name="Info 1"/>
    <meta:user-defined meta:name="Info 2"/>
    <meta:user-defined meta:name="Info 3"/>
    <meta:user-defined meta:name="Info 4"/>
  </office:meta>
</office:document-meta>
</file>