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089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2.327cm"/>
    </style:style>
    <style:style style:name="Tabela2.E" style:family="table-column">
      <style:table-column-properties style:column-width="2.679cm"/>
    </style:style>
    <style:style style:name="Tabela2.F" style:family="table-column">
      <style:table-column-properties style:column-width="4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26cm" style:keep-together="true" fo:keep-together="auto"/>
    </style:style>
    <style:style style:name="P1" style:family="paragraph" style:parent-style-name="Text_20_body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50%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style="italic" style:letter-kerning="true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5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3" style:family="paragraph" style:parent-style-name="Standard">
      <style:paragraph-properties fo:margin-top="0cm" fo:margin-bottom="0.212cm"/>
      <style:text-properties style:use-window-font-color="true" style:font-name="Times New Roman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6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.212cm" fo:margin-bottom="0cm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3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271cm" style:type="center"/>
          <style:tab-stop style:position="17.272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margin-left="-0.005cm" fo:margin-right="-0.005cm" fo:margin-top="0.101cm" fo:margin-bottom="0cm" fo:text-align="center" style:justify-single-word="false" fo:text-indent="0cm" style:auto-text-indent="false" style:snap-to-layout-grid="false">
        <style:tab-stops>
          <style:tab-stop style:position="8.631cm" style:type="center"/>
          <style:tab-stop style:position="16.632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margin-left="2.498cm" fo:margin-right="0cm" fo:text-indent="0cm" style:auto-text-indent="false">
        <style:tab-stops>
          <style:tab-stop style:position="11.134cm" style:type="center"/>
          <style:tab-stop style:position="19.13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8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88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22" style:family="text">
      <style:text-properties fo:color="#000000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3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24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8">F O R M U L A R Z <text:s text:c="6"/>O F E R T O W Y</text:p>
      <text:p text:style-name="P1"/>
      <text:p text:style-name="P63"><draw:frame draw:style-name="fr1" draw:name="Ramka1" text:anchor-type="char" svg:x="0.303cm" svg:y="-0.039cm" svg:width="6.893cm" svg:height="4.059cm" draw:z-index="0"><draw:text-box><text:h text:style-name="P86" text:outline-level="1">WYKONAWCA</text:h><text:p text:style-name="Standard">................................................................................................................................................................................................</text:p><text:p text:style-name="Standard">tel. ..................... <text:s text:c="2"/>faks. ..........................</text:p><text:p text:style-name="Standard">e-mail ....................................................</text:p><text:p text:style-name="P50">adres WYKONAWCY do korespondencji </text:p><text:p text:style-name="P51">NIP ..................................</text:p></draw:text-box></draw:frame><draw:frame draw:style-name="fr1" draw:name="Ramka2" text:anchor-type="char" svg:x="8.849cm" svg:y="-0.039cm" svg:width="7.195cm" svg:height="4.059cm" draw:z-index="1"><draw:text-box><text:p text:style-name="P52">ZAMAWIAJACY:</text:p><text:p text:style-name="Standard"/><text:p text:style-name="P51">GMINA GOŁDAP</text:p><text:p text:style-name="P51">Plac Zwycięstwa 14</text:p><text:p text:style-name="P51">19-500 Gołdap</text:p><text:p text:style-name="P51"/><text:p text:style-name="P51">NIP 847-158-70-61 </text:p><text:p text:style-name="P51"/></draw:text-box></draw:frame>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h text:style-name="P87" text:outline-level="2"><text:span text:style-name="T1">Odpowiadając na ogłoszenie o zamówieniu w trybie przetargu <text:s/>nieograniczonego, pn.:</text:span><text:span text:style-name="T2"> </text:span></text:h>
      <text:p text:style-name="P3">Budowa odcinka drogi od miejscowości Kozaki do obiektu pompowni wody </text:p>
      <text:p text:style-name="P43"/>
      <text:p text:style-name="P43">My niżej podpisani </text:p>
      <text:p text:style-name="P43">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</text:p>
      <text:p text:style-name="P44">(nazwa (firma) dokładny adres Wykonawcy/ Wykonawców)</text:p>
      <text:p text:style-name="P44">(w przypadku składnia ofert przez podmioty występujace wspólnie podać nazwy (firmy) i dokładny adres wszystkich wspólników spółki cywilnej lub członków konsorcjum)</text:p>
      <text:p text:style-name="P20"/>
      <text:p text:style-name="P16">Oferujemy następującą cenę za wykonanie całego przedmiotu zamówienia w systemie zaprojektuj i wybuduj :</text:p>
      <text:p text:style-name="P21"/>
      <text:p text:style-name="P25">.........................................................................................................................................zł brutto</text:p>
      <text:p text:style-name="P25"/>
      <text:p text:style-name="P53"><text:span text:style-name="T7">(słownie ..................................................................</text:span><text:span text:style-name="T10">.................................................................zł)</text:span></text:p>
      <text:p text:style-name="P54"/>
      <text:p text:style-name="P21"/>
      <text:p text:style-name="P17"/>
      <text:p text:style-name="P18">1. Oświadczamy, że zapoznaliśmy się ze specyfikacją istotnych warunków zamówienia i nie wnosimy do niej zastrzeżeń.*</text:p>
      <text:p text:style-name="P64">2. Oświadczamy, że zdobyliśmy konieczne informacje dotyczące realizacji zamówienia oraz przygotowania i złożenia oferty.*</text:p>
      <text:p text:style-name="P65"><text:span text:style-name="T10">3. </text:span><text:span text:style-name="T14">Oświadczamy, że wynagrodzenie (cena) zawiera wszystkie koszty związane z realizacją zamówienia pn.: </text:span><text:span text:style-name="T3">„Budowa odcinka drogi od miejscowości Kozaki do obiektu pompowni wody <text:s/></text:span><text:span text:style-name="T15">w tym, m.in. koszty dojazdów, ewentualnego zakwaterowania lub najmu lokalu biurowego, wszelkich opłat w tym za zajęcie pasa drogowego, wodę, energię, koszt zagospodarowania odpadów, zagospodarowanie terenu placu budowy, a także praw i obowiązków wynikających z tytułu gwarancji i rękojmi w okresie 36 miesięcy od daty odbioru końcowego robót budowlanych. <text:s text:c="6"/></text:span></text:p>
      <text:p text:style-name="P66"><text:s/></text:p>
      <text:p text:style-name="P69">4. Wadium w kwocie ...................... złotych <text:s/>wnieśliśmy w dniu ....................................................</text:p>
      <text:p text:style-name="P70">w formie ............................................................................... Zwrotu wadium prosimy dokonać do</text:p>
      <text:p text:style-name="P70">...................................... nr konta .....................................................................................................</text:p>
      <text:p text:style-name="P71"/>
      <text:p text:style-name="P27">5. Oświadczamy, że przedstawiony w SIWZ wzór umowy został przez nas zaakceptowany. W przypadku wyboru naszej oferty zobowiązujemy się do zawarcia umowy na warunkach określonych <text:soft-page-break/>we wzorze umowy, w miejscu i w terminie wyznaczonym przez zamawiającego.</text:p>
      <text:p text:style-name="P27"/>
      <text:p text:style-name="P58"><text:span text:style-name="T11">6. Oświadczamy, że uważamy się związani niniejszą ofertą przez okres wskazany przez Zamawiającego w specyfikacji istotnych warunków zamówienia tj.: przez </text:span><text:span text:style-name="T5">30</text:span><text:span text:style-name="T4"> dni</text:span><text:span text:style-name="T11">.</text:span></text:p>
      <text:p text:style-name="P56"/>
      <text:p text:style-name="P58"><text:span text:style-name="T11">7. Zobowiązujemy się do wykonania zamówienia w terminie do dnia 25 pażdziernik 2013 r </text:span><text:span text:style-name="T21">.</text:span></text:p>
      <text:p text:style-name="P56"/>
      <text:p text:style-name="P58"><text:span text:style-name="T11">8. Oświadczamy, że udzielamy </text:span><text:span text:style-name="T5">30</text:span><text:span text:style-name="T11"> dniowego terminu płatności.</text:span></text:p>
      <text:p text:style-name="P56"/>
      <text:p text:style-name="P27">9. Oświadczamy, że prace objęte niniejszym zakresem zamówienia wykonamy we własnym zakresie bez udziału podwykonawców/ z udziałem podwykonawców* w następującej częś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/>
      <text:p text:style-name="P27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27"/>
      <text:p text:style-name="P27">11.Oferta została złożona na ....................... stronach podpisanych i kolejno ponumerowanych od nr ................ do nr ................ .</text:p>
      <text:p text:style-name="P27"/>
      <text:p text:style-name="P7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4"/>
      <text:p text:style-name="P39">12. Korespondencję związaną z niniejszym postępowaniem o udzielenie zamówienia publicznego należy kierować na poniższy adres: </text:p>
      <text:p text:style-name="P39"/>
      <text:p text:style-name="P39">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</text:p>
      <text:p text:style-name="P39"/>
      <text:p text:style-name="P39">tel. ........................., faks ..............................., e-mail .....................................................................</text:p>
      <text:p text:style-name="P4"/>
      <text:p text:style-name="P61"><text:span text:style-name="T4"><text:tab/><text:tab/>Ofertę podpisali :</text:span><text:span text:style-name="T11"><text:tab/> <text:s text:c="12"/><text:tab/><text:tab/></text:span></text:p>
      <text:p text:style-name="P29"><text:tab/><text:tab/>..................................................................</text:p>
      <text:p text:style-name="P30">/podpis i pieczęć uprawnionego przedstawiciela Wykonawcy/ </text:p>
      <text:p text:style-name="P29"/>
      <text:p text:style-name="P29">...................................., dnia ............................</text:p>
      <text:p text:style-name="P29"/>
      <text:p text:style-name="P29"/>
      <text:p text:style-name="P28">*niepotrzebne skreślić</text:p>
      <text:p text:style-name="P28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8"><text:s text:c="116"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Załącznik nr 2</text:p>
      <text:p text:style-name="P10"/>
      <text:p text:style-name="P10">Oświadczenie o spełnieniu warunków udziału w postępowaniu, o którym mowa</text:p>
      <text:p text:style-name="P10"><text:s/>w art. 22 ust. 1 Ustawy Prawo zamówień publicznych</text:p>
      <text:p text:style-name="P10"/>
      <text:p text:style-name="P37">Nazwa wykonawcy............................................................................................................</text:p>
      <text:p text:style-name="P37">Adres wykonawcy .............................................................................................................</text:p>
      <text:p text:style-name="P37">Nr tel. ........................................, nr fax. ...........................................</text:p>
      <text:p text:style-name="P11"/>
      <text:p text:style-name="P11">Oświadczam, że spełniam warunki dotyczące:</text:p>
      <text:p text:style-name="P73"><text:span text:style-name="T12">Przystępując do postępowania w sprawie udzielenia zamówienia publicznego w trybie przetargu <text:s/>nieograniczonego na</text:span><text:span text:style-name="T6"> </text:span><text:span text:style-name="T16">oświadczam/y, że spełniamy warunki udziału w niniejszym postępowaniu o udzielenie zamówienia publicznego o którym mowa w</text:span><text:span text:style-name="T12"> art. 22 ust. 1 ustawy z 29 stycznia 2004 r. </text:span><text:span text:style-name="T13">Prawo zamówień publicznych ( tj.: Dz.U. z 2010 r., Nr 113, poz. 759 późn. zm.).</text:span></text:p>
      <text:p text:style-name="P20"/>
      <text:p text:style-name="P20"/>
      <text:p text:style-name="P20"/>
      <text:p text:style-name="P75">.................................., dnia ............................</text:p>
      <text:p text:style-name="P75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75"><text:tab/><text:tab/><text:tab/><text:tab/><text:tab/> ............................................................................</text:p>
      <text:p text:style-name="P75">                                              /podpis i pieczęć uprawnionego przedstawiciela Wykonawcy/ </text:p>
      <text:p text:style-name="P77"/>
      <text:p text:style-name="P78"/>
      <text:p text:style-name="P12"/>
      <text:p text:style-name="P12"><text:s text:c="116"/></text:p>
      <text:p text:style-name="P22"/>
      <text:p text:style-name="P5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oft-page-break/></text:p>
      <text:p text:style-name="P9">Załącznik nr 3</text:p>
      <text:p text:style-name="P9"/>
      <text:p text:style-name="P10">Oświadczenie w trybie art. 24 ust. 1 Prawo zamówień publicznych.</text:p>
      <text:p text:style-name="P10"/>
      <text:p text:style-name="P37">Nazwa wykonawcy............................................................................................................</text:p>
      <text:p text:style-name="P37">Adres wykonawcy .............................................................................................................</text:p>
      <text:p text:style-name="P37">Nr tel. ........................................, nr fax. ...........................................</text:p>
      <text:p text:style-name="P91"><text:span text:style-name="T8">Przystępując do postępowania w sprawie udzielenia zamówienia publicznego <text:s/>w trybie przetargu <text:s/>nieograniczonego na </text:span><text:span text:style-name="T3">Budowa odcinka drogi od miejscowości Kozaki do obiektu pompowni wody </text:span><text:span text:style-name="T15">oświadczam/y, że nie podlegamy wykluczeniu</text:span><text:span text:style-name="T8"> z postępowania o udzielenie zamówienia na podstawie art. 24 ust. 1 ustawy z 29 stycznia 2004 r. </text:span><text:span text:style-name="T9">Prawo zamówień publicznych ( tj.: Dz.U. z 2010 r., Nr 113, poz. 759 późn. zm.).</text:span></text:p>
      <text:p text:style-name="P79"/>
      <text:p text:style-name="P20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0">                                              /podpis i pieczęć uprawnionego przedstawiciela Wykonawcy/ 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0"/>
      <text:p text:style-name="P45"/>
      <text:p text:style-name="P45"><text:soft-page-break/></text:p>
      <text:p text:style-name="P5">Załącznik nr 5</text:p>
      <text:p text:style-name="P34"/>
      <text:p text:style-name="P67">Wykaz osób</text:p>
      <text:p text:style-name="P68">którymi dysponuje lub będzie dysponował Wykonawca i które będą uczestniczyć <text:s text:c="27"/>w wykonywaniu zamówienia</text:p>
      <text:p text:style-name="P6"/>
      <text:p text:style-name="P34"/>
      <text:p text:style-name="P31">Nazwa wykonawcy ..........................................................................................................................</text:p>
      <text:p text:style-name="P31">Adres wykonawcy.............................................................................................................................</text:p>
      <text:p text:style-name="P31">Nr tel. ........................................, nr fax. ...........................................</text:p>
      <text:p text:style-name="P59"><text:span text:style-name="T8">Przystępując do postępowania o udzielenie zamówienia publicznego na</text:span><text:span text:style-name="T15"> roboty budowlane:</text:span><text:span text:style-name="T3">Budowa odcinka drogi od miejscowości Kozaki do obiektu pompowni wody ”</text:span><text:span text:style-name="T6"> </text:span><text:span text:style-name="T8">przedstawiamy </text:span><text:span text:style-name="T12">wykaz osób proponowanych do realizacji przedmiotu zamówienia: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5">Lp.</text:p>
          </table:table-cell>
          <table:table-cell table:style-name="Tabela2.A1" office:value-type="string">
            <text:p text:style-name="P46">Nazwisko i imię</text:p>
          </table:table-cell>
          <table:table-cell table:style-name="Tabela2.A1" office:value-type="string">
            <text:p text:style-name="P46">Zakres wykonywanych </text:p>
            <text:p text:style-name="P46">czynności</text:p>
          </table:table-cell>
          <table:table-cell table:style-name="Tabela2.A1" office:value-type="string">
            <text:p text:style-name="P46">Praktyka <text:s text:c="3"/>zawodowa <text:s text:c="10"/>w latach</text:p>
          </table:table-cell>
          <table:table-cell table:style-name="Tabela2.A1" office:value-type="string">
            <text:p text:style-name="P46">Rodzaj i nr</text:p>
            <text:p text:style-name="P85">uprawnień</text:p>
          </table:table-cell>
          <table:table-cell table:style-name="Tabela2.F1" office:value-type="string">
            <text:p text:style-name="P47">Informacje <text:s text:c="11"/>o podstawie do dysponowania osobą</text:p>
            <text:p text:style-name="P48"/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3"/>
            <text:p text:style-name="P38"/>
            <text:p text:style-name="P38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 table:style-name="Tabela2.3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  <table:table-row table:style-name="Tabela2.3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F2" office:value-type="string">
            <text:p text:style-name="P23"/>
          </table:table-cell>
        </table:table-row>
      </table:table>
      <text:p text:style-name="Standard"/>
      <text:p text:style-name="P24"/>
      <text:p text:style-name="P34">...................................., dnia ............................</text:p>
      <text:p text:style-name="P34"/>
      <text:p text:style-name="P34"/>
      <text:p text:style-name="P34"/>
      <text:p text:style-name="P34"><text:tab/> <text:s text:c="45"/>............................................................................</text:p>
      <text:p text:style-name="P35"><text:tab/>/podpis i pieczęć uprawnionego przedstawiciela Wykonawcy/ </text:p>
      <text:p text:style-name="P35"/>
      <text:p text:style-name="P20"/>
      <text:p text:style-name="P49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76"><text:span text:style-name="T23">W przypadku prowadzenia przez te osoby samodzielnej działalności należy do oferty dołączyć pisemne zobowiązanie tych osób do podjęcia się pełnienia określonej funkcji w okresie wykonywania przedmiotu niniejszego zamówienia.</text:span><text:span text:style-name="T24"><text:tab/></text:span><text:span text:style-name="T4"><text:tab/> <text:s text:c="120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Załącznik nr 6</text:p>
      <text:p text:style-name="P13"/>
      <text:p text:style-name="P14">Oświadczenie</text:p>
      <text:p text:style-name="P14">że osoby, które będą uczestniczyć w wykonaniu zamówienia posiadają wymagane uprawnienia</text:p>
      <text:p text:style-name="P14"/>
      <text:p text:style-name="P14"/>
      <text:p text:style-name="P40">Składając ofertę w przetargu nieograniczonym pn.:</text:p>
      <text:p text:style-name="P40"/>
      <text:p text:style-name="P74">„Budowa odcinka drogi od miejscowości Kozaki do obiektu pompowni wody ” </text:p>
      <text:p text:style-name="P40"/>
      <text:p text:style-name="P41">oświadczamy, że osoby które będą uczestniczyły w wykonaniu zamówienia posiadają uprawniania wymagane postanowieniami SIWZ. <text:s/></text:p>
      <text:p text:style-name="P13"/>
      <text:p text:style-name="P24"/>
      <text:p text:style-name="P34">...................................., dnia ............................</text:p>
      <text:p text:style-name="P34"/>
      <text:p text:style-name="P34"/>
      <text:p text:style-name="P34"><text:tab/> <text:s text:c="79"/>............................................................................</text:p>
      <text:p text:style-name="P35"><text:tab/>/podpis i pieczęć uprawnionego przedstawiciela Wykonawcy/ 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2"/>
      <text:p text:style-name="P89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3</meta:editing-cycles>
    <meta:generator>OpenOffice.org/3.4.1$Win32 OpenOffice.org_project/341m1$Build-9593</meta:generator>
    <dc:date>2013-07-10T08:46:49.93</dc:date>
    <meta:document-statistic meta:table-count="1" meta:image-count="0" meta:object-count="0" meta:page-count="6" meta:paragraph-count="100" meta:word-count="928" meta:character-count="10976"/>
    <meta:user-defined meta:name="Info 1"/>
    <meta:user-defined meta:name="Info 2"/>
    <meta:user-defined meta:name="Info 3"/>
    <meta:user-defined meta:name="Info 4"/>
  </office:meta>
</office:document-meta>
</file>