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3.81cm"/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4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><text:s/><text:span text:style-name="T1">FORMULARZ OFERTY</text:span></text:p>
      <text:p text:style-name="P3">na wykonanie zmiany nawierzchni </text:p>
      <text:p text:style-name="P3">o wartości poniżej 14 000 EURO</text:p>
      <text:p text:style-name="Standard"/>
      <text:list xml:id="list636856991082116467" text:style-name="WW8Num1">
        <text:list-item>
          <text:p text:style-name="P17">Nazwa i adres Zamawiającego</text:p>
        </text:list-item>
      </text:list>
      <text:p text:style-name="P9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2"><text:span text:style-name="T4">z siedziba w Gołdapi </text:span><text:span text:style-name="T2">Plac Zwycięstwa 14, 19 – 500 Gołdap,</text:span></text:p>
      <text:p text:style-name="P12"><text:span text:style-name="T3">NIP 847-158-7061, REGON 000523293</text:span><text:span text:style-name="T2"><text:line-break/>tel. 0 (prefiks) 87 615-60-00, 0 (prefiks) 87 615-08-00 </text:span></text:p>
      <text:p text:style-name="P12"><text:span text:style-name="T2">e-mail: </text:span><text:a xlink:type="simple" xlink:href="mailto:sekretariat@goldap.pl"><text:span text:style-name="Internet_20_link"><text:span text:style-name="T9">sekretariat@goldap.pl</text:span></text:span></text:a></text:p>
      <text:p text:style-name="P12"><text:a xlink:type="simple" xlink:href="http://www.goldap.pl/"><text:span text:style-name="Internet_20_link"><text:span text:style-name="T9">www.goldap.pl</text:span></text:span></text:a><text:span text:style-name="T2">, </text:span><text:a xlink:type="simple" xlink:href="http://www.bip.goldap.pl/"><text:span text:style-name="Internet_20_link"><text:span text:style-name="T9">www.bip.goldap.pl</text:span></text:span></text:a></text:p>
      <text:p text:style-name="P11"/>
      <text:p text:style-name="P1"/>
      <text:list xml:id="list1595762357225791367" text:style-name="WW8Num2">
        <text:list-item>
          <text:p text:style-name="P18"><text:span text:style-name="Internet_20_link"><text:span text:style-name="T5">Nazwa przedmiotu zamówienia.</text:span></text:span></text:p>
        </text:list-item>
      </text:list>
      <text:p text:style-name="P12"><text:span text:style-name="Internet_20_link"><text:span text:style-name="T5">Wykonanie barier <text:s/>energochłonnych o długości 24 mb. <text:s/>we wsi Bałupiany </text:span></text:span></text:p>
      <text:p text:style-name="P11"/>
      <text:list xml:id="list33410904" text:continue-numbering="true" text:style-name="WW8Num2">
        <text:list-item>
          <text:p text:style-name="P18"><text:span text:style-name="Internet_20_link"><text:span text:style-name="T5">Opis przedmiotu zamówienia:</text:span></text:span></text:p>
          <text:p text:style-name="P18"><text:span text:style-name="Internet_20_link"><text:span text:style-name="T8">Wykonanie bariery SP-06/2, </text:span></text:span><text:span text:style-name="Internet_20_link"><text:span text:style-name="T7"><text:s/>o długości 24 mb wraz zakończeniami (szt 2) zakres obejmuje</text:span></text:span></text:p>
          <text:p text:style-name="P18"><text:span text:style-name="Internet_20_link"><text:span text:style-name="T7">dostawę wraz z montażem. <text:s text:c="4"/></text:span></text:span></text:p>
        </text:list-item>
      </text:list>
      <text:p text:style-name="P4"><text:tab/>Oznaczenie wg Wspólnego Słownika Zamówień CPV </text:p>
      <text:p text:style-name="P16"/>
      <text:list xml:id="list33419126" text:continue-numbering="true" text:style-name="WW8Num2">
        <text:list-item>
          <text:p text:style-name="P18"><text:span text:style-name="Internet_20_link"><text:span text:style-name="T5">Termin realizacji.</text:span></text:span></text:p>
        </text:list-item>
      </text:list>
      <text:p text:style-name="P7"><text:span text:style-name="Internet_20_link"><text:span text:style-name="T5"><text:tab/> 15.09</text:span></text:span><text:span text:style-name="Internet_20_link"><text:span text:style-name="T10">.2013r.</text:span></text:span></text:p>
      <text:p text:style-name="P2"/>
      <text:list xml:id="list33414203" text:continue-numbering="true" text:style-name="WW8Num2">
        <text:list-item>
          <text:p text:style-name="P18"><text:span text:style-name="Internet_20_link"><text:span text:style-name="T5">Forma złożenia oferty:</text:span></text:span></text:p>
        </text:list-item>
      </text:list>
      <text:p text:style-name="P12"><text:span text:style-name="Internet_20_link"><text:span text:style-name="T6">Ofertę należy złożyć w terminie do dnia</text:span></text:span><text:span text:style-name="Internet_20_link"><text:span text:style-name="T5"> <text:s/>09.08 2012 r. </text:span></text:span><text:span text:style-name="Internet_20_link"><text:span text:style-name="T6">w formie pisemnej.</text:span></text:span></text:p>
      <text:p text:style-name="P1"/>
      <text:list xml:id="list33413826" text:continue-numbering="true" text:style-name="WW8Num2">
        <text:list-item>
          <text:p text:style-name="P18"><text:span text:style-name="Internet_20_link"><text:span text:style-name="T5">Miejsce złożenia oferty:</text:span></text:span></text:p>
        </text:list-item>
      </text:list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I piętro - sekretariat </text:span></text:span></text:p>
      <text:p text:style-name="P11"/>
      <text:list xml:id="list33410069" text:continue-numbering="true" text:style-name="WW8Num2">
        <text:list-item>
          <text:p text:style-name="P18"><text:span text:style-name="Internet_20_link"><text:span text:style-name="T5">Tryb postępowania</text:span></text:span></text:p>
        </text:list-item>
      </text:list>
      <text:p text:style-name="P12"><text:span text:style-name="Internet_20_link"><text:span text:style-name="T6">Rozeznanie cenowe.</text:span></text:span></text:p>
      <text:p text:style-name="P8"/>
      <text:p text:style-name="P8"><text:span text:style-name="Internet_20_link"><text:span text:style-name="T5"><text:tab/></text:span></text:span></text:p>
      <text:list xml:id="list33406741" text:continue-numbering="true" text:style-name="WW8Num2">
        <text:list-item>
          <text:p text:style-name="P18"><text:span text:style-name="Internet_20_link"><text:span text:style-name="T5">Nazwa i adres Wykonawcy</text:span></text:span></text:p>
        </text:list-item>
      </text:list>
      <text:p text:style-name="P11"/>
      <text:p text:style-name="P12"><text:span text:style-name="Internet_20_link"><text:span text:style-name="T5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NIP </text:span></text:span><text:span text:style-name="Internet_20_link"><text:span text:style-name="T6">.........................................................................</text:span></text:span></text:p>
      <text:p text:style-name="P11"/>
      <text:list xml:id="list33400859" text:continue-numbering="true" text:style-name="WW8Num2">
        <text:list-item>
          <text:p text:style-name="P18"><text:span text:style-name="Internet_20_link"><text:span text:style-name="T5">Oferujemy następującą cenę brutto ...............................................................................zł .</text:span></text:span><text:soft-page-break/><text:span text:style-name="Internet_20_link"><text:span text:style-name="T5">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3"><text:span text:style-name="Internet_20_link"><text:span text:style-name="T5"><text:s/></text:span></text:span></text:p>
      <text:p text:style-name="P10"/>
      <text:list xml:id="list33399339" text:continue-numbering="true" text:style-name="WW8Num2">
        <text:list-item>
          <text:p text:style-name="P18"><text:span text:style-name="Internet_20_link"><text:span text:style-name="T5">Oświadczam, że:</text:span></text:span></text:p>
        </text:list-item>
      </text:list>
      <text:p text:style-name="P12"><text:span text:style-name="Internet_20_link"><text:span text:style-name="T6">- po zapoznaniu się z opisem przedmiotu zamówienia nie wnoszę do niego zastrzeżeń,</text:span></text:span></text:p>
      <text:p text:style-name="P12"><text:span text:style-name="Internet_20_link"><text:span text:style-name="T6">- wynagrodzenie (cena) zawiera wszystkie koszty związane z dostawą ,</text:span></text:span></text:p>
      <text:p text:style-name="P12"><text:span text:style-name="Internet_20_link"><text:span text:style-name="T6">- uważamy się związani niniejszą ofertą cenową przez okres 30 dni od wyznaczonego </text:span></text:span></text:p>
      <text:p text:style-name="P12"><text:span text:style-name="Internet_20_link"><text:span text:style-name="T6"><text:s text:c="2"/>terminu składania ofert . </text:span></text:span></text:p>
      <text:p text:style-name="P11"/>
      <text:list xml:id="list33415946" text:continue-numbering="true" text:style-name="WW8Num2">
        <text:list-item>
          <text:p text:style-name="P18"><text:span text:style-name="Internet_20_link"><text:span text:style-name="T6">Załączniki do niniejszego formularza ofertowego tworzące integralną część oferty stanowią:</text:span></text:span></text:p>
        </text:list-item>
      </text:list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4"/>
      <text:p text:style-name="P14">Ofertę podpisali :</text:p>
      <text:p text:style-name="P15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44S</meta:editing-duration>
    <meta:editing-cycles>9</meta:editing-cycles>
    <meta:generator>OpenOffice.org/3.4.1$Win32 OpenOffice.org_project/341m1$Build-9593</meta:generator>
    <dc:date>2013-08-05T13:26:26.73</dc:date>
    <meta:document-statistic meta:table-count="0" meta:image-count="0" meta:object-count="0" meta:page-count="2" meta:paragraph-count="47" meta:word-count="241" meta:character-count="3245"/>
    <meta:user-defined meta:name="Info 1"/>
    <meta:user-defined meta:name="Info 2"/>
    <meta:user-defined meta:name="Info 3"/>
    <meta:user-defined meta:name="Info 4"/>
  </office:meta>
</office:document-meta>
</file>