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9.431cm" style:type="center"/>
          <style:tab-stop style:position="27.432cm" style:type="right"/>
        </style:tab-stops>
      </style:paragraph-properties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9.431cm" style:type="center"/>
          <style:tab-stop style:position="27.43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fo:background-color="transparent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margin-left="0.002cm" fo:margin-right="0cm" style:line-height-at-least="0.353cm" fo:text-align="justify" style:justify-single-word="false" fo:text-indent="0cm" style:auto-text-indent="false">
        <style:tab-stops>
          <style:tab-stop style:position="1.318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</style:style>
    <style:style style:name="P65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left="0.035cm" fo:margin-right="0cm" style:line-height-at-least="0.353cm" fo:text-align="justify" style:justify-single-word="false" fo:text-indent="0cm" style:auto-text-indent="false">
        <style:tab-stops>
          <style:tab-stop style:position="26.07cm"/>
          <style:tab-stop style:position="43.596cm" style:type="center"/>
          <style:tab-stop style:position="51.5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22.225cm"/>
          <style:tab-stop style:position="49.276cm" style:type="center"/>
          <style:tab-stop style:position="57.27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.905cm"/>
          <style:tab-stop style:position="22.86cm"/>
          <style:tab-stop style:position="41.021cm" style:type="center"/>
          <style:tab-stop style:position="49.02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476cm" fo:margin-right="0cm" style:line-height-at-least="0.353cm" fo:text-align="justify" style:justify-single-word="false" fo:text-indent="-0.494cm" style:auto-text-indent="false">
        <style:tab-stops>
          <style:tab-stop style:position="0.476cm"/>
          <style:tab-stop style:position="1.111cm"/>
          <style:tab-stop style:position="19.272cm" style:type="center"/>
          <style:tab-stop style:position="27.273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4" style:family="paragraph" style:parent-style-name="Standard">
      <style:paragraph-properties fo:margin-left="0.529cm" fo:margin-right="0cm" style:line-height-at-least="0.353cm" fo:text-align="justify" style:justify-single-word="false" fo:text-indent="-0.529cm" style:auto-text-indent="false">
        <style:tab-stops>
          <style:tab-stop style:position="0.529cm"/>
          <style:tab-stop style:position="1.164cm"/>
          <style:tab-stop style:position="19.325cm" style:type="center"/>
          <style:tab-stop style:position="27.326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7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84" style:family="paragraph" style:parent-style-name="Text_20_body">
      <style:paragraph-properties fo:text-align="start" style:justify-single-word="false"/>
    </style:style>
    <style:style style:name="P85" style:family="paragraph" style:parent-style-name="Text_20_body">
      <style:paragraph-properties fo:margin-left="1.693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6" style:family="paragraph" style:parent-style-name="Text_20_body_20_indent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9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ext_20_body">
      <style:paragraph-properties fo:margin-left="0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P97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99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100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1.251cm" fo:margin-right="0cm" fo:line-height="100%" fo:text-align="center" style:justify-single-word="false" fo:text-indent="0cm" style:auto-text-indent="false" fo:background-color="#ffffff">
        <style:tab-stops>
          <style:tab-stop style:position="7.385cm" style:type="center"/>
          <style:tab-stop style:position="15.386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3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4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05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3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4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normal"/>
    </style:style>
    <style:style style:name="P115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1.251cm" fo:margin-right="0cm" fo:text-indent="0cm" style:auto-text-indent="false">
        <style:tab-stops>
          <style:tab-stop style:position="0.2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bold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</style:style>
    <style:style style:name="P124" style:family="paragraph" style:parent-style-name="Text_20_body_20_indent">
      <style:paragraph-properties fo:margin-left="1.251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25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Heading_20_9"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2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5" style:family="paragraph" style:parent-style-name="WW-Tekst_20_podstawowy_20_21">
      <style:paragraph-properties fo:margin-left="0.953cm" fo:margin-right="0cm" fo:text-align="justify" style:justify-single-word="false" fo:text-indent="0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6" style:family="paragraph" style:parent-style-name="WW-Tekst_20_podstawowy_20_3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37" style:family="paragraph" style:parent-style-name="Tekst_20_podstawowy_20_wcięty_20_2">
      <style:paragraph-properties>
        <style:tab-stops>
          <style:tab-stop style:position="0.25cm"/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language-asian="zxx" style:country-asian="none" style:font-size-complex="12pt"/>
    </style:style>
    <style:style style:name="P138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9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1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42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43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Standard" style:list-style-name="WW8Num93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7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49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2" style:family="paragraph" style:parent-style-name="Standard" style:list-style-name="WW8Num114">
      <style:paragraph-properties fo:margin-left="0.005cm" fo:margin-right="0cm" fo:line-height="15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4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8" style:family="paragraph" style:parent-style-name="Standard" style:list-style-name="L1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609cm"/>
          <style:tab-stop style:position="32.306cm" style:type="center"/>
          <style:tab-stop style:position="40.307cm" style:type="right"/>
        </style:tab-stops>
      </style:paragraph-properties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9" style:family="paragraph" style:parent-style-name="Standard" style:list-style-name="L1">
      <style:paragraph-properties fo:margin-top="0.199cm" fo:margin-bottom="0cm"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60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2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3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4" style:family="paragraph" style:parent-style-name="Standard" style:list-style-name="WW8Num114">
      <style:paragraph-properties fo:margin-left="0cm" fo:margin-right="0cm" fo:line-height="10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6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67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8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9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0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1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2" style:family="paragraph" style:parent-style-name="Standard" style:list-style-name="WW8Num5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WW8Num5">
      <style:paragraph-properties fo:margin-left="0.616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L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6" style:family="paragraph" style:parent-style-name="Standard" style:list-style-name="WW8Num137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7" style:family="paragraph" style:parent-style-name="Standard" style:list-style-name="WW8Num12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8" style:family="paragraph" style:parent-style-name="Standard" style:list-style-name="L3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9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0" style:family="paragraph" style:parent-style-name="Standard" style:list-style-name="WW8Num137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1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2" style:family="paragraph" style:parent-style-name="Standard" style:list-style-name="L7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3" style:family="paragraph" style:parent-style-name="Standard" style:list-style-name="L8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4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5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3.156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6" style:family="paragraph" style:parent-style-name="Standard" style:list-style-name="WW8Num45">
      <style:paragraph-properties fo:margin-left="-0.654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7" style:family="paragraph" style:parent-style-name="Standard" style:list-style-name="WW8Num69">
      <style:paragraph-properties fo:margin-left="0.053cm" fo:margin-right="0cm" fo:text-align="justify" style:justify-single-word="false" fo:text-indent="0cm" style:auto-text-indent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8" style:family="paragraph" style:parent-style-name="Standard" style:list-style-name="WW8Num22">
      <style:paragraph-properties fo:margin-left="-1.924cm" fo:margin-right="0cm" fo:text-align="justify" style:justify-single-word="false" fo:text-indent="0cm" style:auto-text-indent="false">
        <style:tab-stops>
          <style:tab-stop style:position="3.175cm"/>
          <style:tab-stop style:position="3.676cm" style:type="center"/>
          <style:tab-stop style:position="18.56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9" style:family="paragraph" style:parent-style-name="Standard" style:list-style-name="WW8Num22">
      <style:paragraph-properties fo:margin-left="-1.924cm" fo:margin-right="0cm" fo:text-align="start" style:justify-single-word="false" fo:text-indent="0cm" style:auto-text-indent="false">
        <style:tab-stops>
          <style:tab-stop style:position="3.925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0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91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2" style:family="paragraph" style:parent-style-name="WW-Tekst_20_podstawowy_20_3" style:list-style-name="L6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93" style:family="paragraph" style:parent-style-name="Heading_20_6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style="normal" style:font-size-asian="12pt" style:font-style-asian="normal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style:font-size-asian="12pt" style:font-size-complex="12pt"/>
    </style:style>
    <style:style style:name="T37" style:family="text">
      <style:text-properties style:use-window-font-color="true" style:font-name="Times New Roman" fo:language="pl" fo:country="PL" fo:font-weight="normal" style:letter-kerning="true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9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4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T46" style:family="text">
      <style:text-properties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4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background-color="transparent" style:font-size-asian="12pt" style:font-size-complex="12pt"/>
    </style:style>
    <style:style style:name="T52" style:family="text">
      <style:text-properties style:font-name="Times New Roman" fo:font-weight="normal" style:font-weight-asian="normal" style:font-name-complex="Tahoma" style:language-complex="zxx" style:country-complex="none" style:font-weight-complex="normal"/>
    </style:style>
    <style:style style:name="T53" style:family="text">
      <style:text-properties style:font-name="Times New Roman" style:font-name-asian="EUAlbertina-Regular-Identity-H"/>
    </style:style>
    <style:style style:name="T54" style:family="text">
      <style:text-properties style:font-name="Times New Roman" fo:background-color="transparent"/>
    </style:style>
    <style:style style:name="T55" style:family="text">
      <style:text-properties fo:color="#000000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6" style:family="text">
      <style:text-properties fo:color="#000000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background-color="transparent"/>
    </style:style>
    <text:list-style style:name="L1" text:consecutive-numbering="true">
      <text:list-level-style-bullet text:level="1" text:style-name="WW8NumSt33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60">Wzór umowy<text:tab/><text:tab/><text:tab/> <text:s text:c="121"/>Załącznik nr 4</text:span></text:p>
      <text:p text:style-name="P126"><text:s/>Umowa WiK <text:s text:c="5"/>/................-.../2013</text:p>
      <text:p text:style-name="P112">o zimowe utrzymanie dróg gminnych i wewnętrznych na terenach wiejskich</text:p>
      <text:p text:style-name="P115">w dniu ...................... 2012 r. pomiędzy:</text:p>
      <text:p text:style-name="P115"><text:s text:c="11"/><text:span text:style-name="T57">Gminą Gołdap</text:span> powiat gołdapski, Plac Zwycięstwa 14 NIP 847-158-70-61 reprezentowaną <text:s text:c="2"/>przez</text:p>
      <text:p text:style-name="P113">Marka Mirosa – Burmistrza Gołdapi</text:p>
      <text:p text:style-name="P115">przy kontrasygnacie <text:span text:style-name="T57">Krystyny Trzasko – Skarbnika</text:span>,</text:p>
      <text:p text:style-name="P115">zwanym dalej <text:span text:style-name="T57">„Zamawiającym”,</text:span></text:p>
      <text:p text:style-name="P115">a</text:p>
      <text:p text:style-name="P115">................................................................................................................................................</text:p>
      <text:p text:style-name="P115">zwanym dalej <text:span text:style-name="T57">„Wykonawcą” </text:span>została podpisana umowa o następującej treści </text:p>
      <text:p text:style-name="P113"/>
      <text:p text:style-name="P112">§ 1.</text:p>
      <text:p text:style-name="P116">1. <text:s/>Zgodnie z wynikiem przetargu nieograniczonego rozstrzygniętego w dniu ...... 2013 r <text:s/>Zamawiający zleca, a Wykonawca przyjmuje zimowe utrzymanie dróg gminnych i wewnętrznych na terenie wiejskim Gminy Gołdap zgodnie z SIWZ w okresie od dnia 01 stycznia 2014 r <text:s/>do 31 grudnia 2016 r </text:p>
      <text:list xml:id="list31711499" text:style-name="L3">
        <text:list-item>
          <text:p text:style-name="P175">Wykonywanie usług objętych zakresem umowy Zamawiający będzie zlecał na bieżąco określając ich zakres tj. właściwy odcinek drogi, termin wykonania oraz preferowany rodzaj jednostki sprzętowej.</text:p>
        </text:list-item>
        <text:list-item>
          <text:p text:style-name="P178">W <text:s/>przypadku wystąpienia nagłych zjawisk Wykonawca <text:s/>i braku możliwości powiadomienia Zamawiającego <text:s/>Wykonawca rozpoczyna wykonywanie usługi o czym zawiadamia Zamawiającego niezwłocznie. <text:s text:c="2"/></text:p>
        </text:list-item>
      </text:list>
      <text:p text:style-name="P115"/>
      <text:p text:style-name="P112">§ 2.</text:p>
      <text:p text:style-name="P117">1. <text:s text:c="2"/>Do obowiązków Wykonawcy należy zapewnienie przejezdności dróg określonych w załączniku nr 1 poprzez:</text:p>
      <text:list xml:id="list31710670" text:style-name="WW8Num22">
        <text:list-item>
          <text:list>
            <text:list-item>
              <text:p text:style-name="P184">odśnieżanie dróg na odcinku <text:s/>objętym zleceniem w trybie <text:s/>§ 1 ust.2 umowy,</text:p>
            </text:list-item>
            <text:list-item>
              <text:p text:style-name="P185">zwalczanie śliskości z użyciem materiałów własnych,</text:p>
            </text:list-item>
            <text:list-item>
              <text:p text:style-name="P184">posiadanie w gotowości sprzętu przeznaczonego do wykonania przedmiotu umowy,</text:p>
            </text:list-item>
            <text:list-item>
              <text:p text:style-name="P184">wykonanie zlecenia <text:s/>niezwłocznie nie później jednak niż w ciągu <text:s/>48 h od </text:p>
            </text:list-item>
          </text:list>
        </text:list-item>
      </text:list>
      <text:p text:style-name="P117">otrzymania telefonicznego zlecenia,</text:p>
      <text:list xml:id="list31729051" text:style-name="WW8Num69">
        <text:list-header>
          <text:p text:style-name="P187"><text:s text:c="4"/>e) <text:s text:c="2"/>całodobowa dyspozycyjność w zakresie przyjmowania zgłoszenia od Zamawiającego. </text:p>
        </text:list-header>
      </text:list>
      <text:p text:style-name="P117">f) <text:s/>prowadzenie kart pracy dla poszczególnych jednostek sprzętowych.</text:p>
      <text:p text:style-name="P117">g) udostępnienie jednostek sprzętowych celem zamontowania urządzeń lokalizacyjnych (GPS) <text:s/></text:p>
      <text:p text:style-name="P117">2. <text:span text:style-name="T59"><text:s/></text:span><text:span text:style-name="T43">Termin wykonania usługi może być przedłużony za zgodą zamawiającego w przypadku gdy wystąpią opady śniegu w ilościach dwukrotnej średniej dobowej ( według wskazań IMiGW) lub nie zostaną odśnieżone drogi wyższej kategorii uniemożliwiające dojazd do dróg gminnych</text:span></text:p>
      <text:p text:style-name="P117">3. Do zwalczania i zapobiegania śliskości zimowej należy zastosować materiały zgodne z obowiązującymi przepisami prawa. Materiał uszorstniający nie może zawierać nieczystości <text:s/>obcych uniemożliwiających jego równomierne rozrzucenie przy użyciu piaskarek oraz ziaren spłaszczonych i o kształtach nieregularnych, które mogą niszczyć opony samochodowe. Wykonawca we własnym zakresie zorganizuje materiał uszorstniający przeznaczony do zwalczania i zapobiegania śliskości zimowej. Dopuszcza <text:soft-page-break/>się zastosowanie do zwalczania śliskości zimowej mieszanek z użyciem środków chemicznych określonych w stosownych przepisach. Wykonawca zapewni we własnym zakresie miejsca składowania, z których będzie prowadził zimowe utrzymanie. </text:p>
      <text:p text:style-name="P117">4. Wykonawca we własnym zakresie zapewni miejsce garażowania sprzętu pod adresem ........................................................... . </text:p>
      <text:list xml:id="list31718738" text:style-name="L4">
        <text:list-header>
          <text:p text:style-name="P179">5. <text:s/>Wykonawca na żądanie Zamawiającego określa lokalizację pracującego sprzętu przy odśnieżaniu.</text:p>
          <text:p text:style-name="P179"/>
        </text:list-header>
      </text:list>
      <text:p text:style-name="P112">§ 3.</text:p>
      <text:list xml:id="list31736609" text:continue-list="list31710670" text:style-name="WW8Num22">
        <text:list-item>
          <text:list>
            <text:list-item>
              <text:list>
                <text:list-item>
                  <text:p text:style-name="P188">Wykonawca oświadcza, iż posiada wszelkie stosowne uprawnienia do wykonywania usług objętych umową oraz uzyska wszelkie konieczne zezwolenia, materiały i urządzenia we <text:s/>własnym zakresie, nie obciążając za to dodatkowo Zamawiającego.</text:p>
                </text:list-item>
              </text:list>
            </text:list-item>
          </text:list>
        </text:list-item>
      </text:list>
      <text:p text:style-name="P118">2. <text:s text:c="2"/>Dopuszcza się wykonanie umowy poprzez podwykonawców. </text:p>
      <text:p text:style-name="P118">3. <text:s text:c="2"/>Wykonawca potwierdza, że pojazdy którymi posługuje się do wykonania usługi jak i <text:s text:c="2"/></text:p>
      <text:p text:style-name="P118"><text:s text:c="6"/>podwykonawcy <text:s/>są:</text:p>
      <text:p text:style-name="P118"><text:s text:c="6"/>1) ubezpieczone i na żądanie Zamawiającego okaże aktualne O.C.</text:p>
      <text:list xml:id="list31723181" text:style-name="L5">
        <text:list-item>
          <text:p text:style-name="P181">sprawne technicznie i posiadają aktualne badania techniczne dopuszczające do</text:p>
          <text:p text:style-name="P181">eksploatacji. <text:s text:c="2"/></text:p>
        </text:list-item>
      </text:list>
      <text:p text:style-name="P112">§ 4</text:p>
      <text:p text:style-name="P136">1. <text:s/>Wykonawca zobowiązuje się do zawarcia odpowiednich umów ubezpieczeniowych, z tytułu szkód, które mogą zaistnieć w związku z określonymi zdarzeniami losowymi oraz <text:s/>od odpowiedzialności cywilnej z tytułu prowadzenia działalności gospodarczej.</text:p>
      <text:p text:style-name="P136">2. Ubezpieczeniu podlega w szczególności odpowiedzialność cywilna za szkody oraz <text:s text:c="13"/>następstwa nieszczęśliwych wypadków dotyczących pracowników i osób trzecich <text:s text:c="17"/>a powstałych w związku z wykonywaniem usług, w tym także ruchem pojazdów <text:s text:c="20"/>mechanicznych. </text:p>
      <text:list xml:id="list31735360" text:style-name="L6">
        <text:list-item>
          <text:p text:style-name="P192">Wykonawca ponosi całkowitą odpowiedzialność za ewentualne szkody wyrządzone <text:s text:c="14"/>w związku z wykonywaniem lub brakiem jej wykonania czynności objętych niniejszą umową. Wykonawca przejmuje na siebie ewentualną odpowiedzialność za Zamawiającego na zasadzie art. 429 KC</text:p>
        </text:list-item>
      </text:list>
      <text:p text:style-name="P121"/>
      <text:p text:style-name="P112">§ 5.</text:p>
      <text:p text:style-name="P137">1.Wykonawca zgłasza telefonicznie Zamawiającemu zakończenie zleconych prac na danym odcinku. </text:p>
      <text:p text:style-name="P115">2. W przypadku niewłaściwie wykonanej usługi Zamawiający może żądać niezwłocznego <text:s text:c="3"/></text:p>
      <text:p text:style-name="P115"><text:s/>wykonania jej po raz drugi na koszt Wykonawcy lub potrącenia kary za jakość wykonanych prac.</text:p>
      <text:p text:style-name="P115"/>
      <text:p text:style-name="P112">§ 6.</text:p>
      <text:p text:style-name="P115">1. Ustala się następujące ceny jednostkowe brutto usług objętych umową :</text:p>
      <text:list xml:id="list31730888" text:style-name="WW8Num45">
        <text:list-item>
          <text:list>
            <text:list-item>
              <text:p text:style-name="P186">Praca piaskarki <text:s text:c="38"/>zł/mg</text:p>
            </text:list-item>
            <text:list-item>
              <text:p text:style-name="P186">Samochód z pługiem odśnieżnym <text:s text:c="8"/>zł/mg</text:p>
            </text:list-item>
            <text:list-item>
              <text:p text:style-name="P186">Koparko ładowarka <text:s text:c="31"/>zł/mg</text:p>
            </text:list-item>
            <text:list-item>
              <text:p text:style-name="P186">Równarka <text:s text:c="47"/>zł/mg</text:p>
            </text:list-item>
            <text:list-item>
              <text:p text:style-name="P186">Ciągnik z pługiem odśnieżnym <text:s text:c="13"/>zł/mg</text:p>
            </text:list-item>
          </text:list>
        </text:list-item>
      </text:list>
      <text:p text:style-name="P93"><text:s text:c="12"/>2. Ustala się następujące ceny jednostkowe brutto dostaw objętych umową :</text:p>
      <text:p text:style-name="P93"><text:s text:c="12"/>a) Piasek do posypywania <text:s text:c="29"/>zł/t</text:p>
      <text:p text:style-name="P93"><text:s text:c="12"/>b) Mieszanka piaskowo-solna20% <text:s text:c="16"/>zł/t</text:p>
      <text:list xml:id="list31738771" text:continue-list="list31736609" text:style-name="WW8Num22">
        <text:list-item>
          <text:list>
            <text:list-item>
              <text:list>
                <text:list-item>
                  <text:p text:style-name="P189"><text:soft-page-break/>Wynagrodzenie jest wypłacane Wykonawcy <text:s/>za każdą zleconą i wykonaną usługę i jest określone jako <text:s/>iloczyn ceny jednostkowej i czasu wykonywanej usługi. </text:p>
                </text:list-item>
                <text:list-item>
                  <text:p text:style-name="P189">Wykonawca do faktury dołączy rozliczenie wykonania zamówienia w tej części.</text:p>
                  <text:p text:style-name="P189"><text:s/>potwierdzone przez merytorycznie odpowiedzialnego pracownika Zamawiającego. </text:p>
                </text:list-item>
                <text:list-item>
                  <text:p text:style-name="P189">Rozliczenie będzie następować na podstawie raportów z lokalizatorów sprzętu w przypadku awarii lokalizatorów lub ich braku na podstawie kart pracy sprzętu. <text:s text:c="693"/></text:p>
                </text:list-item>
              </text:list>
            </text:list-item>
          </text:list>
        </text:list-item>
      </text:list>
      <text:p text:style-name="P119">5.Wynagrodzenie pomniejsza się o wartość kar umownych określonych w <text:s/><text:span text:style-name="T59">§ 7.</text:span></text:p>
      <text:p text:style-name="P115">6. Faktury powinny być wystawione na Gminę Gołdap, Plac Zwycięstwa 14, <text:s text:c="16"/></text:p>
      <text:p text:style-name="P118"><text:s text:c="4"/>NIP 847-158-70-61 w rozliczeniu tygodniowym </text:p>
      <text:p text:style-name="P115">7. Zapłata będzie dokonana w terminie 30 dni od daty otrzymania faktury.</text:p>
      <text:list xml:id="list31719957" text:style-name="L7">
        <text:list-item>
          <text:p text:style-name="P182">W przypadku zwłoki w opłacie należności obowiązują odsetki ustawowe.</text:p>
        </text:list-item>
        <text:list-item>
          <text:p text:style-name="P182">Za dzień płatności uznaje się dzień złożenia dyspozycji zapłaty przez Zamawiającego</text:p>
          <text:p text:style-name="P182"/>
        </text:list-item>
      </text:list>
      <text:p text:style-name="P92"><text:s text:c="11"/><text:span text:style-name="T58"><text:s text:c="3"/>§7 .</text:span></text:p>
      <text:list xml:id="list31703988" text:style-name="WW8Num93">
        <text:list-header>
          <text:p text:style-name="P146"><text:s text:c="5"/>1. W przypadku nienależytego wykonania zleconego zakresu prac Wykonawca zapłaci na <text:s/></text:p>
        </text:list-header>
      </text:list>
      <text:p text:style-name="P115"><text:s text:c="2"/>żądanie Zamawiającego karę umowną w wysokości do 50% <text:s/>wartości prac objętych <text:s text:c="2"/></text:p>
      <text:p text:style-name="P115"><text:s text:c="3"/>poszczególnym zleceniem na zasadzie określonej<text:span text:style-name="T59"> w § 7 ust 4 umowy</text:span></text:p>
      <text:p text:style-name="P115">2.W przypadku nieterminowego wykonania zleconego zadania Wykonawca zapłaci <text:s text:c="2"/></text:p>
      <text:p text:style-name="P115"><text:s text:c="4"/>Zamawiającemu karę umowną w wysokości 10% wartości usługi za każdy dzień <text:s text:c="8"/></text:p>
      <text:p text:style-name="P115"><text:s text:c="4"/>zwłoki.</text:p>
      <text:p text:style-name="P115">3. W przypadku odstąpienia Wykonawcy od umowy zapłaci on Zamawiającemu karę <text:s text:c="5"/></text:p>
      <text:p text:style-name="P115"><text:s text:c="4"/>umowną <text:s/>w <text:s/>wysokości 50000 zł. </text:p>
      <text:p text:style-name="P115"/>
      <text:p text:style-name="P114">§ 9.</text:p>
      <text:p text:style-name="P135">1. Kontrola świadczonych usług dokonywana będzie przez Zamawiającego z udziałem Wykonawcy lub w formie doraźnych kontroli oraz na podstawie raportów z lokalizatorów sprzętu. </text:p>
      <text:p text:style-name="P131">2. <text:s/>Ze strony Wykonawcy pracami będzie kierował ..................................................</text:p>
      <text:p text:style-name="P131"><text:s text:c="3"/>Nadzór nad realizacją przedmiotu umowy ze strony Zamawiającego pełnić będzie osoba wyznaczona przez Zamawiającego.</text:p>
      <text:p text:style-name="P132">3. Wykonawca zapłaci Zamawiającemu kary umowne:</text:p>
      <text:p text:style-name="P134">a) <text:s/>za odstąpienie od umowy z przyczyn zależnych od Wykonawcy – w wysokości 10% wartości ofertowej z danej części zamówienia przedmiotu zamówienia brutto tj kwotę ….......... , </text:p>
      <text:p text:style-name="P134">b) w przypadku nieterminowego wykonywania postanowień umowy – <text:s/>w wysokości 2 % <text:s/>wartości ofertowej z danej części zamówienia przedmiotu zamówienia brutto tj kwotę ….......... , </text:p>
      <text:p text:style-name="P133">4. Zamawiający zapłaci Wykonawcy kary umowne:</text:p>
      <text:p text:style-name="P138">a) za odstąpienie od umowy z przyczyn zależnych od Zamawiającego w wysokości 10% <text:s/>wartości ofertowej z danej części zamówienia przedmiotu zamówienia brutto tj kwotę ….......... , </text:p>
      <text:list xml:id="list31721116" text:style-name="L8">
        <text:list-item>
          <text:p text:style-name="P183">Wykonawca nie może zbywać na rzecz osób trzecich wierzytelności powstałych w wyniku realizacji niniejszej umowy.</text:p>
        </text:list-item>
      </text:list>
      <text:p text:style-name="P122"/>
      <text:p text:style-name="P112">§ 10.</text:p>
      <text:list xml:id="list31711494" text:style-name="WW8Num137">
        <text:list-item>
          <text:p text:style-name="P180"><text:s text:c="2"/>W sprawach nie uregulowanych niniejszą umową mają zastosowanie przepisy kodeksu <text:s/>cywilnego oraz ustawy Prawo zamówień publicznych.</text:p>
        </text:list-item>
        <text:list-item>
          <text:p text:style-name="P176"><text:soft-page-break/><text:s/>Jakiekolwiek zmiany i uzupełnienia do niniejszej umowy wymagają pisemnej zgody obu <text:s/>stron pod rygorem nieważności. Zmiany w umowie mogą być dokonywane jedynie w <text:s/>formie aneksów.</text:p>
        </text:list-item>
        <text:list-item>
          <text:p text:style-name="P176"><text:s text:c="2"/>Spory zaistniałe na gruncie niniejszej umowy rozstrzyga sąd właściwy dla <text:s/></text:p>
        </text:list-item>
      </text:list>
      <text:p text:style-name="P116"><text:s text:c="6"/>Zamawiającego.</text:p>
      <text:p text:style-name="P112">§ 11.</text:p>
      <text:p text:style-name="P115">Umowę sporządzono w trzech jednobrzmiących egzemplarzach, dwa egzemplarze dla Zamawiającego, jeden dla Wykonawcy.</text:p>
      <text:p text:style-name="P113"/>
      <text:p text:style-name="P113">ZAMAWIAJĄCY: <text:s text:c="63"/>WYKONAWCA:</text:p>
      <text:list xml:id="list31714429" text:style-name="WW8Num123">
        <text:list-header>
          <text:p text:style-name="P177"/>
        </text:list-header>
        <text:list-item>
          <text:p text:style-name="P177"><text:s/>…………………………........ <text:s text:c="24"/>1. ..........................................................</text:p>
        </text:list-item>
      </text:list>
      <text:p text:style-name="P116"/>
      <text:p text:style-name="P116"/>
      <text:p text:style-name="P95"><text:s text:c="12"/>2. <text:s/>……………………………… <text:s text:c="25"/>2. …………………………................ <text:s text:c="2"/></text:p>
      <text:p text:style-name="P96"/>
      <text:p text:style-name="P13"/>
      <text:p text:style-name="P13"/>
      <text:p text:style-name="P13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><text:span text:style-name="T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WW-Body_20_Text_20_21234" style:display-name="WW-Body Text 21234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tekstpodstawowywcity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WW-Body_20_Text_20_Indent_20_2" style:display-name="WW-Body Text Indent 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language="pl" fo:country="PL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fo:text-indent="-0.751cm" style:auto-text-indent="false"/>
      <style:text-properties fo:language="pl" fo:country="PL"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margin-top="0cm" fo:margin-bottom="0cm" fo:text-indent="-0.25cm" style:auto-text-indent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Body_20_Text_20_212345678910" style:display-name="WW-Body Text 2123456789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 style:font-name-complex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tarSymbol" style:font-name-complex="StarSymbol"/>
    </style:style>
    <style:style style:name="WW-Absatz-Standardschriftart111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10z0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-Absatz-Standardschriftart111111111111111111111" style:family="text"/>
    <style:style style:name="WW-Absatz-Standardschriftart1111111111111111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fo:color="#000000" style:font-name="Wingdings" style:font-name-complex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style:font-name-complex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Symbol" style:font-name-complex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6z1" style:family="text">
      <style:text-properties style:font-name="Wingdings" style:font-name-complex="Wingdings"/>
    </style:style>
    <style:style style:name="WW-Absatz-Standardschriftart1111111111111111111111111111111111111111111111111111111111111111111111111111" style:family="text"/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 style:font-name-complex="Wingdings"/>
    </style:style>
    <style:style style:name="WW8Num34z0" style:family="text">
      <style:text-properties fo:color="#000000"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style:font-name="StarSymbol" style:font-name-complex="StarSymbol"/>
    </style:style>
    <style:style style:name="WW8Num39z0" style:family="text">
      <style:text-properties fo:color="#000000" style:font-name="Wingdings" style:font-name-complex="Wingdings"/>
    </style:style>
    <style:style style:name="WW-Absatz-Standardschriftart11111111111111111111111111111111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 style:font-name-complex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tarSymbol" style:font-name-complex="StarSymbol"/>
    </style:style>
    <style:style style:name="WW8Num40z0" style:family="text">
      <style:text-properties style:font-name="StarSymbol" style:font-name-complex="Star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fo:color="#000000" style:font-name="Wingdings" style:font-name-complex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 style:font-name-complex="Wingdings"/>
    </style:style>
    <style:style style:name="WW-Absatz-Standardschriftart111111111111111111111111111111111111111111111111111111111111111111111111111111" style:family="text"/>
    <style:style style:name="WW8Num13z3" style:family="text">
      <style:text-properties style:font-name="Symbol" style:font-name-complex="Symbol"/>
    </style:style>
    <style:style style:name="WW8Num15z1" style:family="text">
      <style:text-properties fo:color="#000000" style:font-name="Wingdings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23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 style:font-name-complex="Wingdings"/>
    </style:style>
    <style:style style:name="WW-Absatz-Standardschriftart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 style:font-name-complex="Symbol"/>
    </style:style>
    <style:style style:name="WW8Num2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St338z0" style:family="text">
      <style:text-properties style:font-name="Wingdings"/>
    </style:style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858cm" fo:margin-bottom="1.2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67cm" fo:margin-bottom="1.69cm" fo:margin-left="3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IK-ZP-XXIV.271.201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k firmowy Urzędu Gminy</dc:title>
    <meta:initial-creator>URZĄD GMINY W WIELBARKU</meta:initial-creator>
    <meta:creation-date>2009-07-02T13:03:00</meta:creation-date>
    <dc:date>2013-09-19T11:58:05.85</dc:date>
    <meta:print-date>2013-09-19T11:21:11.07</meta:print-date>
    <meta:editing-cycles>31</meta:editing-cycles>
    <meta:editing-duration>P24DT13H9M8S</meta:editing-duration>
    <meta:generator>OpenOffice.org/3.3$Win32 OpenOffice.org_project/330m20$Build-9567</meta:generator>
    <dc:creator>Jolanta Sztabińska</dc:creator>
    <meta:printed-by>Jolanta Sztabińska</meta:printed-by>
    <meta:document-statistic meta:table-count="0" meta:image-count="0" meta:object-count="0" meta:page-count="4" meta:paragraph-count="95" meta:word-count="1085" meta:character-count="9632"/>
  </office:meta>
</office:document-meta>
</file>