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9.431cm" style:type="center"/>
          <style:tab-stop style:position="27.432cm" style:type="right"/>
        </style:tab-stops>
      </style:paragraph-properties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9.431cm" style:type="center"/>
          <style:tab-stop style:position="27.43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39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39.751cm" style:type="center"/>
          <style:tab-stop style:position="47.752cm" style:type="right"/>
        </style:tab-stops>
      </style:paragraph-properties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background-color="transparent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2" style:family="paragraph" style:parent-style-name="Standard">
      <style:paragraph-properties fo:margin-left="0.002cm" fo:margin-right="0cm" style:line-height-at-least="0.353cm" fo:text-align="justify" style:justify-single-word="false" fo:text-indent="0cm" style:auto-text-indent="false">
        <style:tab-stops>
          <style:tab-stop style:position="1.318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</style:style>
    <style:style style:name="P6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margin-left="0.035cm" fo:margin-right="0cm" style:line-height-at-least="0.353cm" fo:text-align="justify" style:justify-single-word="false" fo:text-indent="0cm" style:auto-text-indent="false">
        <style:tab-stops>
          <style:tab-stop style:position="26.07cm"/>
          <style:tab-stop style:position="43.596cm" style:type="center"/>
          <style:tab-stop style:position="51.5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22.225cm"/>
          <style:tab-stop style:position="49.276cm" style:type="center"/>
          <style:tab-stop style:position="57.27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.905cm"/>
          <style:tab-stop style:position="22.86cm"/>
          <style:tab-stop style:position="41.021cm" style:type="center"/>
          <style:tab-stop style:position="49.02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476cm" fo:margin-right="0cm" style:line-height-at-least="0.353cm" fo:text-align="justify" style:justify-single-word="false" fo:text-indent="-0.494cm" style:auto-text-indent="false">
        <style:tab-stops>
          <style:tab-stop style:position="0.476cm"/>
          <style:tab-stop style:position="1.111cm"/>
          <style:tab-stop style:position="19.272cm" style:type="center"/>
          <style:tab-stop style:position="27.273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3" style:family="paragraph" style:parent-style-name="Standard">
      <style:paragraph-properties fo:margin-left="0.529cm" fo:margin-right="0cm" style:line-height-at-least="0.353cm" fo:text-align="justify" style:justify-single-word="false" fo:text-indent="-0.529cm" style:auto-text-indent="false">
        <style:tab-stops>
          <style:tab-stop style:position="0.529cm"/>
          <style:tab-stop style:position="1.164cm"/>
          <style:tab-stop style:position="19.325cm" style:type="center"/>
          <style:tab-stop style:position="27.326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7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83" style:family="paragraph" style:parent-style-name="Text_20_body">
      <style:paragraph-properties fo:text-align="start" style:justify-single-word="false"/>
    </style:style>
    <style:style style:name="P84" style:family="paragraph" style:parent-style-name="Text_20_body">
      <style:paragraph-properties fo:margin-left="1.693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5" style:family="paragraph" style:parent-style-name="Text_20_body_20_indent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8" style:family="paragraph" style:parent-style-name="Title">
      <style:paragraph-properties fo:margin-left="0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Text_20_body">
      <style:paragraph-properties fo:margin-left="0cm" fo:margin-right="0cm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P96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98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99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1.251cm" fo:margin-right="0cm" fo:line-height="100%" fo:text-align="center" style:justify-single-word="false" fo:text-indent="0cm" style:auto-text-indent="false" fo:background-color="#ffffff">
        <style:tab-stops>
          <style:tab-stop style:position="7.385cm" style:type="center"/>
          <style:tab-stop style:position="15.386cm" style:type="right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02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103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04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2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3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language-complex="zxx" style:country-complex="none" style:font-weight-complex="normal"/>
    </style:style>
    <style:style style:name="P114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8" style:family="paragraph" style:parent-style-name="Standard">
      <style:paragraph-properties fo:margin-left="1.251cm" fo:margin-right="0cm" fo:text-indent="0cm" style:auto-text-indent="false">
        <style:tab-stops>
          <style:tab-stop style:position="0.2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bold"/>
    </style:style>
    <style:style style:name="P12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</style:style>
    <style:style style:name="P123" style:family="paragraph" style:parent-style-name="Text_20_body_20_indent">
      <style:paragraph-properties fo:margin-left="1.251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24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Heading_20_9"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-0.044cm" fo:margin-right="-0.176cm" fo:text-indent="0cm" style:auto-text-indent="false" style:snap-to-layout-grid="false">
        <style:tab-stops>
          <style:tab-stop style:position="8.636cm" style:type="center"/>
          <style:tab-stop style:position="16.9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language-complex="zxx" style:country-complex="none"/>
    </style:style>
    <style:style style:name="P132" style:family="paragraph" style:parent-style-name="Standard">
      <style:paragraph-properties fo:margin-left="0.953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5" style:family="paragraph" style:parent-style-name="WW-Tekst_20_podstawowy_20_21">
      <style:paragraph-properties fo:margin-left="0.953cm" fo:margin-right="0cm" fo:text-align="justify" style:justify-single-word="false" fo:text-indent="0cm" style:auto-text-indent="false">
        <style:tab-stops>
          <style:tab-stop style:position="1.24cm"/>
          <style:tab-stop style:position="6.392cm" style:type="center"/>
          <style:tab-stop style:position="17.277cm" style:type="right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language-complex="zxx" style:country-complex="none"/>
    </style:style>
    <style:style style:name="P136" style:family="paragraph" style:parent-style-name="WW-Tekst_20_podstawowy_20_3">
      <style:paragraph-properties fo:margin-left="1.614cm" fo:margin-right="0cm" fo:line-height="10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37" style:family="paragraph" style:parent-style-name="Tekst_20_podstawowy_20_wcięty_20_2">
      <style:paragraph-properties>
        <style:tab-stops>
          <style:tab-stop style:position="0.25cm"/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language-asian="zxx" style:country-asian="none" style:font-size-complex="12pt"/>
    </style:style>
    <style:style style:name="P138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9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1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42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43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5" style:family="paragraph" style:parent-style-name="Heading_20_1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fo:font-style="normal" style:font-size-asian="12pt" style:font-style-asian="normal"/>
    </style:style>
    <style:style style:name="P146" style:family="paragraph" style:parent-style-name="Text_20_body"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L1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Standard" style:list-style-name="WW8Num93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Standard" style:list-style-name="L9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0" style:family="paragraph" style:parent-style-name="Standard" style:list-style-name="L9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51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52" style:family="paragraph" style:parent-style-name="Standard" style:list-style-name="L1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3" style:family="paragraph" style:parent-style-name="Standard" style:list-style-name="WW8Num114">
      <style:paragraph-properties fo:margin-left="0.005cm" fo:margin-right="0cm" fo:line-height="15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9" style:family="paragraph" style:parent-style-name="Standard" style:list-style-name="L1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609cm"/>
          <style:tab-stop style:position="32.306cm" style:type="center"/>
          <style:tab-stop style:position="40.307cm" style:type="right"/>
        </style:tab-stops>
      </style:paragraph-properties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0" style:family="paragraph" style:parent-style-name="Standard" style:list-style-name="L1">
      <style:paragraph-properties fo:margin-top="0.199cm" fo:margin-bottom="0cm"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61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3" style:family="paragraph" style:parent-style-name="Standard" style:list-style-name="L2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4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5" style:family="paragraph" style:parent-style-name="Standard" style:list-style-name="WW8Num114">
      <style:paragraph-properties fo:margin-left="0cm" fo:margin-right="0cm" fo:line-height="10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7" style:family="paragraph" style:parent-style-name="Standard" style:list-style-name="WW8Num5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168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9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0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1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2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3" style:family="paragraph" style:parent-style-name="Standard" style:list-style-name="WW8Num5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WW8Num5">
      <style:paragraph-properties fo:margin-left="0.616cm" fo:margin-right="0cm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 style:list-style-name="WW8Num5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 style:list-style-name="L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7" style:family="paragraph" style:parent-style-name="Standard" style:list-style-name="WW8Num137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8" style:family="paragraph" style:parent-style-name="Standard" style:list-style-name="WW8Num12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9" style:family="paragraph" style:parent-style-name="Standard" style:list-style-name="L3">
      <style:paragraph-properties fo:margin-left="1.251cm" fo:margin-right="0cm" fo:text-align="start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0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1" style:family="paragraph" style:parent-style-name="Standard" style:list-style-name="WW8Num137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2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3" style:family="paragraph" style:parent-style-name="Standard" style:list-style-name="L7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4" style:family="paragraph" style:parent-style-name="Standard" style:list-style-name="L8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5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9.925cm" style:type="center"/>
          <style:tab-stop style:position="17.92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6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3.156cm"/>
          <style:tab-stop style:position="9.925cm" style:type="center"/>
          <style:tab-stop style:position="17.926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7" style:family="paragraph" style:parent-style-name="Standard" style:list-style-name="WW8Num45">
      <style:paragraph-properties fo:margin-left="-0.654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8" style:family="paragraph" style:parent-style-name="Standard" style:list-style-name="WW8Num69">
      <style:paragraph-properties fo:margin-left="0.053cm" fo:margin-right="0cm" fo:text-align="justify" style:justify-single-word="false" fo:text-indent="0cm" style:auto-text-indent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9" style:family="paragraph" style:parent-style-name="Standard" style:list-style-name="WW8Num22">
      <style:paragraph-properties fo:margin-left="-1.924cm" fo:margin-right="0cm" fo:text-align="justify" style:justify-single-word="false" fo:text-indent="0cm" style:auto-text-indent="false">
        <style:tab-stops>
          <style:tab-stop style:position="3.175cm"/>
          <style:tab-stop style:position="3.676cm" style:type="center"/>
          <style:tab-stop style:position="18.56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0" style:family="paragraph" style:parent-style-name="Standard" style:list-style-name="WW8Num22">
      <style:paragraph-properties fo:margin-left="-1.924cm" fo:margin-right="0cm" fo:text-align="start" style:justify-single-word="false" fo:text-indent="0cm" style:auto-text-indent="false">
        <style:tab-stops>
          <style:tab-stop style:position="3.925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1" style:family="paragraph" style:parent-style-name="Standard" style:list-style-name="L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92" style:family="paragraph" style:parent-style-name="Standard" style:list-style-name="L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4" style:family="paragraph" style:parent-style-name="WW-Tekst_20_podstawowy_20_3" style:list-style-name="L6">
      <style:paragraph-properties fo:margin-left="1.614cm" fo:margin-right="0cm" fo:line-height="10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style:font-size-asian="12pt" style:font-size-complex="12pt"/>
    </style:style>
    <style:style style:name="T37" style:family="text">
      <style:text-properties style:use-window-font-color="true" style:font-name="Times New Roman" fo:language="pl" fo:country="PL" fo:font-weight="normal" style:letter-kerning="true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9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fo:language="pl" fo:country="PL" style:letter-kerning="true" style:font-name-asian="Times New Roman" style:language-asian="ar" style:country-asian="SA" style:font-name-complex="Tahoma2" style:language-complex="zxx" style:country-complex="none"/>
    </style:style>
    <style:style style:name="T41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4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T46" style:family="text">
      <style:text-properties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49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background-color="transparent" style:font-size-asian="12pt" style:font-size-complex="12pt"/>
    </style:style>
    <style:style style:name="T52" style:family="text">
      <style:text-properties style:font-name="Times New Roman" fo:font-weight="normal" style:font-weight-asian="normal" style:font-name-complex="Tahoma" style:language-complex="zxx" style:country-complex="none" style:font-weight-complex="normal"/>
    </style:style>
    <style:style style:name="T53" style:family="text">
      <style:text-properties style:font-name="Times New Roman" style:font-name-asian="EUAlbertina-Regular-Identity-H"/>
    </style:style>
    <style:style style:name="T54" style:family="text">
      <style:text-properties style:font-name="Times New Roman" fo:background-color="transparent"/>
    </style:style>
    <style:style style:name="T55" style:family="text">
      <style:text-properties fo:color="#000000" style:font-name="Times New Roman" fo:font-size="12pt" fo:language="pl" fo:country="PL" style:letter-kerning="true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T56" style:family="text">
      <style:text-properties fo:color="#000000" fo:language="pl" fo:country="PL" style:letter-kerning="true" style:font-name-asian="Times New Roman" style:language-asian="ar" style:country-asian="SA" style:font-name-complex="Tahoma2" style:language-complex="zxx" style:country-complex="none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text:list-style style:name="L1" text:consecutive-numbering="true">
      <text:list-level-style-bullet text:level="1" text:style-name="WW8NumSt33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Załącznik nr 5</text:p>
      <text:p text:style-name="P139"/>
      <text:p text:style-name="P139">Warunki dodatkowe zimowego utrzymania ulic, chodników i placów</text:p>
      <text:p text:style-name="P39"/>
      <text:list xml:id="list31715245" text:style-name="L9">
        <text:list-item>
          <text:p text:style-name="P150">Oczyszczanie ze śniegu, lodu i błota dróg celem zapewnienia przejezdności </text:p>
        </text:list-item>
        <text:list-item>
          <text:p text:style-name="P149">Wykonanie zlecenia następuje niezwłocznie nie później jednak niż w ciągu <text:s/>48 h od </text:p>
        </text:list-item>
      </text:list>
      <text:p text:style-name="P119">otrzymania telefonicznego zlecenia, </text:p>
      <text:p text:style-name="P93"><text:s text:c="6"/>3. <text:s text:c="2"/>Termin wykonania usługi może być przedłużony za zgodą Zamawiającego w przypadku </text:p>
      <text:p text:style-name="P93"><text:s text:c="12"/>gdy wystąpią opady śniegu w ilościach dwukrotnej średniej dobowej ( według wskazań <text:s text:c="3"/></text:p>
      <text:p text:style-name="P93"><text:s text:c="12"/>IMiGW) lub nie zostaną <text:s/>odśnieżone drogi wyższej kategorii uniemożliwiające dojazd do <text:s/></text:p>
      <text:p text:style-name="P93"><text:s text:c="12"/>dróg gminnych </text:p>
      <text:list xml:id="list31711760" text:style-name="L10">
        <text:list-item>
          <text:p text:style-name="P191">Odśnieżanie dróg gminnych winno następować obustronnie na całej szerokości. Odcinki dróg proste i równe niezlodowaciałe (nie śliskie ) nie podlegają posypywaniu materiałami szorstkimi, za wyjątkiem zaistniałej gołoledzi lub zbitej śliskiej warstwy śniegu. Podjazdy, wzniesienia, łuki, zakręty, skrzyżowania itp. na drogach o nawierzchni utwardzonej podlegają posypywaniu w całości i zapasem 30 m przed i za w/w odcinkami dróg. Posypywaniu podlegać będą również <text:s/>place manewrowe, pętle i zatoki autobusowe zwłaszcza zlokalizowane na wzniesieniach. Maź i błoto pośniegowe na drogach o nawierzchni utwardzonej powstałe po chwilowym wzroście temperatury należy usuwać na bieżąco, nie dopuszczając do jego zamarznięcia na jezdni po zgłoszeniu przez Zamawiającego.</text:p>
        </text:list-item>
        <text:list-item>
          <text:p text:style-name="P192">Do zwalczania i zapobiegania śliskości zimowej należy zastosować materiały zgodne z obowiązującymi przepisami prawa. Materiał uszorstniający nie może zawierać nieczystości <text:s/>obcych uniemożliwających jego równomierne rozrzucenie przy użyciu piaskarek oraz ziaren spłaszczonych i o kształtach nieregularnych, które mogą niszczyć opony samochodowe. Wykonawca we własnym zakresie zorganizuje materiał uszorstniający przeznaczony do zwalczania i zapobiegania śliskości zimowej. Dopuszcza się zastosowanie do zwalczania śliskości zimowej mieszanek z użyciem środków chemicznych określonych w stosownych przepisach. Wykonawca zapewni we własnym zakresie miejsca składowania, z których będzie prowadził zimowe utrzymanie.</text:p>
        </text:list-item>
        <text:list-item>
          <text:p text:style-name="P192"><text:s/>Wykonawca we własnym zakresie zapewni miejsce garażowania sprzętu w odległości 15 <text:s text:c="3"/></text:p>
          <text:p text:style-name="P192"><text:s text:c="2"/>km od siedziby Zamawiającego. </text:p>
        </text:list-item>
      </text:list>
      <text:list xml:id="list31694189" text:style-name="L4">
        <text:list-header>
          <text:p text:style-name="P166"><text:s text:c="6"/>7. <text:s text:c="3"/>Określenie lokalizację pracującego sprzętu na bieżąco</text:p>
          <text:p text:style-name="P166"><text:s text:c="6"/>8. <text:s text:c="3"/>Całodobowa dyspozycyjność w zakresie przyjmowania zgłoszenia od Zamawiającego. <text:s/></text:p>
        </text:list-header>
      </text:list>
      <text:p text:style-name="P54"><text:s text:c="6"/>9. <text:s text:c="3"/>Prowadzenie kart pracy dla poszczególnych jednostek sprzętowych.</text:p>
      <text:p text:style-name="P54"><text:s text:c="6"/>10. <text:s text:c="3"/>Udostępnienie jednostek sprzętowych celem zamontowania urządzeń lokalizacyjnych <text:s/></text:p>
      <text:p text:style-name="P54"><text:s text:c="11"/>(GPS) <text:s/></text:p>
      <text:p text:style-name="P83"/>
      <text:p text:style-name="P12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6"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WW-Body_20_Text_20_21234" style:display-name="WW-Body Text 21234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ww-tekstpodstawowywcity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WW-Body_20_Text_20_Indent_20_2" style:display-name="WW-Body Text Indent 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language="pl" fo:country="PL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fo:text-indent="-0.751cm" style:auto-text-indent="false"/>
      <style:text-properties fo:language="pl" fo:country="PL" fo:font-weight="bold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margin-top="0cm" fo:margin-bottom="0cm" fo:text-indent="-0.25cm" style:auto-text-indent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Body_20_Text_20_212345678910" style:display-name="WW-Body Text 2123456789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pl" fo:country="PL" style:font-size-asian="12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 style:font-name-complex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tarSymbol" style:font-name-complex="StarSymbol"/>
    </style:style>
    <style:style style:name="WW-Absatz-Standardschriftart111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10z0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-Absatz-Standardschriftart111111111111111111111" style:family="text"/>
    <style:style style:name="WW-Absatz-Standardschriftart1111111111111111111111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fo:color="#000000" style:font-name="Wingdings" style:font-name-complex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 style:font-name-complex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000000" style:font-name="Symbol" style:font-name-complex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6z1" style:family="text">
      <style:text-properties style:font-name="Wingdings" style:font-name-complex="Wingdings"/>
    </style:style>
    <style:style style:name="WW-Absatz-Standardschriftart1111111111111111111111111111111111111111111111111111111111111111111111111111" style:family="text"/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 style:font-name-complex="Wingdings"/>
    </style:style>
    <style:style style:name="WW8Num34z0" style:family="text">
      <style:text-properties fo:color="#000000"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style:font-name="StarSymbol" style:font-name-complex="StarSymbol"/>
    </style:style>
    <style:style style:name="WW8Num39z0" style:family="text">
      <style:text-properties fo:color="#000000" style:font-name="Wingdings" style:font-name-complex="Wingdings"/>
    </style:style>
    <style:style style:name="WW-Absatz-Standardschriftart11111111111111111111111111111111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 style:font-name-complex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 style:font-name-complex="Symbol"/>
    </style:style>
    <style:style style:name="WW8Num33z0" style:family="text">
      <style:text-properties fo:color="#000000"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tarSymbol" style:font-name-complex="StarSymbol"/>
    </style:style>
    <style:style style:name="WW8Num40z0" style:family="text">
      <style:text-properties style:font-name="StarSymbol" style:font-name-complex="Star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fo:color="#000000" style:font-name="Wingdings" style:font-name-complex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 style:font-name-complex="Wingdings"/>
    </style:style>
    <style:style style:name="WW-Absatz-Standardschriftart111111111111111111111111111111111111111111111111111111111111111111111111111111" style:family="text"/>
    <style:style style:name="WW8Num13z3" style:family="text">
      <style:text-properties style:font-name="Symbol" style:font-name-complex="Symbol"/>
    </style:style>
    <style:style style:name="WW8Num15z1" style:family="text">
      <style:text-properties fo:color="#000000" style:font-name="Wingdings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23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9z3" style:family="text">
      <style:text-properties style:font-name="Symbol" style:font-name-complex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 style:font-name-complex="Wingdings"/>
    </style:style>
    <style:style style:name="WW-Absatz-Standardschriftart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 style:font-name-complex="Symbol"/>
    </style:style>
    <style:style style:name="WW8Num24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St338z0" style:family="text">
      <style:text-properties style:font-name="Wingdings"/>
    </style:style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end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858cm" fo:margin-bottom="1.27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67cm" fo:margin-bottom="1.69cm" fo:margin-left="3cm" fo:margin-right="1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IK-ZP-XXIV.271.2013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k firmowy Urzędu Gminy</dc:title>
    <meta:initial-creator>URZĄD GMINY W WIELBARKU</meta:initial-creator>
    <meta:creation-date>2009-07-02T13:03:00</meta:creation-date>
    <dc:date>2013-09-19T11:56:57.90</dc:date>
    <meta:print-date>2013-09-19T11:21:11.07</meta:print-date>
    <meta:editing-cycles>31</meta:editing-cycles>
    <meta:editing-duration>P24DT13H9M36S</meta:editing-duration>
    <meta:generator>OpenOffice.org/3.3$Win32 OpenOffice.org_project/330m20$Build-9567</meta:generator>
    <dc:creator>Jolanta Sztabińska</dc:creator>
    <meta:printed-by>Jolanta Sztabińska</meta:printed-by>
    <meta:document-statistic meta:table-count="0" meta:image-count="0" meta:object-count="0" meta:page-count="1" meta:paragraph-count="19" meta:word-count="311" meta:character-count="2545"/>
  </office:meta>
</office:document-meta>
</file>