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4" style:family="table">
      <style:table-properties style:width="17.039cm" fo:margin-left="0cm" fo:margin-right="-0.041cm" table:align="margins" style:writing-mode="lr-tb"/>
    </style:style>
    <style:style style:name="Tabela4.A" style:family="table-column">
      <style:table-column-properties style:column-width="1.27cm" style:rel-column-width="4884*"/>
    </style:style>
    <style:style style:name="Tabela4.B" style:family="table-column">
      <style:table-column-properties style:column-width="8.678cm" style:rel-column-width="33378*"/>
    </style:style>
    <style:style style:name="Tabela4.C" style:family="table-column">
      <style:table-column-properties style:column-width="7.091cm" style:rel-column-width="27273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7.304cm" fo:margin-left="0cm" fo:margin-right="-0.305cm" table:align="margins" style:writing-mode="lr-tb"/>
    </style:style>
    <style:style style:name="Tabela1.A" style:family="table-column">
      <style:table-column-properties style:column-width="1.039cm" style:rel-column-width="3934*"/>
    </style:style>
    <style:style style:name="Tabela1.B" style:family="table-column">
      <style:table-column-properties style:column-width="4.955cm" style:rel-column-width="18765*"/>
    </style:style>
    <style:style style:name="Tabela1.C" style:family="table-column">
      <style:table-column-properties style:column-width="2.926cm" style:rel-column-width="11082*"/>
    </style:style>
    <style:style style:name="Tabela1.D" style:family="table-column">
      <style:table-column-properties style:column-width="2.327cm" style:rel-column-width="8811*"/>
    </style:style>
    <style:style style:name="Tabela1.E" style:family="table-column">
      <style:table-column-properties style:column-width="2.679cm" style:rel-column-width="10147*"/>
    </style:style>
    <style:style style:name="Tabela1.F" style:family="table-column">
      <style:table-column-properties style:column-width="3.378cm" style:rel-column-width="127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Tabela2" style:family="table">
      <style:table-properties style:width="16.805cm" table:align="left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39cm" fo:margin-left="0cm" fo:margin-right="-0.041cm" table:align="margins" style:writing-mode="lr-tb"/>
    </style:style>
    <style:style style:name="Tabela5.A" style:family="table-column">
      <style:table-column-properties style:column-width="1.27cm" style:rel-column-width="4884*"/>
    </style:style>
    <style:style style:name="Tabela5.B" style:family="table-column">
      <style:table-column-properties style:column-width="8.678cm" style:rel-column-width="33378*"/>
    </style:style>
    <style:style style:name="Tabela5.C" style:family="table-column">
      <style:table-column-properties style:column-width="7.091cm" style:rel-column-width="27273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336cm" fo:margin-left="0cm" fo:margin-right="-1.337cm" table:align="margins"/>
    </style:style>
    <style:style style:name="Tabela3.A" style:family="table-column">
      <style:table-column-properties style:column-width="0.702cm" style:rel-column-width="2509*"/>
    </style:style>
    <style:style style:name="Tabela3.B" style:family="table-column">
      <style:table-column-properties style:column-width="6.583cm" style:rel-column-width="23528*"/>
    </style:style>
    <style:style style:name="Tabela3.C" style:family="table-column">
      <style:table-column-properties style:column-width="2.716cm" style:rel-column-width="9708*"/>
    </style:style>
    <style:style style:name="Tabela3.D" style:family="table-column">
      <style:table-column-properties style:column-width="1.588cm" style:rel-column-width="5674*"/>
    </style:style>
    <style:style style:name="Tabela3.E" style:family="table-column">
      <style:table-column-properties style:column-width="5.001cm" style:rel-column-width="17873*"/>
    </style:style>
    <style:style style:name="Tabela3.F" style:family="table-column">
      <style:table-column-properties style:column-width="1.746cm" style:rel-column-width="624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line-height="150%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style:line-height-at-least="0.353cm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4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4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>
      <style:paragraph-properties fo:line-height="150%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style-complex="italic" style:font-weight-complex="bold"/>
    </style:style>
    <style:style style:name="P4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2" style:family="paragraph" style:parent-style-name="Standard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7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2" style:family="paragraph" style:parent-style-name="Standard">
      <style:paragraph-properties style:line-height-at-least="0.353cm" fo:text-align="justify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3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4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5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6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1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9" style:family="paragraph" style:parent-style-name="Standard">
      <style:paragraph-properties style:line-height-at-least="0.353cm" fo:text-align="justify" style:justify-single-word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>
      <style:paragraph-properties style:line-height-at-least="0.353cm" fo:text-align="justify" style:justify-single-word="false">
        <style:tab-stops>
          <style:tab-stop style:position="0.016cm"/>
          <style:tab-stop style:position="0.953cm"/>
          <style:tab-stop style:position="1.452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5" style:family="paragraph" style:parent-style-name="Standard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97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98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9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10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8pt" fo:language="pl" fo:country="PL" style:letter-kerning="true" fo:background-color="#ffffff" style:font-name-asian="Times New Roman" style:font-size-asian="8pt" style:language-asian="zxx" style:country-asian="none" style:font-name-complex="Tahoma" style:font-size-complex="8pt" style:language-complex="zxx" style:country-complex="none"/>
    </style:style>
    <style:style style:name="P107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/>
    </style:style>
    <style:style style:name="P108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4pt" fo:language="pl" fo:country="PL" fo:font-weight="bold" style:letter-kerning="true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0" style:family="paragraph" style:parent-style-name="Standard">
      <style:paragraph-properties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1" style:family="paragraph" style:parent-style-name="Standard">
      <style:paragraph-properties fo:line-height="150%" fo:text-align="justify" style:justify-single-word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line-height="150%"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bold" style:letter-kerning="true" fo:background-color="#ffffff" style:font-name-asian="Tahoma1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bold" style:font-name-asian="Tahoma1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8" style:family="paragraph" style:parent-style-name="Standard">
      <style:paragraph-properties fo:line-height="150%"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9" style:family="paragraph" style:parent-style-name="Standard">
      <style:paragraph-properties fo:line-height="150%"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1" style:family="paragraph" style:parent-style-name="Standard">
      <style:paragraph-properties fo:line-height="150%" fo:text-align="justify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4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5" style:family="paragraph" style:parent-style-name="Standard">
      <style:paragraph-properties fo:line-height="150%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6" style:family="paragraph" style:parent-style-name="Standard">
      <style:paragraph-properties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9" style:family="paragraph" style:parent-style-name="Standard">
      <style:paragraph-properties fo:text-align="start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30" style:family="paragraph" style:parent-style-name="Standard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3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3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34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Standard">
      <style:paragraph-properties style:line-height-at-least="0.353cm" fo:text-align="start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3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4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text-properties style:font-name="Arial" fo:font-size="12pt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font-name="Arial"/>
    </style:style>
    <style:style style:name="P144" style:family="paragraph" style:parent-style-name="Standard">
      <style:paragraph-properties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14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4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8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9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margin-left="0.635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1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2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1.27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3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font-name="Arial"/>
    </style:style>
    <style:style style:name="P156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5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0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6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62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P163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0" style:family="paragraph" style:parent-style-name="Standard">
      <style:paragraph-properties fo:margin-top="0.199cm" fo:margin-bottom="0cm" style:line-height-at-least="0.353cm" fo:text-align="justify" style:justify-single-word="false"/>
      <style:text-properties style:use-window-font-color="true" style:font-name="Arial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3" style:family="paragraph" style:parent-style-name="Tekst_20_podstawowy_20_2">
      <style:paragraph-properties fo:margin-top="0.199cm" fo:margin-bottom="0cm" style:line-height-at-least="0.353cm" fo:text-align="justify" style:justify-single-word="false" fo:background-color="transparent" style:text-autospace="none">
        <style:tab-stops>
          <style:tab-stop style:position="0.635cm"/>
          <style:tab-stop style:position="32.967cm" style:type="center"/>
          <style:tab-stop style:position="40.968cm" style:type="right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4" style:family="paragraph" style:parent-style-name="Standard">
      <style:paragraph-properties fo:margin-left="0cm" fo:margin-right="0cm" style:line-height-at-least="0.353cm" fo:text-align="justify" style:justify-single-word="false" fo:text-indent="-0.019cm" style:auto-text-indent="false" style:text-autospace="none">
        <style:tab-stops>
          <style:tab-stop style:position="-1.249cm"/>
        </style:tab-stops>
      </style:paragraph-properties>
      <style:text-properties style:font-name="Arial" fo:font-size="12pt" style:font-size-asian="12pt" style:font-size-complex="12pt"/>
    </style:style>
    <style:style style:name="P175" style:family="paragraph" style:parent-style-name="Standard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6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8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79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2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3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4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185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6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87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8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9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0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1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2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193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194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5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/>
    </style:style>
    <style:style style:name="P196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197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198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9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0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1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3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6" style:family="paragraph" style:parent-style-name="Standard">
      <style:paragraph-properties fo:margin-top="0.212cm" fo:margin-bottom="0.212cm" style:snap-to-layout-grid="false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8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11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2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1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8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1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2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3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51cm"/>
          <style:tab-stop style:position="9.271cm" style:type="center"/>
          <style:tab-stop style:position="17.272cm" style:type="right"/>
        </style:tab-stops>
      </style:paragraph-properties>
    </style:style>
    <style:style style:name="P224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5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2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2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3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62cm"/>
          <style:tab-stop style:position="2.032cm"/>
          <style:tab-stop style:position="10.388cm"/>
          <style:tab-stop style:position="12.637cm" style:type="center"/>
          <style:tab-stop style:position="18.135cm"/>
          <style:tab-stop style:position="20.384cm" style:type="center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34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5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6" style:family="paragraph" style:parent-style-name="Tekst_20_podstawowy_20_2">
      <style:paragraph-properties style:line-height-at-least="0.353cm" fo:text-align="justify" style:justify-single-word="false">
        <style:tab-stops>
          <style:tab-stop style:position="0.635cm"/>
          <style:tab-stop style:position="4.517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8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39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40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1" style:family="paragraph" style:parent-style-name="Standard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2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43" style:family="paragraph" style:parent-style-name="Standard">
      <style:paragraph-properties fo:margin-left="1.244cm" fo:margin-right="0cm" fo:margin-top="0cm" fo:margin-bottom="0cm" style:line-height-at-least="0.353cm" fo:text-align="justify" style:justify-single-word="false" fo:text-indent="-1.191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44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5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-1.256cm"/>
          <style:tab-stop style:position="19.699cm"/>
          <style:tab-stop style:position="20.33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6" style:family="paragraph" style:parent-style-name="Standard">
      <style:paragraph-properties fo:margin-left="1.658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0cm"/>
          <style:tab-stop style:position="3.651cm"/>
          <style:tab-stop style:position="4.286cm"/>
          <style:tab-stop style:position="22.447cm" style:type="center"/>
          <style:tab-stop style:position="30.448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47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3.239cm" style:type="center"/>
          <style:tab-stop style:position="11.24cm" style:type="right"/>
        </style:tab-stops>
      </style:paragraph-properties>
      <style:text-properties style:use-window-font-color="true" style:font-name="Arial" fo:font-size="12pt" fo:language="de" fo:country="D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8" style:family="paragraph" style:parent-style-name="Standard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9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0" style:family="paragraph" style:parent-style-name="Standard">
      <style:paragraph-properties fo:margin-left="0.0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51" style:family="paragraph" style:parent-style-name="Subtitle">
      <style:text-properties style:use-window-font-color="true" style:font-name="Arial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25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255" style:family="paragraph" style:parent-style-name="Table_20_Contents">
      <style:paragraph-properties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256" style:family="paragraph" style:parent-style-name="Table_20_Contents">
      <style:paragraph-properties fo:text-align="justify" style:justify-single-word="false"/>
      <style:text-properties style:font-name="Arial" fo:font-size="10pt" style:font-name-asian="Tahoma" style:font-size-asian="10pt" style:font-name-complex="Tahoma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" fo:font-size="10pt" style:font-name-asian="Tahoma" style:font-size-asian="10pt" style:font-name-complex="Tahoma" style:font-size-complex="10pt"/>
    </style:style>
    <style:style style:name="P258" style:family="paragraph" style:parent-style-name="Text_20_body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259" style:family="paragraph" style:parent-style-name="Text_20_body">
      <style:paragraph-properties fo:line-height="150%"/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0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8.483cm"/>
          <style:tab-stop style:position="10.73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1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9.753cm"/>
          <style:tab-stop style:position="12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2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9.753cm"/>
          <style:tab-stop style:position="11.001cm"/>
          <style:tab-stop style:position="12.002cm" style:type="center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3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9.753cm"/>
          <style:tab-stop style:position="12.002cm" style:type="center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4" style:family="paragraph" style:parent-style-name="Text_20_body">
      <style:paragraph-properties fo:line-height="150%">
        <style:tab-stops>
          <style:tab-stop style:position="0.635cm"/>
          <style:tab-stop style:position="1.27cm"/>
          <style:tab-stop style:position="8.483cm"/>
          <style:tab-stop style:position="10.73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5" style:family="paragraph" style:parent-style-name="Text_20_body">
      <style:paragraph-properties fo:line-height="150%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6" style:family="paragraph" style:parent-style-name="Text_20_body">
      <style:paragraph-properties fo:line-height="150%">
        <style:tab-stops>
          <style:tab-stop style:position="0.635cm"/>
          <style:tab-stop style:position="1.27cm"/>
          <style:tab-stop style:position="9.753cm"/>
          <style:tab-stop style:position="12.002cm" style:type="center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7" style:family="paragraph" style:parent-style-name="Text_20_body">
      <style:paragraph-properties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8" style:family="paragraph" style:parent-style-name="Text_20_body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9" style:family="paragraph" style:parent-style-name="Text_20_body">
      <style:paragraph-properties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weight-complex="normal"/>
    </style:style>
    <style:style style:name="P270" style:family="paragraph" style:parent-style-name="Text_20_body">
      <style:paragraph-properties fo:line-height="10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1" style:family="paragraph" style:parent-style-name="Text_20_body">
      <style:paragraph-properties>
        <style:tab-stops>
          <style:tab-stop style:position="11.023cm"/>
          <style:tab-stop style:position="13.272cm" style:type="center"/>
          <style:tab-stop style:position="19.256cm"/>
          <style:tab-stop style:position="21.257cm" style:type="center"/>
        </style:tab-stops>
      </style:paragraph-properties>
      <style:text-properties style:font-name="Arial" fo:font-size="10.5pt" style:font-size-asian="10.5pt" style:font-size-complex="10.5pt"/>
    </style:style>
    <style:style style:name="P272" style:family="paragraph" style:parent-style-name="Standard">
      <style:paragraph-properties fo:line-height="150%" style:writing-mode="lr-tb"/>
      <style:text-properties style:font-name="Arial" fo:font-size="11pt" fo:font-style="italic" style:font-name-asian="Times New Roman" style:font-size-asian="11pt" style:font-style-asian="italic" style:font-name-complex="Tahoma" style:font-size-complex="11pt" style:font-style-complex="italic"/>
    </style:style>
    <style:style style:name="P273" style:family="paragraph" style:parent-style-name="Standard">
      <style:paragraph-properties fo:line-height="150%" style:writing-mode="lr-tb"/>
      <style:text-properties style:font-name="Arial" fo:font-size="11pt" fo:font-style="italic" style:font-size-asian="11pt" style:font-style-asian="italic" style:font-name-complex="Tahoma" style:font-size-complex="11pt" style:font-style-complex="italic"/>
    </style:style>
    <style:style style:name="P274" style:family="paragraph" style:parent-style-name="Standard">
      <style:paragraph-properties fo:line-height="150%" style:writing-mode="lr-tb"/>
      <style:text-properties fo:color="#000000" style:font-name="Arial" fo:font-size="11pt" fo:font-style="italic" style:font-size-asian="11pt" style:font-style-asian="italic" style:font-name-complex="Tahoma" style:font-size-complex="11pt" style:font-style-complex="italic"/>
    </style:style>
    <style:style style:name="P275" style:family="paragraph" style:parent-style-name="Standard">
      <style:paragraph-properties fo:line-height="150%" fo:text-align="justify" style:justify-single-word="false" style:writing-mode="lr-tb">
        <style:tab-stops>
          <style:tab-stop style:position="9.118cm"/>
          <style:tab-stop style:position="11.367cm" style:type="center"/>
        </style:tab-stops>
      </style:paragraph-properties>
      <style:text-properties fo:color="#000000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276" style:family="paragraph" style:parent-style-name="Standard">
      <style:paragraph-properties fo:margin-left="1.376cm" fo:margin-right="0cm" fo:line-height="10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7" style:family="paragraph" style:parent-style-name="Standard">
      <style:paragraph-properties fo:margin-left="1.376cm" fo:margin-right="0cm" fo:line-height="100%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8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1.005cm" style:auto-text-indent="false" style:text-autospace="none">
        <style:tab-stops>
          <style:tab-stop style:position="0.635cm"/>
          <style:tab-stop style:position="32.332cm" style:type="center"/>
          <style:tab-stop style:position="40.333cm" style:type="right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9" style:family="paragraph" style:parent-style-name="Standard">
      <style:paragraph-properties fo:margin-left="1.323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2.646cm"/>
          <style:tab-stop style:position="4.217cm"/>
          <style:tab-stop style:position="4.717cm"/>
        </style:tab-stops>
      </style:paragraph-properties>
      <style:text-properties style:font-name="Arial"/>
    </style:style>
    <style:style style:name="P280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2.646cm"/>
          <style:tab-stop style:position="4.217cm"/>
          <style:tab-stop style:position="4.717cm"/>
        </style:tab-stops>
      </style:paragraph-properties>
      <style:text-properties style:font-name="Arial"/>
    </style:style>
    <style:style style:name="P28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82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</style:style>
    <style:style style:name="P283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</style:style>
    <style:style style:name="P284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85" style:family="paragraph" style:parent-style-name="Standard" style:list-style-name="WW8Num1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</style:style>
    <style:style style:name="P286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87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8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9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0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1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2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3" style:family="paragraph" style:parent-style-name="Standard" style:list-style-name="WW8Num14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5" style:family="paragraph" style:parent-style-name="Standard" style:list-style-name="L3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9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0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01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302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7.625cm"/>
        </style:tab-stops>
      </style:paragraph-properties>
    </style:style>
    <style:style style:name="P303" style:family="paragraph" style:parent-style-name="Standard" style:list-style-name="WW8Num2">
      <style:paragraph-properties fo:margin-left="1.217cm" fo:margin-right="0cm" style:line-height-at-least="0.353cm" fo:text-indent="0cm" style:auto-text-indent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304" style:family="paragraph" style:parent-style-name="Standard" style:list-style-name="L1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5" style:family="paragraph" style:parent-style-name="Standard" style:list-style-name="WW8Num5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6" style:family="paragraph" style:parent-style-name="Standard" style:list-style-name="WW8Num5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  <style:background-image/>
      </style:paragraph-properties>
    </style:style>
    <style:style style:name="P307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8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9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0" style:family="paragraph" style:parent-style-name="Standard" style:list-style-name="L4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1" style:family="paragraph" style:parent-style-name="Standard" style:list-style-name="L4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2" style:family="paragraph" style:parent-style-name="Standard" style:list-style-name="WW8Num9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13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14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15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</style:style>
    <style:style style:name="P316" style:family="paragraph" style:parent-style-name="Standard" style:list-style-name="L6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17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8" style:family="paragraph" style:parent-style-name="Text_20_body" style:list-style-name="L2">
      <style:paragraph-properties fo:line-height="10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9" style:family="paragraph" style:parent-style-name="Text_20_body" style:list-style-name="L2">
      <style:paragraph-properties fo:line-height="10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20" style:family="paragraph" style:parent-style-name="Text_20_body" style:list-style-name="L7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11.001cm"/>
          <style:tab-stop style:position="13.002cm" style:type="center"/>
        </style:tab-stops>
      </style:paragraph-properties>
      <style:text-properties style:font-name="Arial" fo:font-size="10.5pt" style:font-size-asian="10.5pt" style:font-size-complex="10.5pt"/>
    </style:style>
    <style:style style:name="P321" style:family="paragraph" style:parent-style-name="Text_20_body_20_indent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2" style:family="paragraph" style:parent-style-name="Text_20_body_20_indent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23" style:family="paragraph" style:parent-style-name="Text_20_body_20_indent" style:list-style-name="L5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24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25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26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327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</style:style>
    <style:style style:name="P328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9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/>
    </style:style>
    <style:style style:name="T23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T2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Arial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/>
    </style:style>
    <style:style style:name="T36" style:family="text">
      <style:text-properties style:use-window-font-color="true" style:font-name="Arial" fo:font-size="12pt" fo:language="pl" fo:country="PL" fo:font-style="italic" style:letter-kerning="true" style:font-name-asian="Times New Roman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T37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8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0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1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2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3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4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5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7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0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4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5" style:family="text">
      <style:text-properties style:use-window-font-color="true" style:font-name="Arial" fo:font-size="12pt" fo:language="pl" fo:country="PL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56" style:family="text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57" style:family="text"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Arial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Arial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Arial" fo:font-size="12pt" fo:language="pl" fo:country="PL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style:use-window-font-color="true" style:font-name="Arial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Arial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8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0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4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76" style:family="text"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8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0" style:family="text">
      <style:text-properties style:use-window-font-color="true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" style:family="text">
      <style:text-properties style:use-window-font-color="true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2" style:family="text">
      <style:text-properties style:use-window-font-color="true" fo:font-style="normal" style:font-style-asian="normal" style:font-name-complex="Arial" style:language-complex="ar" style:country-complex="SA" style:font-style-complex="normal" style:font-weight-complex="normal"/>
    </style:style>
    <style:style style:name="T83" style:family="text">
      <style:text-properties style:use-window-font-color="true" fo:language="pl" fo:country="PL" fo:font-style="italic" fo:font-weight="normal" style:font-name-asian="Tahoma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84" style:family="text">
      <style:text-properties style:use-window-font-color="true" fo:language="pl" fo:country="PL" fo:font-style="italic" fo:font-weight="normal" style:font-name-asian="Tahoma1" style:language-asian="zxx" style:country-asian="none" style:font-style-asian="italic" style:font-weight-asian="normal" style:font-name-complex="Tahoma1" style:language-complex="zxx" style:country-complex="none" style:font-weight-complex="normal"/>
    </style:style>
    <style:style style:name="T8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6" style:family="text">
      <style:text-properties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7" style:family="text">
      <style:text-properties style:font-name="Arial" fo:font-weight="normal" style:font-weight-asian="normal" style:font-weight-complex="normal"/>
    </style:style>
    <style:style style:name="T88" style:family="text">
      <style:text-properties style:font-name="Arial" fo:background-color="#ffffff"/>
    </style:style>
    <style:style style:name="T89" style:family="text">
      <style:text-properties style:font-name="Arial" style:text-underline-style="solid" style:text-underline-width="auto" style:text-underline-color="font-color" fo:font-weight="bold" fo:background-color="#ffffff" style:font-weight-asian="bold" style:font-weight-complex="bold"/>
    </style:style>
    <style:style style:name="T90" style:family="text">
      <style:text-properties fo:color="#000000"/>
    </style:style>
    <style:style style:name="T91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2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93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94" style:family="text">
      <style:text-properties fo:color="#00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6" style:family="text">
      <style:text-properties fo:color="#000000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7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8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0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101" style:family="text">
      <style:text-properties fo:color="#000000"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102" style:family="text">
      <style:text-properties fo:color="#000000" fo:language="pl" fo:country="PL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03" style:family="text">
      <style:text-properties fo:color="#000000" fo:language="pl" fo:country="PL" fo:font-weight="bold" style:letter-kerning="true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04" style:family="text">
      <style:text-properties fo:color="#800000"/>
    </style:style>
    <style:style style:name="T105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06" style:family="text">
      <style:text-properties style:font-name-asian="Times New Roman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style:font-size-asian="10pt" style:font-name-complex="Arial" style:font-size-complex="10pt"/>
    </style:style>
    <style:style style:name="T110" style:family="text">
      <style:text-properties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fo:font-weight="bold" style:letter-kerning="true" fo:background-color="#ffffff" style:font-weight-asian="bold" style:font-weight-complex="bold"/>
    </style:style>
    <style:style style:name="T113" style:family="text">
      <style:text-properties fo:font-style="normal" style:text-underline-style="none" style:font-style-asian="normal" style:font-style-complex="normal"/>
    </style:style>
    <style:style style:name="T114" style:family="text">
      <style:text-properties fo:font-style="normal" style:text-underline-style="none" style:letter-kerning="true" fo:background-color="#ffffff" style:font-style-asian="normal" style:font-style-complex="normal"/>
    </style:style>
    <style:style style:name="T115" style:family="text">
      <style:text-properties fo:font-style="normal" style:text-underline-style="none" style:letter-kerning="true" fo:background-color="#ffffff" style:font-style-asian="normal" style:font-name-complex="Arial" style:font-style-complex="normal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19" style:family="text">
      <style:text-properties fo:color="#ff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0" style:family="text">
      <style:text-properties fo:color="#ff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2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Załącznik nr 1</text:p>
      <text:p text:style-name="P251">F O R M U L A R Z <text:s text:c="6"/>O F E R T O W Y</text:p>
      <text:p text:style-name="P200"><draw:frame draw:style-name="fr1" draw:name="Ramka1" text:anchor-type="char" svg:x="0.303cm" svg:y="-0.039cm" svg:width="6.92cm" svg:height="4.085cm" draw:z-index="0"><draw:text-box><text:p text:style-name="P254">WYKONAWCA</text:p><text:p text:style-name="P141"/><text:p text:style-name="P141"/><text:p text:style-name="P141"/><text:p text:style-name="P141"/><text:p text:style-name="P38">pieczęć WYKONAWCY</text:p><text:p text:style-name="P82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83">ZAMAWIAJACY:</text:p><text:p text:style-name="P141"/><text:p text:style-name="P82">GMINA GOŁDAP</text:p><text:p text:style-name="P82"/><text:p text:style-name="P82"/><text:p text:style-name="P82">NIP 847-158-70-61 </text:p><text:p text:style-name="P82"/></draw:text-box></draw:frame></text:p>
      <text:p text:style-name="P34"/>
      <text:p text:style-name="P34"/>
      <text:p text:style-name="P34"><text:s/></text:p>
      <text:p text:style-name="P34"/>
      <text:p text:style-name="P34"/>
      <text:p text:style-name="P34"/>
      <text:p text:style-name="P34"/>
      <text:p text:style-name="P34"/>
      <text:p text:style-name="P253"><text:span text:style-name="T6">Odpowiadając na ogłoszenie o zamówieniu w <text:s/>trybie przetargu nieograniczonego </text:span><text:span text:style-name="T1">na </text:span><text:span text:style-name="T53">przygotowywanie w 2014 roku projektów decyzji o ustaleniu lokalizacji inwestycji celu publicznego oraz projektów decyzji o warunkach zabudowy zgodnie z art.50, ust.4 i art.60 ust.4 ustawy z dnia 23 marca 2003r o planowaniu i zagospodarowaniu przestrzennym /</text:span><text:span text:style-name="T54">t.j. Dz. U. 2012,poz.647 ze zmianami/.</text:span></text:p>
      <text:p text:style-name="P252"><draw:frame draw:style-name="fr1" draw:name="Ramka3" text:anchor-type="char" svg:x="0.716cm" svg:y="0.443cm" svg:width="15.968cm" svg:height="0.887cm" draw:z-index="2"><draw:text-box><text:p text:style-name="P107">SKŁADAMY OFERTĘ NA WYKONANIE ZAMÓWIENIA</text:p></draw:text-box></draw:frame></text:p>
      <text:p text:style-name="P34"/>
      <text:p text:style-name="P21"/>
      <text:p text:style-name="P37">Oferujemy następujące ceny jednostkowe <text:s text:c="2"/>w celu określenia <text:s/>wartości oferty w pełnym zakresie <text:s/>objętym <text:s/>specyfikacją: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p</text:p>
          </table:table-cell>
          <table:table-cell table:style-name="Tabela4.A1" office:value-type="string">
            <text:p text:style-name="P12">Rodzaj decyzji</text:p>
          </table:table-cell>
          <table:table-cell table:style-name="Tabela4.C1" office:value-type="string">
            <text:p text:style-name="P14">Cena brutto</text:p>
            <text:p text:style-name="P13">/ słownie /</text:p>
          </table:table-cell>
        </table:table-row>
        <table:table-row table:style-name="Tabela4.1">
          <table:table-cell table:style-name="Tabela4.A2" office:value-type="string">
            <text:p text:style-name="P12">1.</text:p>
          </table:table-cell>
          <table:table-cell table:style-name="Tabela4.B2" table:number-columns-spanned="2" office:value-type="string">
            <text:p text:style-name="P258">decyzji o warunkach zabudowy z podziałem na następujące kategorie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1.a</text:p>
          </table:table-cell>
          <table:table-cell table:style-name="Tabela4.A2" office:value-type="string">
            <text:p text:style-name="P15">budynki wraz z instalacjami i urządzeniami technicznymi, przeznaczone na <text:s/>działalność związaną z produkcją, handlem, administracją, rzemiosłem, <text:s/>wystawiennictwem, kultem <text:s/>religijnym oraz budynki mieszkalne wielorodzinne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b</text:p>
          </table:table-cell>
          <table:table-cell table:style-name="Tabela4.A2" office:value-type="string">
            <text:p text:style-name="P15">budynki mieszkalne jednorodzinne wraz z instalacjami i urządzeniami <text:s text:c="3"/>technicznymi, 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c</text:p>
          </table:table-cell>
          <table:table-cell table:style-name="Tabela4.A2" office:value-type="string">
            <text:p text:style-name="P18">budowle, o których mowa w przepisach prawa budowlanego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d</text:p>
          </table:table-cell>
          <table:table-cell table:style-name="Tabela4.A2" office:value-type="string">
            <text:p text:style-name="P12">zespół garaży, budynki gospodarcze i garaże.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e</text:p>
          </table:table-cell>
          <table:table-cell table:style-name="Tabela4.A2" office:value-type="string">
            <text:p text:style-name="P12">inwestycje liniowe,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f</text:p>
          </table:table-cell>
          <table:table-cell table:style-name="Tabela4.A2" office:value-type="string">
            <text:p text:style-name="P16">zmiana <text:s/>zagospodarowania terenu.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2.</text:p>
          </table:table-cell>
          <table:table-cell table:style-name="Tabela4.A2" office:value-type="string">
            <text:p text:style-name="P12">decyzji o ustaleniu lokalizacji inwestycji celu publicznego</text:p>
          </table:table-cell>
          <table:table-cell table:style-name="Tabela4.B2" office:value-type="string">
            <text:p text:style-name="P17"/>
          </table:table-cell>
        </table:table-row>
      </table:table>
      <text:p text:style-name="P25"/>
      <text:p text:style-name="P36">1. Oświadczamy, że zapoznaliśmy się ze specyfikacją istotnych warunków zamówienia<text:line-break/> i nie wnosimy do niej zastrzeżeń.*</text:p>
      <text:p text:style-name="P27"/>
      <text:p text:style-name="P171">2. Oświadczamy, że zdobyliśmy konieczne informacje dotyczące realizacji zamówienia oraz przygotowania i złożenia oferty.*</text:p>
      <text:p text:style-name="P201"><text:soft-page-break/></text:p>
      <text:p text:style-name="P178"><text:span text:style-name="T6">3. </text:span><text:span text:style-name="T34">Oświadczamy, że wynagrodzenie (cena) zawiera wszystkie koszty związane z prowadzeniem nadzoru inwestorskiego nad zadaniem pn.:</text:span><text:span text:style-name="T63"> „P</text:span><text:span text:style-name="T57">rzygotowywanie w 2014 roku projektów decyzji o ustaleniu lokalizacji inwestycji celu publicznego oraz projektów decyzji o warunkach zabudowy”,</text:span><text:span text:style-name="T63"> </text:span><text:span text:style-name="T29">w tym, m.in. <text:s/>koszty dojazdów, wizji, dokumentacji fotograficznej, map, <text:s/>itp. <text:s text:c="6"/></text:span></text:p>
      <text:p text:style-name="P42">4. Oświadczamy, że przedstawiony w SIWZ wzór umowy został przez nas zaakceptowany.</text:p>
      <text:p text:style-name="P42">5. W przypadku wyboru naszej oferty zobowiązujemy się do zawarcia umowy na warunkach określonych we wzorze umowy, w miejscu i w terminie wyznaczonym przez zamawiającego.</text:p>
      <text:p text:style-name="P138"><text:span text:style-name="T8">6. Oświadczamy, że uważamy się związani niniejszą ofertą przez okres wskazany przez Zamawiającego w specyfikacji istotnych warunków zamówienia tj.: przez </text:span><text:span text:style-name="T21">30</text:span><text:span text:style-name="T20"> dni</text:span><text:span text:style-name="T8">.</text:span></text:p>
      <text:p text:style-name="P138"><text:span text:style-name="T8">7. Oświadczamy, że wykonamy przedmiot zamówienia w terminie</text:span><text:span text:style-name="T21"> 7 dni od przekazania materiałów.</text:span></text:p>
      <text:p text:style-name="P138"><text:span text:style-name="T8">8. Oświadczamy, że prace objęte niniejszym zakresem zamówienia wykonamy we własnym zakresie bez udziału podwykonawców/ z udziałem podwykonawców* (informację o podwykonawcach zawarliśmy w treści oferty na </text:span><text:span text:style-name="T21">załączniku nr 5</text:span><text:span text:style-name="T8">).</text:span></text:p>
      <text:p text:style-name="P138"><text:span text:style-name="T8">9. <text:s/>Oświadczamy, że udzielamy </text:span><text:span text:style-name="T21">14</text:span><text:span text:style-name="T8"> dniowego terminu płatności.</text:span></text:p>
      <text:p text:style-name="P42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42">11. Oferta została złożona na ....................... stronach podpisanych i kolejno ponumerowanych od nr ................ do nr ................ .</text:p>
      <text:p text:style-name="P90">12. Korespondencję związaną z niniejszym postępowaniem o udzielenie zamówienia publicznego należy kierować na poniższy adres: </text:p>
      <text:p text:style-name="P90">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</text:p>
      <text:p text:style-name="P90">tel. ........................., faks ..............................., e-mail ........................</text:p>
      <text:p text:style-name="P19"/>
      <text:p text:style-name="P19"/>
      <text:p text:style-name="P20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69"/>
      <text:p text:style-name="P296"><text:tab/><text:tab/></text:p>
      <text:p text:style-name="P296"/>
      <text:p text:style-name="P146"><text:span text:style-name="T20">Ofertę podpisali :</text:span><text:span text:style-name="T8"> <text:s text:c="3"/></text:span></text:p>
      <text:p text:style-name="P294"/>
      <text:p text:style-name="P43"><text:tab/> <text:s text:c="68"/>..................................................................</text:p>
      <text:p text:style-name="P105">/podpis i pieczęć uprawnionego przedstawiciela Wykonawcy/ </text:p>
      <text:p text:style-name="P43"/>
      <text:p text:style-name="P43"/>
      <text:p text:style-name="P43">...................................., dnia ............................</text:p>
      <text:p text:style-name="P106"/>
      <text:p text:style-name="P106">*niepotrzebne skreślić</text:p>
      <text:p text:style-name="P106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78"><text:s text:c="104"/></text:p>
      <text:p text:style-name="P78"/>
      <text:p text:style-name="P75"/>
      <text:p text:style-name="P75"><text:soft-page-break/>Załącznik nr 2</text:p>
      <text:p text:style-name="P76"/>
      <text:p text:style-name="P76">Oświadczenie<text:span text:style-name="Footnote_20_Symbol"><text:span text:style-name="T107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76"/>
      <text:p text:style-name="P51">Nazwa wykonawcy............................................................................................................</text:p>
      <text:p text:style-name="P51">Adres wykonawcy .............................................................................................................</text:p>
      <text:p text:style-name="P51">Nr tel. ........................................, nr fax. ...........................................</text:p>
      <text:p text:style-name="P77"/>
      <text:p text:style-name="P77">Oświadczam, że spełniam warunki dotyczące:</text:p>
      <text:p text:style-name="P156"><text:span text:style-name="T10">Przystępując do postępowania w sprawie udzielenia zamówienia publicznego <text:s text:c="9"/>w trybie przetargu <text:s/>nieograniczonego </text:span><text:span text:style-name="T26">na </text:span><text:span text:style-name="T47">„</text:span><text:span text:style-name="T61">przygotowywanie w 2014 roku projektów decyzji o ustaleniu lokalizacji inwestycji celu publicznego oraz projektów decyzji o warunkach zabudowy zgodnie z art.50, ust.4 i art.60 ust.4 ustawy z dnia 23 marca 2003r o planowaniu i zagospodarowaniu przestrzennym /</text:span><text:span text:style-name="T62">t.j. Dz. U. 2012,poz.647 ze zmianami</text:span><text:span text:style-name="T61">/</text:span><text:span text:style-name="T47">”</text:span><text:span text:style-name="T32"> oświadczam/y, że spełniamy warunki udziału w niniejszym postępowaniu o udzielenie zamówienia publicznego o którym mowa w</text:span><text:span text:style-name="T10"> art. 22 ust. 1 ustawy z 29 stycznia 2004 r. </text:span><text:span text:style-name="T11">Prawo zamówień publicznych <text:s/>/t.j. Dz. U. 2013, poz.907 ze zmianami/.</text:span></text:p>
      <text:p text:style-name="P21"/>
      <text:p text:style-name="P21"/>
      <text:p text:style-name="P21"/>
      <text:p text:style-name="P158">.................................., dnia ............................</text:p>
      <text:p text:style-name="P158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58"><text:tab/><text:tab/><text:tab/><text:tab/><text:tab/> ............................................................................</text:p>
      <text:p text:style-name="P158">                                             <text:s text:c="5"/>  <text:span text:style-name="T108">/podpis i pieczęć uprawnionego przedstawiciela Wykonawcy/ </text:span></text:p>
      <text:p text:style-name="P153"/>
      <text:p text:style-name="P203"/>
      <text:p text:style-name="P80"/>
      <text:p text:style-name="P80"><text:s text:c="116"/></text:p>
      <text:p text:style-name="P26"/>
      <text:p text:style-name="P137"><text:span text:style-name="Footnote_20_Symbol"><text:span text:style-name="T1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><text:soft-page-break/></text:p>
      <text:p text:style-name="P75">Załącznik nr 3</text:p>
      <text:p text:style-name="P75"/>
      <text:p text:style-name="P76">Oświadczenie w trybie art. 24 ust. 1 Prawo zamówień publicznych.</text:p>
      <text:p text:style-name="P76"/>
      <text:p text:style-name="P51">Nazwa wykonawcy............................................................................................................</text:p>
      <text:p text:style-name="P51">Adres wykonawcy .............................................................................................................</text:p>
      <text:p text:style-name="P51">Nr tel. ........................................, nr fax. ...........................................</text:p>
      <text:p text:style-name="P157"><text:span text:style-name="T1">Przystępując do postępowania w sprawie udzielenia zamówienia publicznego w trybie przetargu <text:s/>nieograniczonego na </text:span><text:span text:style-name="T45">„</text:span><text:span text:style-name="T57">przygotowywanie w 2014 roku projektów decyzji o ustaleniu lokalizacji inwestycji celu publicznego oraz projektów decyzji o warunkach zabudowy zgodnie z art.50, ust.4 i art.60 ust.4 ustawy z dnia 23 marca 2003r o planowaniu i zagospodarowaniu przestrzennym /</text:span><text:span text:style-name="T58">t.j. Dz. U. 2012,poz.647 ze zmianami</text:span><text:span text:style-name="T57">/</text:span><text:span text:style-name="T45">” <text:s text:c="2"/></text:span><text:span text:style-name="T29"><text:s/>oświadczam/y, że nie podlegamy wykluczeniu</text:span><text:span text:style-name="T1"> z postępowania o udzielenie zamówienia na podstawie art. 24 ust. 1 ustawy z 29 stycznia 2004 r. </text:span><text:span text:style-name="T3">Prawo zamówień publicznych <text:s/>/t.j. Dz. U. 2013, poz.907 ze zmianami/</text:span></text:p>
      <text:p text:style-name="P204"/>
      <text:p text:style-name="P205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108">  /podpis i pieczęć uprawnionego przedstawiciela Wykonawcy/ 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9"/>
      <text:p text:style-name="P209"/>
      <text:p text:style-name="P209"/>
      <text:p text:style-name="P209"/>
      <text:p text:style-name="P140"><text:soft-page-break/></text:p>
      <text:p text:style-name="P140">Załącznik nr 4</text:p>
      <text:p text:style-name="P142"/>
      <text:p text:style-name="P179">Wykaz osób</text:p>
      <text:p text:style-name="P180">którymi dysponuje lub będzie dysponował Wykonawca i które będą uczestniczyć <text:s text:c="27"/>w wykonywaniu zamówienia</text:p>
      <text:p text:style-name="P71"/>
      <text:p text:style-name="P46"/>
      <text:p text:style-name="P2">Nazwa wykonawcy .................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39"><text:span text:style-name="T1">Przystępując do postępowania o udzielenie zamówienia publicznego na <text:s/></text:span><text:span text:style-name="T32">w </text:span><text:span text:style-name="T47">„</text:span><text:span text:style-name="T59">przygotowywanie w 2014 roku projektów decyzji o ustaleniu lokalizacji inwestycji celu publicznego oraz projektów decyzji o warunkach zabudowy zgodnie z art.50, ust.4 i art.60 ust.4 ustawy z dnia 23 marca 2003r o planowaniu i zagospodarowaniu przestrzennym /</text:span><text:span text:style-name="T60">t.j. Dz. U. 2012, poz.647 ze zmianami</text:span><text:span text:style-name="T59">/</text:span><text:span text:style-name="T47">” <text:s text:c="2"/></text:span><text:span text:style-name="T1">przedstawiamy </text:span><text:span text:style-name="T10">wykaz osób proponowanych do realizacji przedmiotu zamówienia:</text:span>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0">Lp.</text:p>
          </table:table-cell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5">Zakres wykonywanych </text:p>
            <text:p text:style-name="P5">czynności</text:p>
          </table:table-cell>
          <table:table-cell table:style-name="Tabela1.A1" office:value-type="string">
            <text:p text:style-name="P5">Praktyka <text:s text:c="3"/>zawodowa <text:s text:c="10"/>w latach</text:p>
          </table:table-cell>
          <table:table-cell table:style-name="Tabela1.A1" office:value-type="string">
            <text:p text:style-name="P5">Rodzaj i nr</text:p>
            <text:p text:style-name="P210">uprawnień</text:p>
          </table:table-cell>
          <table:table-cell table:style-name="Tabela1.F1" office:value-type="string">
            <text:p text:style-name="P7">Informacje o podstawie do dysponowania osobą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  <text:p text:style-name="P10"/>
            <text:p text:style-name="P10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Standard"/>
      <text:p text:style-name="P46">...................................., dnia ............................</text:p>
      <text:p text:style-name="P46"/>
      <text:p text:style-name="P46"/>
      <text:p text:style-name="P46"><text:tab/> <text:s text:c="45"/>............................................................................</text:p>
      <text:p text:style-name="P47"><text:tab/>/podpis i pieczęć uprawnionego przedstawiciela Wykonawcy/ </text:p>
      <text:p text:style-name="P47"/>
      <text:p text:style-name="P47"/>
      <text:p text:style-name="P47"/>
      <text:p text:style-name="P47"/>
      <text:p text:style-name="P4">*nie potrzebne skreślić</text:p>
      <text:p text:style-name="P11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61"><text:span text:style-name="T100">W przypadku prowadzenia przez te osoby samodzielnej działalności należy do oferty dołączyć pisemne zobowiązanie tych osób do podjęcia się pełnienia określonej funkcji w okresie wykonywania przedmiotu niniejszego zamówienia.</text:span><text:span text:style-name="T99"><text:tab/></text:span><text:span text:style-name="T20"><text:tab/></text:span></text:p>
      <text:p text:style-name="P159"/>
      <text:p text:style-name="P84"/>
      <text:p text:style-name="P84"><text:soft-page-break/>Załącznik nr 4a</text:p>
      <text:p text:style-name="P84"/>
      <text:p text:style-name="P85">Oświadczenie</text:p>
      <text:p text:style-name="P85">że osoby, które będą uczestniczyć w wykonaniu zamówienia posiadają wymagane uprawnienia</text:p>
      <text:p text:style-name="P85"/>
      <text:p text:style-name="P85"/>
      <text:p text:style-name="P93"><text:tab/>Składając ofertę w przetargu nieograniczonym na.:<text:span text:style-name="T112">„</text:span><text:span text:style-name="T114">przygotowywanie w 2014 roku projektów decyzji o ustaleniu lokalizacji inwestycji celu publicznego oraz projektów decyzji o warunkach zabudowy zgodnie z art.50, ust.4 i art.60 ust.4 ustawy z dnia 23 marca 2003r o planowaniu i zagospodarowaniu przestrzennym </text:span><text:span text:style-name="T115">/t.j. Dz. U. 2012,poz.647 ze zmianami/</text:span><text:span text:style-name="T112">” <text:s text:c="2"/></text:span>oświadczamy, że osoby które będą uczestniczyły w wykonaniu zamówienia posiadają uprawniania wymagane postanowieniami SIWZ. <text:s/></text:p>
      <text:p text:style-name="P86"/>
      <text:p text:style-name="P28"/>
      <text:p text:style-name="P46">...................................., dnia ............................</text:p>
      <text:p text:style-name="P46"/>
      <text:p text:style-name="P46"/>
      <text:p text:style-name="P47"><text:s text:c="37"/>..........................................................................</text:p>
      <text:p text:style-name="P3">/podpis i pieczęć uprawnionego przedstawiciela Wykonawcy/ </text:p>
      <text:p text:style-name="P73"/>
      <text:p text:style-name="P48"/>
      <text:p text:style-name="P48"/>
      <text:p text:style-name="P48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04"/>
      <text:p text:style-name="P87"><text:soft-page-break/><text:s text:c="110"/>Załącznik nr 5</text:p>
      <text:p text:style-name="P70">Informacja o podwykonawcach</text:p>
      <text:p text:style-name="P70"/>
      <text:p text:style-name="P50"/>
      <text:p text:style-name="P44">Nazwa Wykonawcy.............................................................................................................</text:p>
      <text:p text:style-name="P44">Adres Wykonawcy...............................................................................................................</text:p>
      <text:p text:style-name="P44">Nr tel. ........................................, nr fax. ...........................................</text:p>
      <text:p text:style-name="P92"/>
      <text:p text:style-name="P93"><text:tab/>Składając ofertę w przetargu nieograniczonym na.:<text:span text:style-name="T112">„</text:span><text:span text:style-name="T114">przygotowywanie w 2014 roku projektów decyzji o ustaleniu lokalizacji inwestycji celu publicznego oraz projektów decyzji o warunkach zabudowy zgodnie z art.50, ust.4 i art.60 ust.4 ustawy z dnia 23 marca 2003r o planowaniu i zagospodarowaniu przestrzennym /</text:span><text:span text:style-name="T115">t.j. Dz. U. 2012,poz.647 ze zmianami</text:span><text:span text:style-name="T114">/</text:span><text:span text:style-name="T112">” <text:s text:c="2"/></text:span>oświadczamy, że podwykonawcom zostanie powierzona część niniejszego zamówienia obejmująca następujące prace: </text:p>
      <text:p text:style-name="P7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8">Rodzaj powierzonej części zamówienia </text:p>
          </table:table-cell>
        </table:table-row>
        <table:table-row table:style-name="Tabela2.1">
          <table:table-cell table:style-name="Tabela2.A2" office:value-type="string">
            <text:p text:style-name="P206"/>
            <text:p text:style-name="P206"/>
            <text:p text:style-name="P206"/>
          </table:table-cell>
        </table:table-row>
        <table:table-row table:style-name="Tabela2.1">
          <table:table-cell table:style-name="Tabela2.A2" office:value-type="string">
            <text:p text:style-name="P206"/>
            <text:p text:style-name="P206"/>
            <text:p text:style-name="P206"/>
          </table:table-cell>
        </table:table-row>
      </table:table>
      <text:p text:style-name="Standard"/>
      <text:p text:style-name="P44"/>
      <text:p text:style-name="P50"/>
      <text:p text:style-name="P50">...................................., dnia ............................</text:p>
      <text:p text:style-name="P50"><text:s text:c="31"/></text:p>
      <text:p text:style-name="P21"/>
      <text:p text:style-name="Standard"><text:span text:style-name="T55"><text:tab/> <text:s text:c="34"/></text:span><text:span text:style-name="T56"><text:s text:c="3"/><text:tab/><text:tab/> <text:s text:c="3"/>............................................................................</text:span></text:p>
      <text:p text:style-name="P95"><text:s text:c="31"/><text:tab/><text:tab/> <text:s text:c="19"/><text:span text:style-name="T108"><text:s/>/podpis i pieczęć uprawnionego przedstawiciela Wykonawcy/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81"><text:soft-page-break/>Załącznik nr 6</text:p>
      <text:p text:style-name="P114">- p r o j e k t </text:p>
      <text:p text:style-name="P115">UMOWA NR <text:span text:style-name="T121">ZP-GPO-XXIX.271.2013</text:span></text:p>
      <text:p text:style-name="P116"/>
      <text:p text:style-name="P116"/>
      <text:p text:style-name="P109">Zawarta … grudnia 2014 roku w Gołdapi pomiędzy:</text:p>
      <text:p text:style-name="P109"/>
      <text:p text:style-name="P109"/>
      <text:p text:style-name="P111">Gminą Gołdap, reprezentowaną przez:</text:p>
      <text:p text:style-name="P231">Jacka Morzego – z-cę Burmistrza Gołdapi,</text:p>
      <text:p text:style-name="P230">przy kontrasygnacie Krystyny Trzasko - Skarbnika</text:p>
      <text:p text:style-name="P111">zwaną w treści umowy <text:span text:style-name="T117">„Zamawiającym”,</text:span> </text:p>
      <text:p text:style-name="P113"/>
      <text:p text:style-name="P272">a</text:p>
      <text:p text:style-name="P274"/>
      <text:p text:style-name="P273"><text:span text:style-name="T90">.................................................................., wpisanym do................................................................. w ........................................ pod nr ....................., REGON ......................... NIP ............................ <text:s text:c="155"/></text:span><text:span text:style-name="T106">reprezentowaną/ym przez:</text:span></text:p>
      <text:p text:style-name="P272">...................................................................................................................................</text:p>
      <text:p text:style-name="P272">...................................................................................................................................</text:p>
      <text:p text:style-name="P275">–zwanym w dalszej części Umowy <text:span text:style-name="T117">"Wykonawcą"</text:span></text:p>
      <text:p text:style-name="P110"/>
      <text:p text:style-name="P110"/>
      <text:p text:style-name="P112"/>
      <text:p text:style-name="P118">§ 1</text:p>
      <text:p text:style-name="P260">1. Zamawiający zgodnie z przeprowadzonym zamówieniem publicznym w trybie przetargu nieorganicznego <text:s/>zleca a Wykonawca zobowiązuje się do wykonania zadania pn.: „Opracowywanie projektów decyzji o ustaleniu lokalizacji inwestycji celu publicznego oraz decyzji o warunkach zabudowy zgodnie z art. 50 ust. 4 i art. 60 ust. 4 ustawy z dnia 23 marca 2003r o planowaniu i zagospodarowaniu przestrzennym <text:span text:style-name="T109">/t.j. Dz. U. 2012,poz.647 ze zmianami/ </text:span>na podstawie wniosków, które wpłyną do Urzędu Miejskiego w Gołdapi do 31 grudnia 2014 r”.</text:p>
      <text:p text:style-name="P264">2. <text:s/>Ilość projektów decyzji zależeć będzie od ilości zgłoszonych wniosków.</text:p>
      <text:p text:style-name="P260">3. Projekt decyzji Wykonawca przekaże Zamawiającemu w wersji papierowej oraz w wersji elektronicznej. </text:p>
      <text:p text:style-name="P260">4. Projekty decyzji, które będą wymagały zmian po uzgodnieniu z właściwymi organami zostaną skorygowane przez Wykonawcę w ramach tego samego zlecenia. </text:p>
      <text:p text:style-name="P260">5. Koszty usunięcia wad, naniesienia poprawek i uzupełnień w projektach decyzji ponosi Wykonawca.</text:p>
      <text:p text:style-name="P260">6. Sprawy, w których decyzje zostaną uchylone przez organ wyższej instancji lub sąd administracyjny, zostaną ponownie przeanalizowane, a projekty decyzji poprawione i doprowadzone do zgodności z z <text:soft-page-break/>prawem z uwzględnieniem ustaleń organu wyższej instancji lub sądu administracyjnego oraz zgodnie z wymaganiami Zamawiającego w ramach tego samego zlecenia. </text:p>
      <text:p text:style-name="P117">§ 2</text:p>
      <text:p text:style-name="P261">1. W przypadku braku miejscowego planu zagospodarowania przestrzennego Zamawiający <text:s/>będzie przekazywać Wykonawcy wnioski o wydanie decyzji, wraz ze zgromadzonymi materiałami <text:s/>niezbędnymi do wydania decyzji.</text:p>
      <text:p text:style-name="P261">2. Miejscem przekazania wniosków jest siedziba Zamawiającego. </text:p>
      <text:p text:style-name="P261">3. Wykonawca opracuje projekty <text:s/>decyzji i przekaże je Zamawiającemu w terminie 7 dni od dnia <text:s/>otrzymania wniosków.</text:p>
      <text:p text:style-name="P117">§ 3</text:p>
      <text:p text:style-name="P259">Wykonawca zobowiązuje się do wykonania usługi zgodnie z obowiązującymi przepisami prawa.</text:p>
      <text:p text:style-name="P117">§ 4</text:p>
      <text:p text:style-name="P120">1. Za wykonanie przedmiotu umowy, określonego w § 1 umowy, ustala się wynagrodzenie ryczałtowe brutto w wysokości …..................... PLN, (słownie) …................................... PLN.</text:p>
      <text:p text:style-name="P120">2. Strony ustalają następujące jednostkowe koszty ryczałtowe <text:s/>za wykonywanie projektów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6">lp</text:p>
          </table:table-cell>
          <table:table-cell table:style-name="Tabela5.A1" office:value-type="string">
            <text:p text:style-name="P126">Rodzaj decyzji</text:p>
          </table:table-cell>
          <table:table-cell table:style-name="Tabela5.C1" office:value-type="string">
            <text:p text:style-name="P128">Cena brutto</text:p>
            <text:p text:style-name="P127">/ słownie /</text:p>
          </table:table-cell>
        </table:table-row>
        <table:table-row table:style-name="Tabela5.1">
          <table:table-cell table:style-name="Tabela5.A2" office:value-type="string">
            <text:p text:style-name="P126">1.</text:p>
          </table:table-cell>
          <table:table-cell table:style-name="Tabela5.B2" table:number-columns-spanned="2" office:value-type="string">
            <text:p text:style-name="P268">decyzji o warunkach zabudowy z podziałem na następujące kategorie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6">1.a</text:p>
          </table:table-cell>
          <table:table-cell table:style-name="Tabela5.A2" office:value-type="string">
            <text:p text:style-name="P125">budynki wraz z instalacjami i urządzeniami technicznymi, przeznaczone na <text:s/>działalność związaną z produkcją, handlem, administracją, rzemiosłem, <text:s/>wystawiennictwem, kultem <text:s/>religijnym oraz budynki mieszkalne wielorodzinne</text:p>
          </table:table-cell>
          <table:table-cell table:style-name="Tabela5.B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126">1.b</text:p>
          </table:table-cell>
          <table:table-cell table:style-name="Tabela5.A2" office:value-type="string">
            <text:p text:style-name="P125">budynki mieszkalne jednorodzinne wraz z instalacjami i urządzeniami <text:s text:c="3"/>technicznymi, </text:p>
          </table:table-cell>
          <table:table-cell table:style-name="Tabela5.B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126">1.c</text:p>
          </table:table-cell>
          <table:table-cell table:style-name="Tabela5.A2" office:value-type="string">
            <text:p text:style-name="P130">budowle, o których mowa w przepisach prawa budowlanego</text:p>
          </table:table-cell>
          <table:table-cell table:style-name="Tabela5.B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126">1.d</text:p>
          </table:table-cell>
          <table:table-cell table:style-name="Tabela5.A2" office:value-type="string">
            <text:p text:style-name="P126">zespół garaży, budynki gospodarcze i garaże.</text:p>
          </table:table-cell>
          <table:table-cell table:style-name="Tabela5.B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126">1.e</text:p>
          </table:table-cell>
          <table:table-cell table:style-name="Tabela5.A2" office:value-type="string">
            <text:p text:style-name="P126">inwestycje liniowe,</text:p>
          </table:table-cell>
          <table:table-cell table:style-name="Tabela5.B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126">1.f</text:p>
          </table:table-cell>
          <table:table-cell table:style-name="Tabela5.A2" office:value-type="string">
            <text:p text:style-name="P122">zmiana <text:s/>zagospodarowania terenu.</text:p>
          </table:table-cell>
          <table:table-cell table:style-name="Tabela5.B2" office:value-type="string">
            <text:p text:style-name="P129"/>
          </table:table-cell>
        </table:table-row>
        <table:table-row table:style-name="Tabela5.1">
          <table:table-cell table:style-name="Tabela5.A2" office:value-type="string">
            <text:p text:style-name="P126">2.</text:p>
          </table:table-cell>
          <table:table-cell table:style-name="Tabela5.A2" office:value-type="string">
            <text:p text:style-name="P126">decyzji o ustaleniu lokalizacji inwestycji celu publicznego</text:p>
          </table:table-cell>
          <table:table-cell table:style-name="Tabela5.B2" office:value-type="string">
            <text:p text:style-name="P129"/>
          </table:table-cell>
        </table:table-row>
      </table:table>
      <text:list xml:id="list29593786" text:style-name="L7">
        <text:list-header>
          <text:p text:style-name="P320">3. Wykonawca nie może żądać podwyższenia wynagrodzenia, chociażby w czasie zawarcia umowy nie można było przewidzieć rozmiaru i samego faktu wzrostu cen materiałów oraz innych składników kalkulacyjnych wynagrodzenia, a także rozmiaru prac, w tym także jeśli nienależycie ocenił ilość prac niezbędnych do wykonania zadania.</text:p>
        </text:list-header>
      </text:list>
      <text:p text:style-name="P119">§5</text:p>
      <text:p text:style-name="P121">1. Zamawiającemu przysługuje prawo odstąpienie od umowy w następujących okolicznościach:</text:p>
      <text:p text:style-name="P121">a) w razie wystąpienia istotnej zmiany okoliczności powodującej, że wykonanie umowy nie leży w <text:soft-page-break/>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121">b) zostanie ogłoszona upadłość lub rozwiązanie firmy Wykonawcy.</text:p>
      <text:p text:style-name="P121">c) zostanie wydany nakaz zajęcia majątku Wykonawcy.</text:p>
      <text:p text:style-name="P121">2. Wykonawcy przysługuje prawo odstąpienia od umowy, jeżeli:</text:p>
      <text:p text:style-name="P121">a) Zamawiający nie wywiązuje się z obowiązku zapłaty faktur, mimo dodatkowego wezwania do zapłaty w terminie trzech miesięcy od upływu terminu płatności faktury, określonego w umowie.</text:p>
      <text:p text:style-name="P119">§6</text:p>
      <text:p text:style-name="P265">1.Wykonawca zobowiązuje się zapłacić Zamawiającemu karę umowną w przypadku:</text:p>
      <text:p text:style-name="P123">a) Zwłoki w dostarczeniu zamówionych prac – w wysokości 0.2% wartości umownej, t.j. ceny ofertowej uzyskanej w przetargu, za każdy dzień zwłoki.</text:p>
      <text:p text:style-name="P123">b) Odstąpienia przez Zamawiającego od umowy z powodu okoliczności, za które odpowiada Wykonawca – w wysokości 10% wartości umownej, t.j. ceny ofertowej uzyskanej w przetargu.</text:p>
      <text:p text:style-name="P123">c) Zwłoki w usunięciu wad stwierdzonych przy odbiorze w wysokości 0.2 % wartości umownej, t.j. ceny ofertowej uzyskanej w przetargu, za każdy dzień zwłoki.</text:p>
      <text:p text:style-name="P123">2.Zamawiający zapłaci Wykonawcy karę umowną za odstąpienie od umowy przez Wykonawcę w wysokości 10% wartości umownej, t.j. ceny ofertowej uzyskanej w przetargu gdy:</text:p>
      <text:p text:style-name="P123">a) Zamawiający nie wywiązuje się z obowiązku zapłaty faktur, mimo dodatkowego wezwania do zapłaty w terminie trzech miesięcy od upływu terminu płatności faktury, określonego w umowie,</text:p>
      <text:p text:style-name="P123">3. Zamawiający zastrzega sobie możliwość potrącenia kar umownych określonych w ust. 1 z faktury wystawionej przez Wykonawcę.</text:p>
      <text:p text:style-name="P123">4. Kary umowne określone w ust. 1 kumulują się w przypadku zaistnienia przesłanek ich naliczenia. </text:p>
      <text:p text:style-name="P123">5. W przypadku, gdy kara umowna nie będzie pokrywała szkody poniesionej przez Zamawiającego, zastrzega on sobie prawo dochodzenia roszczeń odszkodowawczych na zasadach ogólnych. </text:p>
      <text:p text:style-name="P119">§7</text:p>
      <text:p text:style-name="P121">Wykonawca udziela Zamawiającemu 36 miesięcznej rękojmi na wykonany przedmiot umowy liczonej od protokołu, o którym mowa w<text:span text:style-name="T104"> </text:span>§ 10 ust 1 niniejsze umowy.</text:p>
      <text:p text:style-name="P119">§8</text:p>
      <text:p text:style-name="P121">Jeżeli Wykonawca wykonuje usługę w sposób wadliwy, niezgodny z obowiązującymi normami lub przepisami prawa lub w sposób niezgodny z warunkami niniejszej umowy, Zamawiający wzywa Wykonawcę do zmiany sposobu wykonania wyznaczając w tym celu odpowiedni termin. Po bezskutecznym upływie niniejszego terminu Zamawiający może odstąpić od umowy z winy Wykonawcy i powierzyć poprawienie lub dalsze wykonywanie robót innej osobie na koszt i ryzyko Wykonawcy, z zachowując roszczenie odszkodowawcze, w tym z tytułu kar umownych. </text:p>
      <text:p text:style-name="P119">§9</text:p>
      <text:p text:style-name="P262"><text:soft-page-break/>1. Wykonawca jest odpowiedzialny za wady powstałe w przedmiocie umowy i zobowiązany jest do ich usunięcia na własny koszt w terminie ustalonym z <text:s/>Zamawiającym. </text:p>
      <text:p text:style-name="P124">2. W przypadku nie dotrzymania terminu, o którym mowa w ust.1 zastosowanie mają postanowienia § 5 pkt1.</text:p>
      <text:p text:style-name="P119">§10</text:p>
      <text:p text:style-name="P263">1. Wypłata należności za wykonane prace nastąpi w ciągu 14 dni od <text:s/>dnia dostarczenia projektu decyzji i faktury częściowej <text:s/>do siedziby Zamawiającego. Wykonawca wystawi fakturę VAT <text:s/>w oparciu o obustronnie podpisany protokół zdawczo – odbiorczy.</text:p>
      <text:p text:style-name="P263">2. Jeżeli przedstawiony do odbioru projekt decyzji ma wady, Zamawiający wyznaczy Wykonawcy 7 dniowy termin do ich usunięcia.</text:p>
      <text:p text:style-name="P263">3. Zamawiający zobowiązuje się <text:s/>przekazać wynagrodzenie za wykonane prace na konto Wykonawcy w terminie 14 dni od daty odbioru faktur.</text:p>
      <text:p text:style-name="P119">§11</text:p>
      <text:p text:style-name="P266">1. W sprawach nie uregulowanych niniejszą umową mają zastosowanie przepisy Kodeksu Cywilnego.</text:p>
      <text:p text:style-name="P266">2. <text:s/>Wszelkie zmiany niniejszej umowy wymagają formy pisemnej pod rygorem nieważności.</text:p>
      <text:p text:style-name="P266">3. Wszelkie spory wynikłe na tle wykonania umowy rozstrzygać będzie sąd powszechny właściwy według Zamawiającego.</text:p>
      <text:p text:style-name="P119">§12</text:p>
      <text:p text:style-name="P265">Umowę sporządzono w dwóch egzemplarzach, po jednym dla każdej ze strony.</text:p>
      <text:p text:style-name="P267"/>
      <text:p text:style-name="P267">WYKONAWCA<text:tab/><text:tab/>ZAMAWIAJĄCY</text:p>
      <text:p text:style-name="P271"><text:span text:style-name="T83">1.........................................<text:tab/></text:span><text:span text:style-name="T84">1.............................................</text:span></text:p>
      <text:p text:style-name="P269"/>
      <text:p text:style-name="P269">2..........................................<text:tab/>2. ............................................</text:p>
      <text:p text:style-name="P269"/>
      <text:p text:style-name="Standard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9"><text:soft-page-break/>Załącznik nr 7</text:p>
      <text:p text:style-name="P97"/>
      <text:p text:style-name="P98">WYKAZ OPRACOWAŃ ZREALIZOWANYCH PRZEZ WYKONAWCĘ</text:p>
      <text:p text:style-name="P98"/>
      <text:p text:style-name="P100"><text:tab/>Opracowania <text:s/>zrealizowane przez wykonawcę w ciągu ostatnich trzech lat o charakterze i złożoności porównywalnym z zakresem zadania będącego przedmiotem zamówienia- przygotowanie projektów decyzji <text:s/>o warunkach zabudowy i projektów decyzji o ustaleniu lokalizacji inwestycji celu publicznego.</text:p>
      <text:p text:style-name="P10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55">lp</text:p>
          </table:table-cell>
          <table:table-cell table:style-name="Tabela3.A1" office:value-type="string">
            <text:p text:style-name="P256">Określenie zakresu rzeczowego zadania <text:s/>w sposób jednoznacznie potwierdzający porównywalność charakteru i złożoności zrealizowanego zadania z zamówieniem stanowiącym przedmiot postępowania.</text:p>
          </table:table-cell>
          <table:table-cell table:style-name="Tabela3.A1" office:value-type="string">
            <text:p text:style-name="P257">Czas realizacji</text:p>
            <text:p text:style-name="P257">(termin rozpoczęcia i zakończenia)</text:p>
          </table:table-cell>
          <table:table-cell table:style-name="Tabela3.A1" office:value-type="string">
            <text:p text:style-name="P257">Wartość </text:p>
            <text:p text:style-name="P257"><text:s/>zadania</text:p>
          </table:table-cell>
          <table:table-cell table:style-name="Tabela3.A1" office:value-type="string">
            <text:p text:style-name="P257">Nazwa zamawiającego</text:p>
          </table:table-cell>
          <table:table-cell table:style-name="Tabela3.F1" office:value-type="string">
            <text:p text:style-name="P257">Nr zał. referencji</text:p>
          </table:table-cell>
        </table:table-row>
        <table:table-row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F2" office:value-type="string">
            <text:p text:style-name="P255"/>
          </table:table-cell>
        </table:table-row>
      </table:table>
      <text:p text:style-name="P100"/>
      <text:p text:style-name="P100"/>
      <text:p text:style-name="P100"/>
      <text:p text:style-name="P50"/>
      <text:p text:style-name="P50">...................................., dnia ............................</text:p>
      <text:p text:style-name="P50"><text:s text:c="31"/></text:p>
      <text:p text:style-name="P21"/>
      <text:p text:style-name="Standard"><text:span text:style-name="T55"><text:tab/> <text:s text:c="34"/></text:span><text:span text:style-name="T56"><text:s text:c="3"/><text:tab/><text:tab/> <text:s text:c="3"/>............................................................................</text:span></text:p>
      <text:p text:style-name="P95"><text:s text:c="31"/><text:tab/><text:tab/> <text:s text:c="19"/><text:span text:style-name="T108"><text:s/>/podpis i pieczęć uprawnionego przedstawiciela Wykonawcy/ 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207"><text:soft-page-break/>Załącznik nr 8</text:p>
      <text:p text:style-name="P108"/>
      <text:p text:style-name="P108">Oświadczenie dotyczące grupy kapitałowej</text:p>
      <text:p text:style-name="P49"/>
      <text:p text:style-name="P49">Nazwa wykonawcy ..........................................................................................................................</text:p>
      <text:p text:style-name="P49">Adres wykonawcy.............................................................................................................................</text:p>
      <text:p text:style-name="P49">Nr tel. ........................................, nr fax. ...........................................</text:p>
      <text:p text:style-name="P103"/>
      <text:p text:style-name="P143"><text:span text:style-name="T76">Przystępując do postępowania o udzielenie zamówienia publicznego </text:span><text:span text:style-name="T78">na </text:span><text:span text:style-name="T80">„przygotowywanie w 2014 roku projektów decyzji o ustaleniu lokalizacji inwestycji celu publicznego oraz projektów decyzji o warunkach zabudowy zgodnie z art.50, ust.4 i art.60 ust.4 ustawy z dnia 23 marca 2003r o planowaniu i zagospodarowaniu przestrzennym /</text:span><text:span text:style-name="T81">t.j. Dz. U. 2012,poz.647 ze zmianami</text:span><text:span text:style-name="T80">/”</text:span><text:span text:style-name="T77">, na</text:span><text:span text:style-name="T76"> podstawie art. 26 ust. 2d ustawy z 29 stycznia 2004 r. Prawo zamówień publicznych (tj.: Dz.U. z 2013 r., poz. 907 późn. zm.), składam listę podmiotów należących do tej samej grupy kapitałowej:</text:span></text:p>
      <text:p text:style-name="P143"><text:span text:style-name="T76">…</text:span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9591072" text:style-name="WW8Num2">
        <text:list-item>
          <text:p text:style-name="P298">Oświadczam, że nie należę do grupy kapitałowej/ że podmiot, który reprezentuję nie należy do grupy kapitałowej* </text:p>
        </text:list-item>
      </text:list>
      <text:p text:style-name="P74"/>
      <text:p text:style-name="P46"/>
      <text:p text:style-name="P46">...................................., dnia ............................</text:p>
      <text:p text:style-name="P46"/>
      <text:p text:style-name="P46"/>
      <text:p text:style-name="P46"><text:tab/> <text:s text:c="79"/>................................................................</text:p>
      <text:p text:style-name="P144"><text:span text:style-name="T74"><text:tab/></text:span><text:span text:style-name="T70">/podpis i pieczęć uprawnionego przedstawiciela Wykonawcy/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/>
        <style:text-properties style:font-name="Symbol"/>
      </text:list-level-style-bullet>
      <text:list-level-style-bullet text:level="2" text:style-name="WW8Num28z0" style:num-suffix="." text:bullet-char="">
        <style:list-level-properties/>
        <style:text-properties style:font-name="Symbol"/>
      </text:list-level-style-bullet>
      <text:list-level-style-bullet text:level="3" text:style-name="WW8Num28z0" style:num-suffix="." text:bullet-char="">
        <style:list-level-properties/>
        <style:text-properties style:font-name="Symbol"/>
      </text:list-level-style-bullet>
      <text:list-level-style-bullet text:level="4" text:style-name="WW8Num28z0" style:num-suffix="." text:bullet-char="">
        <style:list-level-properties/>
        <style:text-properties style:font-name="Symbol"/>
      </text:list-level-style-bullet>
      <text:list-level-style-bullet text:level="5" text:style-name="WW8Num28z0" style:num-suffix="." text:bullet-char="">
        <style:list-level-properties/>
        <style:text-properties style:font-name="Symbol"/>
      </text:list-level-style-bullet>
      <text:list-level-style-bullet text:level="6" text:style-name="WW8Num28z0" style:num-suffix="." text:bullet-char="">
        <style:list-level-properties/>
        <style:text-properties style:font-name="Symbol"/>
      </text:list-level-style-bullet>
      <text:list-level-style-bullet text:level="7" text:style-name="WW8Num28z0" style:num-suffix="." text:bullet-char="">
        <style:list-level-properties/>
        <style:text-properties style:font-name="Symbol"/>
      </text:list-level-style-bullet>
      <text:list-level-style-bullet text:level="8" text:style-name="WW8Num28z0" style:num-suffix="." text:bullet-char="">
        <style:list-level-properties/>
        <style:text-properties style:font-name="Symbol"/>
      </text:list-level-style-bullet>
      <text:list-level-style-bullet text:level="9" text:style-name="WW8Num28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/>
        <style:text-properties style:font-name="Wingdings1"/>
      </text:list-level-style-bullet>
      <text:list-level-style-bullet text:level="2" text:style-name="WW8Num6z0" style:num-suffix="." text:bullet-char="">
        <style:list-level-properties/>
        <style:text-properties style:font-name="Wingdings1"/>
      </text:list-level-style-bullet>
      <text:list-level-style-bullet text:level="3" text:style-name="WW8Num6z0" style:num-suffix="." text:bullet-char="">
        <style:list-level-properties/>
        <style:text-properties style:font-name="Wingdings1"/>
      </text:list-level-style-bullet>
      <text:list-level-style-bullet text:level="4" text:style-name="WW8Num6z0" style:num-suffix="." text:bullet-char="">
        <style:list-level-properties/>
        <style:text-properties style:font-name="Wingdings1"/>
      </text:list-level-style-bullet>
      <text:list-level-style-bullet text:level="5" text:style-name="WW8Num6z0" style:num-suffix="." text:bullet-char="">
        <style:list-level-properties/>
        <style:text-properties style:font-name="Wingdings1"/>
      </text:list-level-style-bullet>
      <text:list-level-style-bullet text:level="6" text:style-name="WW8Num6z0" style:num-suffix="." text:bullet-char="">
        <style:list-level-properties/>
        <style:text-properties style:font-name="Wingdings1"/>
      </text:list-level-style-bullet>
      <text:list-level-style-bullet text:level="7" text:style-name="WW8Num6z0" style:num-suffix="." text:bullet-char="">
        <style:list-level-properties/>
        <style:text-properties style:font-name="Wingdings1"/>
      </text:list-level-style-bullet>
      <text:list-level-style-bullet text:level="8" text:style-name="WW8Num6z0" style:num-suffix="." text:bullet-char="">
        <style:list-level-properties/>
        <style:text-properties style:font-name="Wingdings1"/>
      </text:list-level-style-bullet>
      <text:list-level-style-bullet text:level="9" text:style-name="WW8Num6z0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/>
        <style:text-properties style:font-name="Wingdings1"/>
      </text:list-level-style-bullet>
      <text:list-level-style-bullet text:level="2" text:style-name="WW8Num7z1" style:num-suffix="." text:bullet-char="◦">
        <style:list-level-properties/>
        <style:text-properties style:font-name="OpenSymbol"/>
      </text:list-level-style-bullet>
      <text:list-level-style-bullet text:level="3" text:style-name="WW8Num7z1" style:num-suffix="." text:bullet-char="▪">
        <style:list-level-properties/>
        <style:text-properties style:font-name="OpenSymbol"/>
      </text:list-level-style-bullet>
      <text:list-level-style-bullet text:level="4" text:style-name="WW8Num7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style:num-suffix="." text:bullet-char="▪">
        <style:list-level-properties/>
        <style:text-properties style:font-name="OpenSymbol"/>
      </text:list-level-style-bullet>
      <text:list-level-style-bullet text:level="7" text:style-name="WW8Num7z3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◦">
        <style:list-level-properties/>
        <style:text-properties style:font-name="OpenSymbol"/>
      </text:list-level-style-bullet>
      <text:list-level-style-bullet text:level="9" text:style-name="WW8Num7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/>
        <style:text-properties style:font-name="Wingdings1"/>
      </text:list-level-style-bullet>
      <text:list-level-style-bullet text:level="2" text:style-name="WW8Num8z1" style:num-suffix="." text:bullet-char="">
        <style:list-level-properties/>
        <style:text-properties style:font-name="Wingdings1"/>
      </text:list-level-style-bullet>
      <text:list-level-style-bullet text:level="3" text:style-name="WW8Num8z1" style:num-suffix="." text:bullet-char="">
        <style:list-level-properties/>
        <style:text-properties style:font-name="Wingdings1"/>
      </text:list-level-style-bullet>
      <text:list-level-style-bullet text:level="4" text:style-name="WW8Num8z1" style:num-suffix="." text:bullet-char="">
        <style:list-level-properties/>
        <style:text-properties style:font-name="Wingdings1"/>
      </text:list-level-style-bullet>
      <text:list-level-style-bullet text:level="5" text:style-name="WW8Num8z1" style:num-suffix="." text:bullet-char="">
        <style:list-level-properties/>
        <style:text-properties style:font-name="Wingdings1"/>
      </text:list-level-style-bullet>
      <text:list-level-style-bullet text:level="6" text:style-name="WW8Num8z1" style:num-suffix="." text:bullet-char="">
        <style:list-level-properties/>
        <style:text-properties style:font-name="Wingdings1"/>
      </text:list-level-style-bullet>
      <text:list-level-style-bullet text:level="7" text:style-name="WW8Num8z1" style:num-suffix="." text:bullet-char="">
        <style:list-level-properties/>
        <style:text-properties style:font-name="Wingdings1"/>
      </text:list-level-style-bullet>
      <text:list-level-style-bullet text:level="8" text:style-name="WW8Num8z1" style:num-suffix="." text:bullet-char="">
        <style:list-level-properties/>
        <style:text-properties style:font-name="Wingdings1"/>
      </text:list-level-style-bullet>
      <text:list-level-style-bullet text:level="9" text:style-name="WW8Num8z1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style:num-suffix="." text:bullet-char="">
        <style:list-level-properties/>
        <style:text-properties style:font-name="Symbol"/>
      </text:list-level-style-bullet>
      <text:list-level-style-bullet text:level="4" text:style-name="WW8Num10z2" style:num-suffix="." text:bullet-char="">
        <style:list-level-properties/>
        <style:text-properties style:font-name="Symbol"/>
      </text:list-level-style-bullet>
      <text:list-level-style-bullet text:level="5" text:style-name="WW8Num10z2" style:num-suffix="." text:bullet-char="">
        <style:list-level-properties/>
        <style:text-properties style:font-name="Symbol"/>
      </text:list-level-style-bullet>
      <text:list-level-style-bullet text:level="6" text:style-name="WW8Num10z2" style:num-suffix="." text:bullet-char="">
        <style:list-level-properties/>
        <style:text-properties style:font-name="Symbol"/>
      </text:list-level-style-bullet>
      <text:list-level-style-bullet text:level="7" text:style-name="WW8Num10z2" style:num-suffix="." text:bullet-char="">
        <style:list-level-properties/>
        <style:text-properties style:font-name="Symbol"/>
      </text:list-level-style-bullet>
      <text:list-level-style-bullet text:level="8" text:style-name="WW8Num10z2" style:num-suffix="." text:bullet-char="">
        <style:list-level-properties/>
        <style:text-properties style:font-name="Symbol"/>
      </text:list-level-style-bullet>
      <text:list-level-style-bullet text:level="9" text:style-name="WW8Num10z2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">
        <style:list-level-properties/>
        <style:text-properties style:font-name="Wingdings1"/>
      </text:list-level-style-bullet>
      <text:list-level-style-bullet text:level="2" text:style-name="WW8Num11z1" style:num-suffix="." text:bullet-char="◦">
        <style:list-level-properties/>
        <style:text-properties style:font-name="OpenSymbol"/>
      </text:list-level-style-bullet>
      <text:list-level-style-bullet text:level="3" text:style-name="WW8Num11z1" style:num-suffix="." text:bullet-char="▪">
        <style:list-level-properties/>
        <style:text-properties style:font-name="OpenSymbol"/>
      </text:list-level-style-bullet>
      <text:list-level-style-bullet text:level="4" text:style-name="WW8Num11z3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◦">
        <style:list-level-properties/>
        <style:text-properties style:font-name="OpenSymbol"/>
      </text:list-level-style-bullet>
      <text:list-level-style-bullet text:level="6" text:style-name="WW8Num11z1" style:num-suffix="." text:bullet-char="▪">
        <style:list-level-properties/>
        <style:text-properties style:font-name="OpenSymbol"/>
      </text:list-level-style-bullet>
      <text:list-level-style-bullet text:level="7" text:style-name="WW8Num11z3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◦">
        <style:list-level-properties/>
        <style:text-properties style:font-name="OpenSymbol"/>
      </text:list-level-style-bullet>
      <text:list-level-style-bullet text:level="9" text:style-name="WW8Num11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">
        <style:list-level-properties/>
        <style:text-properties style:font-name="Wingdings1"/>
      </text:list-level-style-bullet>
      <text:list-level-style-bullet text:level="2" text:style-name="WW8Num13z1" style:num-suffix="." text:bullet-char="">
        <style:list-level-properties/>
        <style:text-properties style:font-name="Wingdings1"/>
      </text:list-level-style-bullet>
      <text:list-level-style-bullet text:level="3" text:style-name="WW8Num13z1" style:num-suffix="." text:bullet-char="">
        <style:list-level-properties/>
        <style:text-properties style:font-name="Wingdings1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style:num-suffix="." text:bullet-char="">
        <style:list-level-properties/>
        <style:text-properties style:font-name="Symbol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3" style:num-suffix="." text:bullet-char="">
        <style:list-level-properties/>
        <style:text-properties style:font-name="Symbol"/>
      </text:list-level-style-bullet>
      <text:list-level-style-bullet text:level="9" text:style-name="WW8Num1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style:num-suffix="." text:bullet-char="">
        <style:list-level-properties/>
        <style:text-properties style:font-name="Symbol"/>
      </text:list-level-style-bullet>
      <text:list-level-style-bullet text:level="3" text:style-name="WW8Num17z1" style:num-suffix="." text:bullet-char="">
        <style:list-level-properties/>
        <style:text-properties style:font-name="Symbol"/>
      </text:list-level-style-bullet>
      <text:list-level-style-bullet text:level="4" text:style-name="WW8Num17z1" style:num-suffix="." text:bullet-char="">
        <style:list-level-properties/>
        <style:text-properties style:font-name="Symbol"/>
      </text:list-level-style-bullet>
      <text:list-level-style-bullet text:level="5" text:style-name="WW8Num17z1" style:num-suffix="." text:bullet-char="">
        <style:list-level-properties/>
        <style:text-properties style:font-name="Symbol"/>
      </text:list-level-style-bullet>
      <text:list-level-style-bullet text:level="6" text:style-name="WW8Num17z1" style:num-suffix="." text:bullet-char="">
        <style:list-level-properties/>
        <style:text-properties style:font-name="Symbol"/>
      </text:list-level-style-bullet>
      <text:list-level-style-bullet text:level="7" text:style-name="WW8Num17z1" style:num-suffix="." text:bullet-char="">
        <style:list-level-properties/>
        <style:text-properties style:font-name="Symbol"/>
      </text:list-level-style-bullet>
      <text:list-level-style-bullet text:level="8" text:style-name="WW8Num17z1" style:num-suffix="." text:bullet-char="">
        <style:list-level-properties/>
        <style:text-properties style:font-name="Symbol"/>
      </text:list-level-style-bullet>
      <text:list-level-style-bullet text:level="9" text:style-name="WW8Num17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style:num-suffix="." text:bullet-char="">
        <style:list-level-properties/>
        <style:text-properties style:font-name="Symbol"/>
      </text:list-level-style-bullet>
      <text:list-level-style-bullet text:level="3" text:style-name="WW8Num18z1" style:num-suffix="." text:bullet-char="">
        <style:list-level-properties/>
        <style:text-properties style:font-name="Symbol"/>
      </text:list-level-style-bullet>
      <text:list-level-style-bullet text:level="4" text:style-name="WW8Num18z1" style:num-suffix="." text:bullet-char="">
        <style:list-level-properties/>
        <style:text-properties style:font-name="Symbol"/>
      </text:list-level-style-bullet>
      <text:list-level-style-bullet text:level="5" text:style-name="WW8Num18z1" style:num-suffix="." text:bullet-char="">
        <style:list-level-properties/>
        <style:text-properties style:font-name="Symbol"/>
      </text:list-level-style-bullet>
      <text:list-level-style-bullet text:level="6" text:style-name="WW8Num18z1" style:num-suffix="." text:bullet-char="">
        <style:list-level-properties/>
        <style:text-properties style:font-name="Symbol"/>
      </text:list-level-style-bullet>
      <text:list-level-style-bullet text:level="7" text:style-name="WW8Num18z1" style:num-suffix="." text:bullet-char="">
        <style:list-level-properties/>
        <style:text-properties style:font-name="Symbol"/>
      </text:list-level-style-bullet>
      <text:list-level-style-bullet text:level="8" text:style-name="WW8Num18z1" style:num-suffix="." text:bullet-char="">
        <style:list-level-properties/>
        <style:text-properties style:font-name="Symbol"/>
      </text:list-level-style-bullet>
      <text:list-level-style-bullet text:level="9" text:style-name="WW8Num18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style:num-suffix="." text:bullet-char="">
        <style:list-level-properties/>
        <style:text-properties style:font-name="Symbol"/>
      </text:list-level-style-bullet>
      <text:list-level-style-bullet text:level="3" text:style-name="WW8Num22z1" style:num-suffix="." text:bullet-char="">
        <style:list-level-properties/>
        <style:text-properties style:font-name="Symbol"/>
      </text:list-level-style-bullet>
      <text:list-level-style-bullet text:level="4" text:style-name="WW8Num22z1" style:num-suffix="." text:bullet-char="">
        <style:list-level-properties/>
        <style:text-properties style:font-name="Symbol"/>
      </text:list-level-style-bullet>
      <text:list-level-style-bullet text:level="5" text:style-name="WW8Num22z1" style:num-suffix="." text:bullet-char="">
        <style:list-level-properties/>
        <style:text-properties style:font-name="Symbol"/>
      </text:list-level-style-bullet>
      <text:list-level-style-bullet text:level="6" text:style-name="WW8Num22z1" style:num-suffix="." text:bullet-char="">
        <style:list-level-properties/>
        <style:text-properties style:font-name="Symbol"/>
      </text:list-level-style-bullet>
      <text:list-level-style-bullet text:level="7" text:style-name="WW8Num22z1" style:num-suffix="." text:bullet-char="">
        <style:list-level-properties/>
        <style:text-properties style:font-name="Symbol"/>
      </text:list-level-style-bullet>
      <text:list-level-style-bullet text:level="8" text:style-name="WW8Num22z1" style:num-suffix="." text:bullet-char="">
        <style:list-level-properties/>
        <style:text-properties style:font-name="Symbol"/>
      </text:list-level-style-bullet>
      <text:list-level-style-bullet text:level="9" text:style-name="WW8Num22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style:num-suffix="." text:bullet-char="">
        <style:list-level-properties/>
        <style:text-properties style:font-name="Wingdings1"/>
      </text:list-level-style-bullet>
      <text:list-level-style-bullet text:level="3" text:style-name="WW8Num23z1" style:num-suffix="." text:bullet-char="">
        <style:list-level-properties/>
        <style:text-properties style:font-name="Wingdings1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style:num-suffix="." text:bullet-char="">
        <style:list-level-properties/>
        <style:text-properties style:font-name="Symbol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3" style:num-suffix="." text:bullet-char="">
        <style:list-level-properties/>
        <style:text-properties style:font-name="Symbol"/>
      </text:list-level-style-bullet>
      <text:list-level-style-bullet text:level="9" text:style-name="WW8Num2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style:num-suffix="." text:bullet-char="">
        <style:list-level-properties/>
        <style:text-properties style:font-name="Symbol"/>
      </text:list-level-style-bullet>
      <text:list-level-style-bullet text:level="4" text:style-name="WW8Num24z0" style:num-suffix="." text:bullet-char="">
        <style:list-level-properties/>
        <style:text-properties style:font-name="Symbol"/>
      </text:list-level-style-bullet>
      <text:list-level-style-bullet text:level="5" text:style-name="WW8Num24z0" style:num-suffix="." text:bullet-char="">
        <style:list-level-properties/>
        <style:text-properties style:font-name="Symbol"/>
      </text:list-level-style-bullet>
      <text:list-level-style-bullet text:level="6" text:style-name="WW8Num24z0" style:num-suffix="." text:bullet-char="">
        <style:list-level-properties/>
        <style:text-properties style:font-name="Symbol"/>
      </text:list-level-style-bullet>
      <text:list-level-style-bullet text:level="7" text:style-name="WW8Num24z0" style:num-suffix="." text:bullet-char="">
        <style:list-level-properties/>
        <style:text-properties style:font-name="Symbol"/>
      </text:list-level-style-bullet>
      <text:list-level-style-bullet text:level="8" text:style-name="WW8Num24z0" style:num-suffix="." text:bullet-char="">
        <style:list-level-properties/>
        <style:text-properties style:font-name="Symbol"/>
      </text:list-level-style-bullet>
      <text:list-level-style-bullet text:level="9" text:style-name="WW8Num2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style="normal" style:font-size-asian="12pt" style:font-style-asian="normal" style:font-size-complex="12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P-GPO-XXIX.271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3-12-03T09:47:01.65</dc:date>
    <meta:print-date>2013-12-02T14:42:58.07</meta:print-date>
    <meta:editing-cycles>55</meta:editing-cycles>
    <meta:editing-duration>PT23H12M56S</meta:editing-duration>
    <meta:document-statistic meta:table-count="5" meta:image-count="0" meta:object-count="0" meta:page-count="13" meta:paragraph-count="230" meta:word-count="2468" meta:character-count="23156"/>
    <dc:creator>Jolanta Sztabińska</dc:creator>
    <meta:user-defined meta:name="Informacja 1"/>
    <meta:user-defined meta:name="Informacja 2"/>
    <meta:user-defined meta:name="Informacja 3"/>
    <meta:user-defined meta:name="Informacja 4"/>
  </office:meta>
</office:document-meta>
</file>