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7cm" style:rel-column-width="3690*"/>
    </style:style>
    <style:style style:name="Tabela1.B" style:family="table-column">
      <style:table-column-properties style:column-width="3.674cm" style:rel-column-width="13976*"/>
    </style:style>
    <style:style style:name="Tabela1.C" style:family="table-column">
      <style:table-column-properties style:column-width="3.646cm" style:rel-column-width="13869*"/>
    </style:style>
    <style:style style:name="Tabela1.D" style:family="table-column">
      <style:table-column-properties style:column-width="2.528cm" style:rel-column-width="9615*"/>
    </style:style>
    <style:style style:name="Tabela1.E" style:family="table-column">
      <style:table-column-properties style:column-width="2.293cm" style:rel-column-width="8722*"/>
    </style:style>
    <style:style style:name="Tabela1.F" style:family="table-column">
      <style:table-column-properties style:column-width="4.117cm" style:rel-column-width="1566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88cm" style:rel-column-width="4195*"/>
    </style:style>
    <style:style style:name="Tabela2.B" style:family="table-column">
      <style:table-column-properties style:column-width="15.912cm" style:rel-column-width="613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882cm" style:rel-column-width="3399*"/>
    </style:style>
    <style:style style:name="Tabela5.B" style:family="table-column">
      <style:table-column-properties style:column-width="4.784cm" style:rel-column-width="18440*"/>
    </style:style>
    <style:style style:name="Tabela5.C" style:family="table-column">
      <style:table-column-properties style:column-width="2.835cm" style:rel-column-width="10927*"/>
    </style:style>
    <style:style style:name="Tabela5.D" style:family="table-column">
      <style:table-column-properties style:column-width="2.083cm" style:rel-column-width="8030*"/>
    </style:style>
    <style:style style:name="Tabela5.E" style:family="table-column">
      <style:table-column-properties style:column-width="2.175cm" style:rel-column-width="8383*"/>
    </style:style>
    <style:style style:name="Tabela5.F" style:family="table-column">
      <style:table-column-properties style:column-width="4.242cm" style:rel-column-width="1635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D2" style:family="table-cell">
      <style:table-cell-properties fo:padding="0.097cm" fo:border-left="0.002cm solid #000000" fo:border-right="none" fo:border-top="none" fo:border-bottom="0.002cm solid #000000"/>
    </style:style>
    <style:style style:name="Tabela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0.665cm" style:rel-column-width="2563*"/>
    </style:style>
    <style:style style:name="Tabela3.B" style:family="table-column">
      <style:table-column-properties style:column-width="2.805cm" style:rel-column-width="10811*"/>
    </style:style>
    <style:style style:name="Tabela3.C" style:family="table-column">
      <style:table-column-properties style:column-width="2.351cm" style:rel-column-width="9063*"/>
    </style:style>
    <style:style style:name="Tabela3.D" style:family="table-column">
      <style:table-column-properties style:column-width="1.706cm" style:rel-column-width="6575*"/>
    </style:style>
    <style:style style:name="Tabela3.E" style:family="table-column">
      <style:table-column-properties style:column-width="1.381cm" style:rel-column-width="5324*"/>
    </style:style>
    <style:style style:name="Tabela3.F" style:family="table-column">
      <style:table-column-properties style:column-width="1.558cm" style:rel-column-width="6004*"/>
    </style:style>
    <style:style style:name="Tabela3.G" style:family="table-column">
      <style:table-column-properties style:column-width="1.559cm" style:rel-column-width="6010*"/>
    </style:style>
    <style:style style:name="Tabela3.H" style:family="table-column">
      <style:table-column-properties style:column-width="1.499cm" style:rel-column-width="5779*"/>
    </style:style>
    <style:style style:name="Tabela3.I" style:family="table-column">
      <style:table-column-properties style:column-width="1.662cm" style:rel-column-width="6405*"/>
    </style:style>
    <style:style style:name="Tabela3.J" style:family="table-column">
      <style:table-column-properties style:column-width="1.817cm" style:rel-column-width="700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fo:padding="0.097cm" fo:border="0.002cm solid #000000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63cm" table:align="left"/>
    </style:style>
    <style:style style:name="Tabela4.A" style:family="table-column">
      <style:table-column-properties style:column-width="11.73cm"/>
    </style:style>
    <style:style style:name="Tabela4.B" style:family="table-column">
      <style:table-column-properties style:column-width="5.23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style:line-height-at-least="0.353cm">
        <style:tab-stops>
          <style:tab-stop style:position="0cm"/>
          <style:tab-stop style:position="1.194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0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1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6.849cm"/>
          <style:tab-stop style:position="54.375cm" style:type="center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7" style:family="paragraph" style:parent-style-name="Standard">
      <style:paragraph-properties style:line-height-at-least="0.353cm">
        <style:tab-stops>
          <style:tab-stop style:position="0.64cm"/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Standard">
      <style:paragraph-properties style:line-height-at-least="0.353cm" fo:text-align="center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9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0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7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1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6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2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80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zxx" fo:country="none" style:letter-kerning="tru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P8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88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89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1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9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2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</style:style>
    <style:style style:name="P9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</style:style>
    <style:style style:name="P9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95" style:family="paragraph" style:parent-style-name="Standard">
      <style:paragraph-properties style:line-height-at-least="0.353cm" fo:text-align="center" style:justify-single-word="false">
        <style:tab-stops>
          <style:tab-stop style:position="0.64cm"/>
        </style:tab-stops>
      </style:paragraph-properties>
    </style:style>
    <style:style style:name="P96" style:family="paragraph" style:parent-style-name="Standard">
      <style:paragraph-properties fo:text-align="start" style:justify-single-word="false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102" style:family="paragraph" style:parent-style-name="Standard">
      <style:paragraph-properties style:line-height-at-least="0.353cm" fo:text-align="center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5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0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7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normal" style:font-weight-asian="normal" style:font-weight-complex="normal"/>
    </style:style>
    <style:style style:name="P1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Footer">
      <style:paragraph-properties fo:text-align="end" style:justify-single-word="false"/>
    </style:style>
    <style:style style:name="P122" style:family="paragraph" style:parent-style-name="Footer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font-name="Arial"/>
    </style:style>
    <style:style style:name="P124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12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7.211cm" style:type="center"/>
          <style:tab-stop style:position="45.21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8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font-name="Arial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>
          <style:tab-stop style:position="8.602cm" style:type="center"/>
          <style:tab-stop style:position="16.603cm" style:type="right"/>
        </style:tab-stops>
      </style:paragraph-properties>
    </style:style>
    <style:style style:name="P139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16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40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1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191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3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45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107cm" style:type="center"/>
          <style:tab-stop style:position="16.10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6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8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9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0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15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5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3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4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55" style:family="paragraph" style:parent-style-name="Text_20_body_20_indent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.693cm" fo:margin-right="0cm" style:line-height-at-least="0.353cm" fo:text-align="center" style:justify-single-word="false" fo:text-indent="-0.699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margin-left="0.693cm" fo:margin-right="0cm" style:line-height-at-least="0.353cm" fo:text-indent="0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8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</style:style>
    <style:style style:name="P159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1.281cm"/>
          <style:tab-stop style:position="32.681cm" style:type="center"/>
          <style:tab-stop style:position="40.68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P164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6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67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1" style:family="paragraph" style:parent-style-name="Standard">
      <style:paragraph-properties fo:margin-top="0.199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3" style:family="paragraph" style:parent-style-name="Standard">
      <style:paragraph-properties fo:margin-left="0.01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78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1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2" style:family="paragraph" style:parent-style-name="Standard">
      <style:paragraph-properties fo:margin-left="1.3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183" style:family="paragraph" style:parent-style-name="Standard">
      <style:paragraph-properties fo:margin-left="0.018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4" style:family="paragraph" style:parent-style-name="Standard">
      <style:paragraph-properties fo:margin-left="0.499cm" fo:margin-right="0cm" style:line-height-at-least="0.353cm" fo:text-indent="0cm" style:auto-text-indent="false">
        <style:tab-stops>
          <style:tab-stop style:position="16.725cm" style:type="center"/>
          <style:tab-stop style:position="39.599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185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6.972cm"/>
          <style:tab-stop style:position="32.097cm" style:type="center"/>
          <style:tab-stop style:position="40.09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6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7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8" style:family="paragraph" style:parent-style-name="Standard">
      <style:paragraph-properties fo:margin-left="0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89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90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91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#ffffff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9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93" style:family="paragraph" style:parent-style-name="Text_20_body_20_indent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94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5" style:family="paragraph" style:parent-style-name="Standard">
      <style:paragraph-properties fo:margin-left="0.018cm" fo:margin-right="0cm" fo:margin-top="0cm" fo:margin-bottom="0cm" fo:text-align="justify" style:justify-single-word="false" fo:text-indent="-0.035cm" style:auto-text-indent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6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7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0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03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4" style:family="paragraph" style:parent-style-name="WW-Tekst_20_podstawowy_20_wcięty_20_3">
      <style:paragraph-properties fo:margin-left="0.751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5" style:family="paragraph" style:parent-style-name="Heading_20_4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6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07" style:family="paragraph" style:parent-style-name="WW-Tekst_20_podstawowy_20_3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8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9" style:family="paragraph" style:parent-style-name="WW-Tekst_20_podstawowy_20_2">
      <style:paragraph-properties style:line-height-at-least="0.353cm">
        <style:tab-stops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ahoma1" style:font-size-complex="12pt" style:language-complex="zxx" style:country-complex="none" style:font-weight-complex="bold"/>
    </style:style>
    <style:style style:name="P210" style:family="paragraph" style:parent-style-name="Heading_20_5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1" style:family="paragraph" style:parent-style-name="Heading_20_6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2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3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4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6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217" style:family="paragraph" style:parent-style-name="Standard">
      <style:paragraph-properties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218" style:family="paragraph" style:parent-style-name="Standard">
      <style:paragraph-properties fo:margin-left="0.751cm" fo:margin-right="0cm" fo:line-height="100%" fo:text-indent="-0.63cm" style:auto-text-indent="false"/>
      <style:text-properties style:font-name="Arial" fo:font-size="12pt" style:font-size-asian="12pt" style:font-size-complex="12pt"/>
    </style:style>
    <style:style style:name="P219" style:family="paragraph" style:parent-style-name="Standard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2pt" style:font-size-asian="12pt" style:font-size-complex="12pt"/>
    </style:style>
    <style:style style:name="P220" style:family="paragraph" style:parent-style-name="Standard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1" style:family="paragraph" style:parent-style-name="Text_20_body_20_indent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3.501cm"/>
        </style:tab-stops>
      </style:paragraph-properties>
      <style:text-properties style:font-name="Arial" fo:font-size="12pt" style:font-size-asian="12pt" style:font-size-complex="12pt"/>
    </style:style>
    <style:style style:name="P222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3" style:family="paragraph" style:parent-style-name="Text_20_body_20_indent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24" style:family="paragraph" style:parent-style-name="Text_20_body_20_indent">
      <style:paragraph-properties fo:margin-left="1.249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25" style:family="paragraph" style:parent-style-name="Text_20_body_20_indent">
      <style:paragraph-properties fo:margin-left="0.501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26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7" style:family="paragraph" style:parent-style-name="Text_20_body_20_indent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228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30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32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33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6" style:family="paragraph" style:parent-style-name="Table_20_Contents">
      <style:text-properties fo:font-size="10pt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8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2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43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44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normal" style:font-weight-asian="normal" style:font-weight-complex="normal"/>
    </style:style>
    <style:style style:name="P245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46" style:family="paragraph" style:parent-style-name="Tekst_20_podstawowy_20_2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47" style:family="paragraph" style:parent-style-name="Tekst_20_podstawowy_20_2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248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9" style:family="paragraph" style:parent-style-name="Table_20_Contents">
      <style:paragraph-properties fo:margin-left="-0.009cm" fo:margin-right="0.286cm" fo:text-align="start" style:justify-single-word="false" fo:text-indent="0cm" style:auto-text-indent="false"/>
      <style:text-properties style:font-name="Arial" fo:font-size="10pt" style:font-name-asian="Times New Roman" style:font-size-asian="10pt" style:font-name-complex="Times New Roman" style:font-size-complex="10pt"/>
    </style:style>
    <style:style style:name="P250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51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52" style:family="paragraph" style:parent-style-name="Standard" style:list-style-name="L10">
      <style:paragraph-properties style:line-height-at-least="0.353cm" fo:text-align="justify" style:justify-single-word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253" style:family="paragraph" style:parent-style-name="Standard" style:list-style-name="L11">
      <style:paragraph-properties style:line-height-at-least="0.353cm" fo:text-align="justify" style:justify-single-word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254" style:family="paragraph" style:parent-style-name="Standard" style:list-style-name="L12">
      <style:paragraph-properties style:line-height-at-least="0.353cm" fo:text-align="justify" style:justify-single-word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255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56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57" style:family="paragraph" style:parent-style-name="Standard" style:list-style-name="L3">
      <style:paragraph-properties style:line-height-at-least="0.353cm" fo:text-align="start" style:justify-single-word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</style:style>
    <style:style style:name="P258" style:family="paragraph" style:parent-style-name="Standard" style:list-style-name="L15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59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1" style:family="paragraph" style:parent-style-name="Standard" style:list-style-name="L3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62" style:family="paragraph" style:parent-style-name="Standard" style:list-style-name="L3">
      <style:paragraph-properties style:line-height-at-least="0.353cm" fo:text-align="start" style:justify-single-word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63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64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65" style:family="paragraph" style:parent-style-name="Standard" style:list-style-name="WW8Num12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66" style:family="paragraph" style:parent-style-name="Standard" style:list-style-name="L3">
      <style:paragraph-properties style:line-height-at-least="0.353cm" fo:text-align="start" style:justify-single-word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8" style:family="paragraph" style:parent-style-name="Standard" style:list-style-name="L3">
      <style:paragraph-properties style:line-height-at-least="0.353cm" fo:text-align="start" style:justify-single-word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9" style:family="paragraph" style:parent-style-name="Standard" style:list-style-name="L12">
      <style:paragraph-properties style:line-height-at-least="0.353cm" fo:text-align="justify" style:justify-single-word="false">
        <style:tab-stops>
          <style:tab-stop style:position="0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0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1" style:family="paragraph" style:parent-style-name="Standard" style:list-style-name="L15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3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75" style:family="paragraph" style:parent-style-name="Standard" style:list-style-name="L10">
      <style:paragraph-properties style:line-height-at-least="0.353cm" fo:text-align="justify" style:justify-single-word="false">
        <style:tab-stops>
          <style:tab-stop style:position="0cm"/>
          <style:tab-stop style:position="1.572cm"/>
          <style:tab-stop style:position="2.071cm"/>
        </style:tab-stops>
      </style:paragraph-properties>
      <style:text-properties fo:font-weight="bold" style:font-weight-asian="bold" style:font-weight-complex="bold"/>
    </style:style>
    <style:style style:name="P276" style:family="paragraph" style:parent-style-name="Standard" style:list-style-name="L15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77" style:family="paragraph" style:parent-style-name="Standard" style:list-style-name="L15">
      <style:paragraph-properties>
        <style:tab-stops>
          <style:tab-stop style:position="0cm"/>
          <style:tab-stop style:position="0.635cm"/>
        </style:tab-stops>
      </style:paragraph-properties>
    </style:style>
    <style:style style:name="P278" style:family="paragraph" style:parent-style-name="Standard" style:list-style-name="L15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279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80" style:family="paragraph" style:parent-style-name="Standard" style:list-style-name="WW8Num5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281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2" style:family="paragraph" style:parent-style-name="Standard" style:list-style-name="L17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3" style:family="paragraph" style:parent-style-name="Standard" style:list-style-name="WW8Num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7.625cm"/>
        </style:tab-stops>
      </style:paragraph-properties>
    </style:style>
    <style:style style:name="P284" style:family="paragraph" style:parent-style-name="Standard" style:list-style-name="WW8Num2">
      <style:paragraph-properties fo:margin-left="1.217cm" fo:margin-right="0cm" style:line-height-at-least="0.353cm" fo:text-indent="0cm" style:auto-text-indent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85" style:family="paragraph" style:parent-style-name="Standard" style:list-style-name="L1">
      <style:paragraph-properties fo:margin-left="4.868cm" fo:margin-right="0cm" fo:margin-top="0cm" fo:margin-bottom="0.199cm" style:line-height-at-least="0.353cm" fo:text-align="start" style:justify-single-word="false" fo:text-indent="-4.89cm" style:auto-text-indent="false">
        <style:tab-stops>
          <style:tab-stop style:position="15.939cm"/>
          <style:tab-stop style:position="16.574cm"/>
          <style:tab-stop style:position="34.1cm" style:type="center"/>
          <style:tab-stop style:position="42.101cm" style:type="right"/>
        </style:tab-stops>
      </style:paragraph-properties>
      <style:text-properties style:use-window-font-color="true" style:font-name="Arial" fo:font-size="12pt" fo:language="de" fo:country="D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6" style:family="paragraph" style:parent-style-name="Standard" style:list-style-name="L3">
      <style:paragraph-properties style:line-height-at-least="0.353cm" fo:text-align="start" style:justify-single-word="false" fo:background-color="#ffffff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  <style:background-image/>
      </style:paragraph-properties>
    </style:style>
    <style:style style:name="P287" style:family="paragraph" style:parent-style-name="Standard" style:list-style-name="L4">
      <style:paragraph-properties fo:margin-top="0.199cm" fo:margin-bottom="0cm" fo:line-height="100%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8" style:family="paragraph" style:parent-style-name="Standard" style:list-style-name="L5">
      <style:paragraph-properties fo:margin-top="0.199cm" fo:margin-bottom="0cm" fo:line-height="100%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9" style:family="paragraph" style:parent-style-name="Standard" style:list-style-name="L8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90" style:family="paragraph" style:parent-style-name="Standard" style:list-style-name="L6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font-name="Arial" fo:font-weight="normal" style:font-weight-asian="normal" style:font-weight-complex="normal"/>
    </style:style>
    <style:style style:name="P291" style:family="paragraph" style:parent-style-name="Standard" style:list-style-name="L7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</style:style>
    <style:style style:name="P292" style:family="paragraph" style:parent-style-name="Standard" style:list-style-name="L9">
      <style:paragraph-properties fo:margin-left="1.235cm" fo:margin-right="0cm" fo:margin-top="0cm" fo:margin-bottom="0cm" style:line-height-at-least="0.353cm" fo:text-align="start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93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294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text-underline-style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5" style:family="paragraph" style:parent-style-name="Standard" style:list-style-name="L13">
      <style:paragraph-properties fo:margin-left="-1.251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6" style:family="paragraph" style:parent-style-name="Standard" style:list-style-name="WW8Num12">
      <style:paragraph-properties fo:margin-left="-0.016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56cm"/>
          <style:tab-stop style:position="18.812cm" style:type="center"/>
          <style:tab-stop style:position="26.813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7" style:family="paragraph" style:parent-style-name="Standard" style:list-style-name="L16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8" style:family="paragraph" style:parent-style-name="Standard" style:list-style-name="WW8Num5" style:master-page-name="">
      <style:paragraph-properties fo:line-height="100%" fo:text-align="justify" style:justify-single-word="false" style:page-number="auto" style:shadow="none"/>
      <style:text-properties style:font-name="Arial" fo:font-size="12pt" style:font-size-asian="12pt" style:font-size-complex="12pt"/>
    </style:style>
    <style:style style:name="P299" style:family="paragraph" style:parent-style-name="Standard" style:list-style-name="WW8Num3" style:master-page-name="">
      <style:paragraph-properties fo:line-height="100%" style:page-number="auto"/>
      <style:text-properties style:font-name="Arial" fo:font-size="12pt" style:font-size-asian="12pt" style:font-size-complex="12pt"/>
    </style:style>
    <style:style style:name="P300" style:family="paragraph" style:parent-style-name="Standard" style:list-style-name="WW8Num5">
      <style:paragraph-properties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301" style:family="paragraph" style:parent-style-name="Standard" style:list-style-name="WW8Num5">
      <style:paragraph-properties fo:line-height="100%" fo:text-align="justify" style:justify-single-word="false" style:shadow="non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302" style:family="paragraph" style:parent-style-name="Standard" style:list-style-name="WW8Num19">
      <style:paragraph-properties fo:margin-left="0.751cm" fo:margin-right="0cm" fo:line-height="100%" fo:text-indent="0cm" style:auto-text-indent="false">
        <style:tab-stops>
          <style:tab-stop style:position="1.251cm"/>
        </style:tab-stops>
      </style:paragraph-properties>
      <style:text-properties style:font-name="Arial" fo:font-size="12pt" style:font-size-asian="12pt" style:font-size-complex="12pt"/>
    </style:style>
    <style:style style:name="P303" style:family="paragraph" style:parent-style-name="Standard" style:list-style-name="L18">
      <style:paragraph-properties fo:margin-left="0.501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4" style:family="paragraph" style:parent-style-name="Standard" style:list-style-name="L18">
      <style:paragraph-properties fo:margin-left="0.501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305" style:family="paragraph" style:parent-style-name="WW-Tekst_20_podstawowy_20_wcięty_20_3" style:list-style-name="L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06" style:family="paragraph" style:parent-style-name="WW-Tekst_20_podstawowy_20_wcięty_20_3" style:list-style-name="L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</style:style>
    <style:style style:name="P307" style:family="paragraph" style:parent-style-name="Text_20_body_20_indent" style:list-style-name="WW8Num12">
      <style:paragraph-properties fo:margin-left="0.116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8" style:family="paragraph" style:parent-style-name="Text_20_body_20_indent" style:list-style-name="WW8Num1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309" style:family="paragraph" style:parent-style-name="Text_20_body_20_indent" style:list-style-name="WW8Num17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P310" style:family="paragraph" style:parent-style-name="Text_20_body_20_indent" style:list-style-name="L19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311" style:family="paragraph" style:parent-style-name="Text_20_body_20_indent" style:list-style-name="WW8Num17">
      <style:paragraph-properties fo:margin-left="0.614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312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13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4" style:family="paragraph" style:parent-style-name="Tekst_20_podstawowy_20_2" style:list-style-name="L14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5" style:family="paragraph" style:parent-style-name="Tekst_20_podstawowy_20_2" style:list-style-name="L14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</style:style>
    <style:style style:name="P316" style:family="paragraph" style:parent-style-name="Tekst_20_podstawowy_20_2" style:list-style-name="L14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7" style:family="paragraph" style:parent-style-name="WW-Tekst_20_podstawowy_20_2" style:list-style-name="WW8Num18">
      <style:paragraph-properties fo:margin-left="-1.251cm" fo:margin-right="0cm" style:line-height-at-least="0.353cm" fo:text-indent="0cm" style:auto-text-indent="false">
        <style:tab-stops>
          <style:tab-stop style:position="-0.741cm"/>
          <style:tab-stop style:position="-0.635cm"/>
          <style:tab-stop style:position="0.7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8" style:family="paragraph" style:parent-style-name="Akapit_20_z_20_listą" style:list-style-name="WW8Num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1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3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4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/>
    </style:style>
    <style:style style:name="T2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T2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2pt" fo:language="pl" fo:country="PL" fo:font-weight="bold" style:letter-kerning="true" fo:background-color="#ffffff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Arial" fo:font-size="12pt" fo:language="pl" fo:country="PL" fo:font-weight="normal" style:letter-kerning="true" fo:background-color="#ffffff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0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1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2" style:family="text"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3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4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8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1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3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4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Arial" fo:font-size="12pt" fo:language="pl" fo:country="PL" style:text-underline-style="none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8" style:family="text"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9" style:family="text">
      <style:text-properties style:use-window-font-color="true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Arial1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style:use-window-font-color="true" style:font-name="Arial1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6" style:family="text">
      <style:text-properties style:use-window-font-color="true" style:font-name="Arial1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7" style:family="text">
      <style:text-properties style:use-window-font-color="true" style:font-name="Arial1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68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69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style:font-name-complex="Times New Roman"/>
    </style:style>
    <style:style style:name="T73" style:family="text">
      <style:text-properties style:use-window-font-color="true" fo:font-weight="normal" style:font-weight-asian="normal" style:font-name-complex="Times New Roman" style:font-weight-complex="normal"/>
    </style:style>
    <style:style style:name="T74" style:family="text">
      <style:text-properties style:font-name="Arial"/>
    </style:style>
    <style:style style:name="T75" style:family="text">
      <style:text-properties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6" style:family="text">
      <style:text-properties style:font-name="Arial" fo:font-size="12pt" style:font-size-asian="12pt" style:font-size-complex="12pt"/>
    </style:style>
    <style:style style:name="T77" style:family="text">
      <style:text-properties style:font-name="Arial" fo:font-weight="bold" style:font-weight-asian="bold" style:font-weight-complex="bold"/>
    </style:style>
    <style:style style:name="T78" style:family="text">
      <style:text-properties fo:color="#000000"/>
    </style:style>
    <style:style style:name="T79" style:family="text">
      <style:text-properties fo:color="#000000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80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81" style:family="text"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82" style:family="text">
      <style:text-properties fo:color="#000000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3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84" style:family="text">
      <style:text-properties fo:color="#000000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5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86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7" style:family="text">
      <style:text-properties fo:color="#000000" fo:font-weight="normal" style:font-weight-asian="normal" style:font-name-complex="Calibri" style:font-weight-complex="normal"/>
    </style:style>
    <style:style style:name="T88" style:family="text">
      <style:text-properties fo:color="#000000" fo:font-weight="normal" style:font-weight-asian="normal" style:font-weight-complex="normal"/>
    </style:style>
    <style:style style:name="T89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90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91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2" style:family="text">
      <style:text-properties fo:color="#000000" style:font-name-complex="Tahoma" style:language-complex="zxx" style:country-complex="none"/>
    </style:style>
    <style:style style:name="T93" style:family="text">
      <style:text-properties fo:color="#000000" fo:font-weight="bold" style:font-weight-asian="bold" style:font-name-complex="Tahoma" style:language-complex="zxx" style:country-complex="none" style:font-weight-complex="bold"/>
    </style:style>
    <style:style style:name="T94" style:family="text">
      <style:text-properties fo:color="#000000" style:text-underline-style="none"/>
    </style:style>
    <style:style style:name="T95" style:family="text">
      <style:text-properties fo:color="#000000" style:text-underline-style="none" fo:font-weight="bold" style:font-weight-asian="bold" style:font-weight-complex="bold"/>
    </style:style>
    <style:style style:name="T96" style:family="text">
      <style:text-properties fo:color="#800000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style:font-name-asian="Times New Roman" style:font-name-complex="Times New Roman" style:language-complex="ar" style:country-complex="SA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style:font-name="Arial1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bold" style:font-weight-asian="bold" style:font-weight-complex="bold"/>
    </style:style>
    <style:style style:name="T105" style:family="text">
      <style:text-properties style:font-weight-complex="bold"/>
    </style:style>
    <style:style style:name="T106" style:family="text">
      <style:text-properties fo:color="#c00000"/>
    </style:style>
    <style:style style:name="T107" style:family="text">
      <style:text-properties fo:font-size="12pt"/>
    </style:style>
    <style:style style:name="T108" style:family="text">
      <style:text-properties fo:font-size="12pt" fo:font-weight="bold" style:font-size-asian="12pt" style:font-weight-asian="bold" style:font-size-complex="12pt" style:font-weight-complex="bold"/>
    </style:style>
    <style:style style:name="T109" style:family="text">
      <style:text-properties fo:color="#ff0000"/>
    </style:style>
    <style:style style:name="T110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11" style:family="text">
      <style:text-properties fo:font-size="7pt" style:font-size-asian="7pt" style:font-size-complex="7pt"/>
    </style:style>
    <style:style style:name="T112" style:family="text">
      <style:text-properties fo:font-size="8pt" style:font-size-asian="8pt" style:font-size-complex="8pt"/>
    </style:style>
    <style:style style:name="T113" style:family="text">
      <style:text-properties fo:font-size="9pt" style:font-size-asian="9pt" style:font-size-complex="9pt"/>
    </style:style>
    <style:style style:name="T114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115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116" style:family="text">
      <style:text-properties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7" style:family="text">
      <style:text-properties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4"><text:span text:style-name="T117">Załącznik nr 1</text:span></text:p>
      <text:p text:style-name="P213">F O R M U L A R Z <text:s text:c="6"/>O F E R T O W Y</text:p>
      <text:p text:style-name="P194"><draw:frame draw:style-name="fr1" draw:name="Ramka1" text:anchor-type="char" svg:x="0.303cm" svg:y="-0.039cm" svg:width="6.92cm" svg:height="4.085cm" draw:z-index="0"><draw:text-box><text:p text:style-name="P125">WYKONAWCA</text:p><text:p text:style-name="Standard"/><text:p text:style-name="Standard"/><text:p text:style-name="Standard"/><text:p text:style-name="Standard"/><text:p text:style-name="P88">pieczęć WYKONAWCY</text:p><text:p text:style-name="P89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87">ZAMAWIAJACY:</text:p><text:p text:style-name="Standard"/><text:p text:style-name="P89">GMINA GOŁDAP</text:p><text:p text:style-name="P89"/><text:p text:style-name="P89"/><text:p text:style-name="P89">NIP 847-158-70-61 </text:p><text:p text:style-name="P89"/></draw:text-box></draw:frame></text:p>
      <text:p text:style-name="P22"/>
      <text:p text:style-name="P22"/>
      <text:p text:style-name="P22"><text:s/></text:p>
      <text:p text:style-name="P22"/>
      <text:p text:style-name="P22"/>
      <text:p text:style-name="P22"/>
      <text:p text:style-name="P22"/>
      <text:p text:style-name="P22"/>
      <text:p text:style-name="P154"><text:span text:style-name="T36">Odpowiadając na ogłoszenie o zamówieniu w trybie przetargu nieograniczonego </text:span><text:span text:style-name="T30">na: <text:s/></text:span></text:p>
      <text:p text:style-name="P153"><text:span text:style-name="T56">"Świadczenie <text:s/>usług w zakresie przewozu uczniów do szkół <text:s/>w roku szkolnym 2014/2015, 2015/2016 w formie <text:s/>zakupu biletów miesięcznych” <text:s text:c="82"/></text:span><text:span text:style-name="T2"><text:s text:c="78"/></text:span></text:p>
      <text:p text:style-name="P70">My niżej podpisani </text:p>
      <text:p text:style-name="P70">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</text:p>
      <text:p text:style-name="P71"><text:span text:style-name="T111">( </text:span><text:span text:style-name="T112">nazwa ( firma) dokładny adres Wykonawcy/ Wykonawców)</text:span></text:p>
      <text:p text:style-name="P86">( w przypadku <text:s/>składania ofert przez podmioty występujące <text:s/>wspólnie p;odać nazwy (firmy) i dokładny adres wszystkich wspólników spółki cywilnej lub członków konsorcjum)</text:p>
      <text:p text:style-name="P22"/>
      <text:p text:style-name="P22"/>
      <text:p text:style-name="P5"/>
      <text:p text:style-name="P23">Oferujemy <text:s/>następującą łączną <text:s/>wartość zamówienia <text:s/>za <text:s/>wykonanie całego <text:s/>przedmiotu zamówienia umowy <text:s/>( rok szkolny 2014/2015 i 2015/2016) :</text:p>
      <text:p text:style-name="P5"/>
      <text:p text:style-name="P12">...............................................................................................................................zł brutto</text:p>
      <text:p text:style-name="P12"/>
      <text:p text:style-name="P94"><text:span text:style-name="T5">(słownie ..................................................................</text:span><text:span text:style-name="T7">.......................................................zł)</text:span></text:p>
      <text:p text:style-name="P23"><text:s/>w tym miesięczna cena <text:s/>wynagrodzenia : </text:p>
      <text:p text:style-name="P12">..............................................................................................................................zł brutto</text:p>
      <text:p text:style-name="P12"/>
      <text:p text:style-name="P94"><text:span text:style-name="T5">(słownie ..................................................................</text:span><text:span text:style-name="T7">.......................................................zł)</text:span></text:p>
      <text:p text:style-name="P23"><text:s/></text:p>
      <text:p text:style-name="P24">1. Oświadczamy, że zapoznaliśmy się ze specyfikacją istotnych warunków zamówienia<text:line-break/> i nie wnosimy do niej zastrzeżeń.</text:p>
      <text:p text:style-name="P171">2. Oświadczamy, że zdobyliśmy konieczne informacje dotyczące realizacji zamówienia oraz przygotowania i złożenia oferty.</text:p>
      <text:p text:style-name="P195"/>
      <text:p text:style-name="P177"><text:span text:style-name="T7">3. </text:span><text:span text:style-name="T36">Oświadczamy, że wynagrodzenie (cena) zawiera wszystkie koszty związane z realizacją <text:s/></text:span><text:span text:style-name="T36">zamówienia pn.:</text:span><text:span text:style-name="T21"> Ś</text:span><text:span text:style-name="T46">wiadczenie <text:s/>usług w zakresie przewozu uczniów do szkół <text:s/>w roku szkolnym 2014/2015, 2015/2016 w formie <text:s/>zakupu biletów miesięcznych” </text:span><text:span text:style-name="T55">tj. trasy </text:span><text:span text:style-name="T46"><text:s text:c="82"/></text:span><text:span text:style-name="T15"><text:s text:c="76"/></text:span><text:span text:style-name="T83">I Trasa</text:span><text:span text:style-name="T85"> -Niedrzwica, Piękne Łąki, Bałupiany , Somaniny, <text:s/>Mażucie, Pietraszki, Użbale</text:span><text:span text:style-name="T83"> </text:span></text:p>
      <text:p text:style-name="P100">II Trasa - <text:span text:style-name="T100">Osieki, Jany , Rożyńsk Mały, Sokoły, Juchnajcie. Skocze, Kośmidry </text:span></text:p>
      <text:p text:style-name="P175"><text:span text:style-name="T72">III Trasa</text:span><text:span text:style-name="T2"> -</text:span><text:span text:style-name="T73"> Botkuny, Koniszki, Jurkiszki, Galwiecie </text:span></text:p>
      <text:p text:style-name="P176">IV Trasa –<text:span text:style-name="T100"> Dunajek , Siedlisko </text:span></text:p>
      <text:p text:style-name="P17"><text:soft-page-break/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17"/>
      <text:p text:style-name="P114"><text:span text:style-name="T9">5. Oświadczamy, że uważamy się związani niniejszą ofertą przez okres wskazany przez Zamawiającego w specyfikacji istotnych warunków zamówienia tj.: przez </text:span><text:span text:style-name="T23">30</text:span><text:span text:style-name="T22"> dni</text:span><text:span text:style-name="T9">.</text:span></text:p>
      <text:p text:style-name="P17"/>
      <text:p text:style-name="P17">6. Oświadczamy,że dokonaliśmy <text:s/>wizji lokalnej w terenie w zakresie <text:s/>wykonywania usługi.</text:p>
      <text:p text:style-name="P17"/>
      <text:p text:style-name="P114"><text:span text:style-name="T9">7. Zobowiązujemy się do <text:s/>wykonania <text:s/>zamówienia <text:s/>w terminie od </text:span><text:span text:style-name="T23">1.09.2014r. do 30.06.2016 r. <text:s/>tj. rok szkolny 2014/2015 i 2015/2016.</text:span></text:p>
      <text:p text:style-name="P114"><text:span text:style-name="T23">8. </text:span><text:span text:style-name="T33">Oświadczamy, że prace objęte niniejszym zakresem zamówienia wykonamy we własnym zakresie bez udziału <text:s/>podwykonawców / z udziałem <text:s/>podwykonawców*w następującej części................................................................................................................</text:span></text:p>
      <text:p text:style-name="P58">...............................................................................................................................................</text:p>
      <text:p text:style-name="P58"/>
      <text:p text:style-name="P114"><text:span text:style-name="T9">9. Oświadczamy, że udzielamy </text:span><text:span text:style-name="T23">21</text:span><text:span text:style-name="T9"> dniowego terminu płatności.</text:span></text:p>
      <text:p text:style-name="P17"/>
      <text:p text:style-name="P17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17"/>
      <text:p text:style-name="P17">11.Oferta została złożona na ....................... stronach podpisanych i kolejno ponumerowanych od nr ................ do nr ................ .</text:p>
      <text:p text:style-name="P17"/>
      <text:p text:style-name="P250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list xml:id="list28264008" text:style-name="L16">
        <text:list-item>
          <text:p text:style-name="P297">Korespondencję związaną z niniejszym postępowaniem o udzielenie zamówienia publicznego należy kierować na poniższy adres:</text:p>
          <text:p text:style-name="P297">...............................................................................................................................................</text:p>
          <text:p text:style-name="P297">................................................................................................................................................</text:p>
          <text:p text:style-name="P297">tel. ....................................., <text:s/>faks ........................................., e-mail ....................................</text:p>
        </text:list-item>
      </text:list>
      <text:p text:style-name="P42"/>
      <text:p text:style-name="P115"><text:span text:style-name="T22"><text:tab/><text:tab/>Ofertę podpisali :</text:span><text:span text:style-name="T9"><text:tab/> <text:s text:c="12"/><text:tab/><text:tab/></text:span></text:p>
      <text:p text:style-name="P18"><text:tab/> <text:s text:c="68"/>..................................................................</text:p>
      <text:p text:style-name="P72">/podpis i pieczęć uprawnionego przedstawiciela Wykonawcy/ </text:p>
      <text:p text:style-name="P18"/>
      <text:p text:style-name="P18"/>
      <text:p text:style-name="P18">...................................., dnia ............................</text:p>
      <text:p text:style-name="P18"/>
      <text:p text:style-name="P18">*niepotrzebne skreślić</text:p>
      <text:p text:style-name="P18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  <text:p text:style-name="P46"><text:s text:c="103"/></text:p>
      <text:p text:style-name="P46"/>
      <text:p text:style-name="P47"><text:soft-page-break/>Załącznik nr 2</text:p>
      <text:p text:style-name="P48"/>
      <text:p text:style-name="P48">Oświadczenie<text:span text:style-name="Footnote_20_Symbol"><text:span text:style-name="T99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48"/>
      <text:p text:style-name="P21">Nazwa wykonawcy............................................................................................................</text:p>
      <text:p text:style-name="P21">Adres wykonawcy .............................................................................................................</text:p>
      <text:p text:style-name="P21">Nr tel. ........................................, nr fax. ...........................................</text:p>
      <text:p text:style-name="P49"/>
      <text:p text:style-name="P49">Oświadczam, że spełniam warunki dotyczące:</text:p>
      <text:p text:style-name="P216"><text:span text:style-name="T11">Przystępując do postępowania w sprawie udzielenia zamówienia publicznego <text:s text:c="9"/>w trybie przetargu <text:s/>nieograniczonego na </text:span><text:span text:style-name="T27">ś</text:span><text:span text:style-name="T49">wiadczenie <text:s/>usług w zakresie przewozu uczniów do szkół w roku szkolnym 2014/2015, 2015/2016 w formie <text:s/>zakupu biletów miesięcznych”</text:span><text:span text:style-name="T34">oświadczam/y, że <text:s text:c="2"/>spełniamy warunki udziału w niniejszym postępowaniu o udzielenie zamówienia publicznego o którym mowa w</text:span><text:span text:style-name="T11"> art. 22 ust. 1 ustawy z 29 stycznia 2004 r. </text:span><text:span text:style-name="T12">Prawo zamówień publicznych ( tj.: Dz.U. z 2013 r. poz. 907 późn. zm.).</text:span></text:p>
      <text:p text:style-name="P2"/>
      <text:p text:style-name="P2"/>
      <text:p text:style-name="P2"/>
      <text:p text:style-name="P161">.................................., dnia ............................</text:p>
      <text:p text:style-name="P161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61"><text:tab/><text:tab/><text:tab/><text:tab/><text:tab/> ............................................................................</text:p>
      <text:p text:style-name="P161">                                             <text:s text:c="5"/>  <text:span text:style-name="T101">/podpis i pieczęć uprawnionego przedstawiciela Wykonawcy/ </text:span></text:p>
      <text:p text:style-name="P128"/>
      <text:p text:style-name="P196"/>
      <text:p text:style-name="P50"/>
      <text:p text:style-name="P50"><text:s text:c="116"/></text:p>
      <text:p text:style-name="P6"/>
      <text:p text:style-name="P113"><text:span text:style-name="Footnote_20_Symbol"><text:span text:style-name="T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/>
      <text:p text:style-name="P47"><text:soft-page-break/>Załącznik nr 3</text:p>
      <text:p text:style-name="P47"/>
      <text:p text:style-name="P48">Oświadczenie w trybie art. 24 ust. 1 Prawo zamówień publicznych.</text:p>
      <text:p text:style-name="P48"/>
      <text:p text:style-name="P21">Nazwa wykonawcy............................................................................................................</text:p>
      <text:p text:style-name="P21">Adres wykonawcy .............................................................................................................</text:p>
      <text:p text:style-name="P21">Nr tel. ........................................, nr fax. ...........................................</text:p>
      <text:p text:style-name="P215"><text:span text:style-name="T2">Przystępując do postępowania w sprawie udzielenia zamówienia publicznego w trybie przetargu <text:s/>nieograniczonego "</text:span><text:span text:style-name="T46">świadczenie <text:s/>usług w zakresie przewozu uczniów do szkół w roku szkolnym 2014/2015, 2015/2016 w formie <text:s/>zakupu biletów miesięcznych"</text:span><text:span text:style-name="T30">oświadczam/y, że nie podlegamy wykluczeniu</text:span><text:span text:style-name="T2"> z postępowania o udzielenie zamówienia na podstawie art. 24 ust. 1 <text:s/>ustawy z 29 stycznia 2004 r. </text:span><text:span text:style-name="T4">Prawo zamówień publicznych ( tj.: Dz.U. z 2013 r., poz. 907 późn. zm.).</text:span></text:p>
      <text:p text:style-name="P197"/>
      <text:p text:style-name="P198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text:span text:style-name="T101">  /podpis i pieczęć uprawnionego przedstawiciela Wykonawcy/ </text:span></text:p>
      <text:p text:style-name="P200"/>
      <text:p text:style-name="P200"/>
      <text:p text:style-name="P200"/>
      <text:p text:style-name="P200"/>
      <text:p text:style-name="P200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199"/>
      <text:p text:style-name="P199"/>
      <text:p text:style-name="P199"/>
      <text:p text:style-name="P52"/>
      <text:p text:style-name="P51"><text:soft-page-break/>Załącznik nr 4</text:p>
      <text:p text:style-name="P212">UMOWA NR <text:s/>Woś.272. .......2014</text:p>
      <text:p text:style-name="P214"/>
      <text:p text:style-name="P6">zawarta <text:s/>w dniu .............. 2014 r. w Gołdapi, pomiędzy: </text:p>
      <text:p text:style-name="P6">Gminą Gołdap, reprezentowaną przez:</text:p>
      <text:p text:style-name="P28">Marka Mirosa <text:s/>– <text:s/>Burmistrza Gołdapi</text:p>
      <text:p text:style-name="P106"><text:span text:style-name="T89">przy kontrasygnacie </text:span><text:span text:style-name="T91">Krystyny <text:s/>Trzasko </text:span><text:span text:style-name="T90">– <text:s/>Skarbnika Gminy Gołdap</text:span><text:span text:style-name="T89">,</text:span></text:p>
      <text:p text:style-name="P106"><text:span text:style-name="T89">zwaną dalej </text:span><text:span text:style-name="T90">„Zamawiającym”,</text:span></text:p>
      <text:p text:style-name="P6">a</text:p>
      <text:p text:style-name="P104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</text:p>
      <text:p text:style-name="P106"><text:span text:style-name="T92">- zwaną w dalszej części umowy </text:span><text:span text:style-name="T93">„Wykonawcą</text:span><text:span text:style-name="T92">”,</text:span></text:p>
      <text:p text:style-name="P104">reprezentowaną przez:</text:p>
      <text:list xml:id="list28274098" text:style-name="WW8Num5">
        <text:list-item text:start-value="1">
          <text:p text:style-name="P279">.................................................</text:p>
        </text:list-item>
        <text:list-item>
          <text:p text:style-name="P279">.................................................</text:p>
          <text:p text:style-name="P279"><text:s/></text:p>
          <text:p text:style-name="P281">zgodnie z wynikiem <text:s/>przeprowadzonego <text:s/>postępowania o udzielenie zamówienia <text:s/>publicznego w trybie <text:s/>przetargu <text:s/>nieograniczonego <text:s/>rozstrzygniętego w dniu ...........</text:p>
        </text:list-item>
      </text:list>
      <text:p text:style-name="P98"/>
      <text:p text:style-name="P106"><text:span text:style-name="T68"><text:s text:c="40"/></text:span><text:span text:style-name="T90"><text:s text:c="46"/></text:span></text:p>
      <text:p text:style-name="P99">§ 1 <text:s text:c="175"/></text:p>
      <text:p text:style-name="P99"/>
      <text:p text:style-name="P6">1. Przedmiotem <text:s text:c="2"/>niniejszej umowy jest świadczenie usługi przewozowej <text:s/>przez Wykonawcę <text:s/>polegającej <text:s/>na <text:s text:c="2"/>wykonywaniu stałych przewozów uczniów do i ze szkół <text:s/>oraz zapewnienia opieki podczas <text:s/>przewozu. Podstawą <text:s/>rozliczenia stron <text:s/>stanowić będzie suma ceny wszystkich zakupionych u <text:s/>Wykonawcy <text:s/>biletów <text:s/>miesięcznych.</text:p>
      <text:p text:style-name="P6"><text:s/></text:p>
      <text:p text:style-name="P6">2. <text:span text:style-name="T105">Niniejszą umowę strony zawierają na czas określony na </text:span>dni nauki szkolnej w okresie <text:s/>od <text:s/>01.09.2014 r. do 30 czerwca <text:s/>2016 r. tj. do dnia rozdania świadectw <text:s/>zgodnie z Rozporządzeniem Ministra Edukacji Narodowej i Sportu z dnia 18 kwietnia 2002 r. (Dz. U. Nr 46, poz. 432 z pózn. zm.).</text:p>
      <text:p text:style-name="P6"/>
      <text:p text:style-name="P6">3. W celu <text:s/>wykonywania <text:s/>obowiązków określonych w art.14a ust.3 oraz art.17 ust.3 ustawy <text:s/>z dnia 7 września 1991 roku o systemie oświaty oraz ułatwienia dzieciom dostępu do szkół <text:s/>Zamawiający <text:s/>zobowiązuje się w roku szkolnym 2014/2015 i 2015/2016 tj. w okresie trwania <text:s/>niniejszej umowy nabywać <text:s/>imienne bilety miesięczne ulgowe <text:s/>dla <text:s/>uczniów w ilości około 248 sztuk <text:s/>miesięcznie.</text:p>
      <text:p text:style-name="P7"/>
      <text:p text:style-name="P7">§ 2.</text:p>
      <text:p text:style-name="P6">1. Uczniowie będą dowożeni do następujących szkół :</text:p>
      <text:p text:style-name="P6"><text:s/>1) <text:span text:style-name="T100">Szkoły Podstawowej Nr 2 w Gołdapi ul. 1 Maja 25</text:span></text:p>
      <text:p text:style-name="P57"><text:s/>2) Publicznego Gimnazjum w Gołdapi ul. Boczna 1 </text:p>
      <text:p text:style-name="P57"><text:s/>3) Szkoły Podstawowej Nr 1 w Gołdapi ul. Szkolna 5 </text:p>
      <text:p text:style-name="P57"><text:s/>4) Zespołu Placówek Edukacyjno-Wychowawczego <text:s/>w Gołdapi <text:s/>ul. Wojska Polskiego 18</text:p>
      <text:p text:style-name="P57"><text:s/>5) Szkoły Podstawowej Nr 3 w Gołdapi <text:s/>ul. Kościuszki 25.</text:p>
      <text:p text:style-name="P57"><text:s/>6) Gimnazjum Nr 1 w Gołdapi ul. Kościuszki <text:s/>30.</text:p>
      <text:p text:style-name="P57"><text:s/>7) Zespołu <text:s/>Szkół w Grabowie <text:s/></text:p>
      <text:p text:style-name="P6"><text:span text:style-name="T100"><text:s/>w godzinach <text:s/>pomiędzy .</text:span><text:span text:style-name="T98"> 7.15- 7.50.</text:span></text:p>
      <text:p text:style-name="P6"><text:soft-page-break/></text:p>
      <text:p text:style-name="P6">2.Uczniowie będą odwożeni <text:span text:style-name="T87"><text:s text:c="2"/>ze szkół o których mowa w ust. 1, <text:s/>w dwóch kursach <text:s text:c="2"/>popołudniowych <text:s/>: <text:s text:c="3"/></text:span></text:p>
      <text:p text:style-name="P105"><text:span text:style-name="T100"><text:s/>- po pięciu godzinach lekcyjnych <text:s/>pomiędzy godz </text:span><text:span text:style-name="T98">12.45 -13.00</text:span></text:p>
      <text:p text:style-name="P105"><text:span text:style-name="T100">- <text:s/>po siedmiu godzinach <text:s/>lekcyjnych <text:s/>pomiędzy godz.</text:span><text:span text:style-name="T98"> 14.35 - 14.50</text:span></text:p>
      <text:p text:style-name="P97">do <text:s/>miejscowości: </text:p>
      <text:p text:style-name="P105"><text:span text:style-name="T98">I Trasa</text:span><text:span text:style-name="T100"> -</text:span><text:span text:style-name="T98">Niedrzwica, Piękne Łąki, Bałupiany , Samoniny, <text:s/>Mażucie, Pietraszki, Użbale </text:span></text:p>
      <text:p text:style-name="P100">II Trasa - Osieki, Jany , Rożyńsk Mały, Sokoły, Juchnajcie. Skocze, Kośmidry,</text:p>
      <text:p text:style-name="P100">III Trasa - Botkuny, Koniszki, Jurkiszki, Galwiecie</text:p>
      <text:p text:style-name="P100">IV Trasa – Dunajek , Siedlisko </text:p>
      <text:p text:style-name="P97">z wyjątkiem miejscowości <text:s/><text:span text:style-name="T98">Użbale</text:span> z <text:span text:style-name="T98">I trasy</text:span> i <text:span text:style-name="T98">Galwieć</text:span> z <text:span text:style-name="T98">III trasy</text:span> tylko jednym kursem po siedmiu godzinach <text:s/>lekcyjnych.</text:p>
      <text:p text:style-name="P97">3. Na Wykonawcy <text:s/>ciąży obowiązek zapewnienia <text:s/>opieki nad dziećmi w czasie przewozu na trasach objętych umową.</text:p>
      <text:p text:style-name="P101"/>
      <text:list xml:id="list28295331" text:continue-numbering="true" text:style-name="WW8Num5">
        <text:list-header>
          <text:p text:style-name="P280">§ 3. <text:s text:c="189"/></text:p>
          <text:p text:style-name="P298">1. Dzienny przewóz uczniów wynosić będzie <text:s/>szacunkowo<text:span text:style-name="T98"> 248 <text:s/></text:span><text:span text:style-name="T78">osób.</text:span> </text:p>
          <text:p text:style-name="P300">2. Ilość <text:s/>przewożonych uczniów może <text:s/>ulec zmianie. </text:p>
          <text:p text:style-name="P300">3. W przypadku awarii pojazdu przewożącego dzieci Wykonawca zobowiązuje się zapewnić inny, sprawny technicznie, aby dowozy przebiegały bez zakłóceń.</text:p>
        </text:list-header>
      </text:list>
      <text:p text:style-name="P217">4. Wykonawca nie może powierzyć wykonania usługi wynikającej z niniejszej umowy innej osobie bez pisemnej zgody Zamawiającego.</text:p>
      <text:list xml:id="list28307773" text:continue-numbering="true" text:style-name="WW8Num5">
        <text:list-header>
          <text:p text:style-name="P301">5. W razie zaprzestania świadczenia usług lub nieprzystąpienia przez Wykonawcę do świadczenia usług przewozowych w terminie określonym w §1 ust.2 umowy Zamawiający będzie uprawniony do powierzenia wykonywania usług przewozu uczniów innemu wykonawcy, Wykonawca zobowiązuje się do zapłaty całości kosztów związanych z wykonaniem przewozów zastępczych</text:p>
        </text:list-header>
      </text:list>
      <text:p text:style-name="P109">§ 4</text:p>
      <text:p text:style-name="P218"><text:span text:style-name="T97">1.</text:span> <text:s/>Dowóz uczniów do szkół odbywać się będzie we wszystkie dni tygodnia z wyjątkiem sobót, niedziel oraz świąt narodowych i kościelnych, ogłoszonych jako dni wolne od nauki.</text:p>
      <text:list xml:id="list28285256" text:style-name="WW8Num12">
        <text:list-header>
          <text:p text:style-name="P307">2. Dopuszcza się możliwość modyfikacji dni i godzin wskazanych w umowie dowozów z powodu tzw. „odrabiania zajęć lekcyjnych” a także zmniejszenia lub zwiększenia liczby dni dowozów w danym miesiącu w zależności od programu danej szkoły.</text:p>
        </text:list-header>
      </text:list>
      <text:p text:style-name="P109">§ 5</text:p>
      <text:list xml:id="list28278644" text:style-name="WW8Num3">
        <text:list-item>
          <text:p text:style-name="P299">1. W ramach <text:s/>świadczenia usługi objętej umową Wykonawca <text:s/>zobowiązuje się do:</text:p>
        </text:list-item>
      </text:list>
      <text:list xml:id="list28290449" text:style-name="WW8Num19">
        <text:list-header>
          <text:p text:style-name="P302">1) wykonywania <text:s/>usług przewozowych <text:s/>uczniów <text:s/>zgodnie z grafikiem <text:s/>przewozów <text:s/>opracowanych <text:s/>przez Wykonawcę <text:s/>i przedłożonym do zaakceptowania <text:s/>Zamawiającemu <text:s/>w terminie <text:s text:c="2"/>8 <text:s/>dni przed rozpoczęciem <text:s/>przewozów .</text:p>
          <text:p text:style-name="P302">2)zagwarantowania <text:s/>przewożonym <text:s/>uczniom <text:s/>miejsc siedzących</text:p>
          <text:p text:style-name="P302">3) ubezpieczenia przewożonych uczniów od następstw nieszczęśliwych wypadków,</text:p>
        </text:list-header>
      </text:list>
      <text:p text:style-name="P219">4) okazania niezbędnego ubezpieczenia od odpowiedzialności cywilnej za szkody związane z wykonywaną usługą przewozową. </text:p>
      <text:p text:style-name="P219">5)zapewnienia takiej liczby pojazdów aby przewóz przeprowadzony był bezpiecznie i terminowo. </text:p>
      <text:p text:style-name="P219">6) przyjęcia na siebie, z chwilą wejścia uczniów do autobusu, pełnej odpowiedzialność za ich bezpieczeństwo w ruchu drogowym. </text:p>
      <text:p text:style-name="P219">7) zabezpieczenia pojazdu zastępczego, na swój koszt, w przypadku niesprawności <text:soft-page-break/>autobusu.</text:p>
      <text:p text:style-name="P219"><text:span text:style-name="T106">8) </text:span>utrzymania taboru autobusowego w wielkości umożliwiającej prawidłowe wykonanie umowy.</text:p>
      <text:p text:style-name="P219"/>
      <text:p text:style-name="P131">2. Wykonawca nie ponosi odpowiedzialności za niewykonanie lub opóźnienie przewozu w skutek okoliczności, których nie mógł on uniknąć ani zapobiec ich skutkom (gołoledzi, zasp śnieżnych itp. warunków uniemożliwiających przewóz).</text:p>
      <text:p text:style-name="P220"/>
      <text:p text:style-name="P8"><text:s/><text:span text:style-name="T97">§ 6</text:span></text:p>
      <text:p text:style-name="P108">Autobusy przeznaczone do realizacji przedmiotu zamówienia muszą spełniać warunki wymagane do przewozu osób, a <text:s/>szczególności określone przepisami:</text:p>
      <text:p text:style-name="P203">- <text:s/>ustawy z dnia 6 września 2001r. o transporcie drogowym (DZ. U. z 2013 r., poz. 1414 <text:s/>z późn. zm.)</text:p>
      <text:p text:style-name="P203">- <text:s/>ustawy z dnia 20 czerwca 1997r. – Prawo o ruchu drogowym (DZ.U. Z 2012 r., poz. <text:s/>1137 z późn. zm.)</text:p>
      <text:p text:style-name="P203">-Rozporządzenia Ministra Infrastruktury z dnia 31 grudnia 2002r. w sprawie warunków technicznych pojazdów oraz zakresu ich niezbędnego wyposażenia (DZ. U. z 2013r., poz. 951.)</text:p>
      <text:p text:style-name="P9"><text:s text:c="5"/>- rozporządzenia Ministra Infrastruktury z dnia 22 lipca 2002r. w sprawie rejestracji <text:s/>i oznaczania pojazdów (DZ. U. z 2007r. Nr 186, poz. 1322 z późn. zm.)</text:p>
      <text:p text:style-name="P9"/>
      <text:p text:style-name="P110">§ 7</text:p>
      <text:list xml:id="list28291633" text:style-name="WW8Num11">
        <text:list-header>
          <text:p text:style-name="P318">1. Wykonawcy <text:s/>przysługuje miesięczne wynagrodzenie brutto za wykonaną usługę w wysokości wynikającej z oferty, tj. ………….. zł (słownie:……………………..)– stanowiące sumę <text:s/>ceny <text:s/>wydanych Zamawiającemu imiennych <text:s text:c="2"/>biletów miesięcznych. </text:p>
          <text:p text:style-name="P318">2. Ilość zamawianych biletów miesięcznych w okresie trwania umowy <text:s/>może ulegać zmianie. W przypadku zwiększenia ilości dowożonych uczniów – Wykonawca musi zapewnić ich dowóz na warunkach podanych w ofercie. Z tytułu zmniejszenia ilości dowożonych uczniów Zamawiający nie przewiduje ponoszenia dodatkowych opłat z tego tytułu.</text:p>
          <text:p text:style-name="P318">3. Odbiór biletów miesięcznych przez Zamawiającego następować będzie <text:s/>na podstawie protokołu zdawczo-odbiorczego, który stanowi podstawę do wystawienia faktury lub noty .</text:p>
        </text:list-header>
        <text:list-item>
          <text:p text:style-name="P318">Fakt<text:span text:style-name="T68">ura lub nota <text:s/>za każdy miesiąc <text:s/>świadczenia <text:s/>usługi <text:s/>powinna być dostarczona <text:s/>Zamawiającemu w terminie do dnia 15 następnego <text:s/>miesiąca i wystawiona <text:s/>na </text:span><text:span text:style-name="T69">Gminę Gołdap, Plac Zwycięstwa 14, 19 – 500 Gołdap, NIP </text:span><text:span text:style-name="T70">847-158-70-61</text:span><text:span text:style-name="T69"> </text:span></text:p>
          <text:p text:style-name="P318">5. Zapłata wynagrodzenia Wykonawcy nastąpi na podstawie faktury VAT lub noty księgowej w okresach miesięcznych przelewem na wskazany przez Wykonawcę rachunek bankowy w terminie 21 dni od doręczenia faktury lub noty księgowej.</text:p>
        </text:list-item>
      </text:list>
      <text:p text:style-name="P107"/>
      <text:p text:style-name="P110">§ 8</text:p>
      <text:p text:style-name="P112">Strony ustalają następujące osoby <text:s/>odpowiedzialne za współpracę przy realizacji umowy :</text:p>
      <text:list xml:id="list28264260" text:style-name="L17">
        <text:list-item>
          <text:p text:style-name="P282">w imieniu Zamawiającego-...........................................................................................</text:p>
        </text:list-item>
        <text:list-item>
          <text:p text:style-name="P282">w imieniu Wykonawcy- ................................................................................................</text:p>
        </text:list-item>
      </text:list>
      <text:p text:style-name="P110"/>
      <text:p text:style-name="P110"/>
      <text:p text:style-name="P110"/>
      <text:p text:style-name="P110">§ 9</text:p>
      <text:p text:style-name="P152"><text:span text:style-name="T97">1.</text:span>Strony postanawiają, że naprawienie szkody wynikłej z niewykonania lub nienależytego wykonania postanowień umowy nastąpi przez zapłatę kary umownej.</text:p>
      <text:p text:style-name="P151"><text:soft-page-break/><text:span text:style-name="T97">2.</text:span> Kary będą naliczone w następujących przypadkach i wysokościach :</text:p>
      <text:list xml:id="list28288109" text:style-name="WW8Num17">
        <text:list-header>
          <text:p text:style-name="P308"><text:s text:c="3"/>1) Wykonawca <text:s/>płaci Zamawiającemu kary umowne :</text:p>
        </text:list-header>
      </text:list>
      <text:p text:style-name="P227"><text:span text:style-name="T97">a)</text:span> za odstąpienie od umowy w wysokości<text:span text:style-name="T68"> pięciokrotnego miesięcznego <text:s/>wynagrodzenia <text:s/>brutto określonego w ofercie </text:span>, </text:p>
      <text:p text:style-name="P221"><text:span text:style-name="T97"><text:s/>b) </text:span><text:span text:style-name="T100">za każdy nie wykonany przewóz </text:span>w wysokości <text:span text:style-name="T97">10% wynagrodzenia</text:span> jedno<text:span text:style-name="T71">miesięcznego <text:s text:c="2"/>wskazanego <text:s/>w § 7 ust. 1,</text:span></text:p>
      <text:p text:style-name="P223"><text:span text:style-name="T97"><text:s text:c="5"/>3</text:span>. Zamawiający ma prawo potrącić należne kary umowne wraz z odsetkami ustawowymi za zwłokę od tych kar z wynagrodzenia ustalonego w §7 umowy.</text:p>
      <text:p text:style-name="P223"><text:span text:style-name="T97"><text:s text:c="3"/>4.</text:span> Strony zastrzegają sobie prawo do dochodzenia odszkodowania uzupełniającego przenoszącego wysokość zastrzeżonych kar umownych do wysokości rzeczywiście poniesionej szkody.</text:p>
      <text:p text:style-name="P223"><text:tab/><text:tab/><text:tab/><text:tab/><text:tab/><text:tab/><text:tab/><text:tab/><text:span text:style-name="T97">§ 10.</text:span></text:p>
      <text:p text:style-name="P151">W razie opóźnienia w zapłacie wierzytelności pieniężnych strony zobowiązują się do zapłaty ustawowych odsetek za opóźnienie.</text:p>
      <text:p text:style-name="P223"><text:tab/><text:tab/><text:tab/><text:tab/><text:tab/><text:tab/><text:tab/><text:tab/><text:span text:style-name="T97">§ 11.</text:span></text:p>
      <text:p text:style-name="P223"><text:span text:style-name="T97"><text:s text:c="4"/>1.</text:span> Zamawiającemu przysługuje prawo odstąpienia od umowy:</text:p>
      <text:p text:style-name="P224"><text:span text:style-name="T100">1) </text:span>zgodnie z art. 145 ustawy Prawo Zamówień Publicznych - w razie wystąpienia istotnej zmiany okoliczności powodującej, że wykonanie umowy nie leży w interesie publicznym, czego nie można było przewidzieć w chwili zawarcia umowy Zamawiający może odstąpić od umowy w terminie 30 dni od powzięcia wiadomości o tych okolicznościach, <text:s text:c="3"/></text:p>
      <text:list xml:id="list28312458" text:continue-numbering="true" text:style-name="WW8Num17">
        <text:list-header>
          <text:p text:style-name="P309">2) jeżeli Wykonawca <text:s/>przerwał przewozy z przyczyn niezależnych od Zamawiającego na okres dłuższy niż dwa dni do którejkolwiek szkoły <text:s/>w Gołdapi,</text:p>
          <text:p text:style-name="P309">3) w przypadku <text:s/>stwierdzenia przez Zamawiającego, że autobusy podstawione do przewozu uczniów, bądź też kierowcy upoważnieni do ich obsługi powodują zagrożenie dla zdrowia <text:s/>przewożonych uczniów oraz osób trzecich.</text:p>
          <text:p text:style-name="P311"><text:s/>W takich <text:s/>przypadkach <text:s/>Wykonawca może żądać jedynie zapłaty należnej mu z tytułu <text:s text:c="2"/></text:p>
          <text:p text:style-name="P311"><text:s/>wykonania części umowy.</text:p>
        </text:list-header>
      </text:list>
      <text:p text:style-name="P225"/>
      <text:p text:style-name="P193">2. Odstąpienie <text:s/>od umowy powinno nastąpić w formie <text:s/>pisemnej pod rygorem <text:s/>nieważności <text:s/>takiego <text:s/>oświadczenia i powinno zawierać uzasadnienie.</text:p>
      <text:p text:style-name="P193"/>
      <text:p text:style-name="P134">§ 12.</text:p>
      <text:p text:style-name="P9">Wszelkie zmiany i uzupełnienia treści umowy, mogą być dokonywane wyłącznie w formie pisemnej podpisane przez obie <text:span text:style-name="T100">strony.</text:span></text:p>
      <text:p text:style-name="P134">§ 13.</text:p>
      <text:p text:style-name="P108">Ewentualne spory wynikłe na tle realizacji niniejszej umowy rozstrzygał będzie Sąd właściwy miejscowo ze względu na siedzibę Zamawiającego.</text:p>
      <text:p text:style-name="P110">§ 14.</text:p>
      <text:p text:style-name="P108">W sprawach nieuregulowanych niniejszą umową stosuje się przepisy:</text:p>
      <text:p text:style-name="P222">- ustawy z dnia 29 stycznia 2004r. Prawo zamówień publicznych ( Dz. U. z 2013 r. , poz.907 z <text:s/>poźn.zm.),</text:p>
      <text:p text:style-name="P222">- Kodeksu Cywilnego (Dz. U. Z <text:s/>2014 r. poz. 121 )</text:p>
      <text:list xml:id="list28292893" text:style-name="L18">
        <text:list-item>
          <text:p text:style-name="P303">ustawy z dnia 15 listopada 1984r. Prawo przewozowe ( Dz. U. Z 2012 r. poz. 1173 z pó<text:span text:style-name="T102">ź</text:span>n.zm.),</text:p>
          <text:p text:style-name="P304">§ 15</text:p>
        </text:list-item>
      </text:list>
      <text:p text:style-name="P151">Niniejszą umowę <text:s/>sporządzono w 3 jednobrzmiących <text:s/>egzemplarzach, <text:s/>z <text:s/>których <text:s/>1 dla Wykonawcy i 2 dla Zamawiającego.</text:p>
      <text:p text:style-name="P223"><text:s text:c="28"/><text:tab/><text:tab/></text:p>
      <text:p text:style-name="P155"><text:soft-page-break/>Integralną części <text:s/>umowy <text:s/>stanowią załączniki :</text:p>
      <text:p text:style-name="P155">1. Oferta Wykonawcy,</text:p>
      <text:p text:style-name="P155">2. Specyfikacja istotnych warunków zamówienia </text:p>
      <text:p text:style-name="P155"/>
      <text:list xml:id="list28275505" text:style-name="L19">
        <text:list-header>
          <text:p text:style-name="P310">Zamawiający : <text:s text:c="52"/>Wykonawca:</text:p>
          <text:p text:style-name="P310"/>
          <text:p text:style-name="P310">1.</text:p>
          <text:p text:style-name="P310"><text:s/></text:p>
          <text:p text:style-name="P310">2.</text:p>
        </text:list-header>
      </text:list>
      <text:p text:style-name="P9"/>
      <text:p text:style-name="P6"/>
      <text:p text:style-name="P6"/>
      <text:p text:style-name="P6"/>
      <text:p text:style-name="P28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11"><text:soft-page-break/>Załącznik nr 5</text:p>
      <text:p text:style-name="P106"/>
      <text:p text:style-name="P178"/>
      <text:p text:style-name="P178">WYKAZ <text:s/>SPRZĘTU</text:p>
      <text:p text:style-name="P179">którymi dysponuje lub będzie dysponował Wykonawca i które będą uczestniczyć <text:s text:c="27"/>w wykonywaniu zamówienia</text:p>
      <text:p text:style-name="P45"/>
      <text:p text:style-name="P19"/>
      <text:p text:style-name="P74">Nazwa wykonawcy ...........................................................................................................................................</text:p>
      <text:p text:style-name="P74">Adres wykonawcy..............................................................................................................................................</text:p>
      <text:p text:style-name="P74">Nr tel. ........................................, nr fax. ...........................................</text:p>
      <text:p text:style-name="P136"><text:span text:style-name="T2">Przystępując do przetargu nieograniczonego </text:span><text:span text:style-name="T46">na świadczenie <text:s/>usług w zakresie przewozu uczniów do szkół w roku szkolnym 2014/2015, 2015/2016 w formie <text:s/>zakupu biletów miesięcznych”</text:span><text:span text:style-name="T55">oświadczam, że dysponuję następującym <text:s/>autobusami :</text:span></text:p>
      <text:p text:style-name="P1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2">Lp.</text:p>
          </table:table-cell>
          <table:table-cell table:style-name="Tabela1.A1" office:value-type="string">
            <text:p text:style-name="P75">Model <text:s/>autobusu </text:p>
          </table:table-cell>
          <table:table-cell table:style-name="Tabela1.A1" office:value-type="string">
            <text:p text:style-name="P75">Badanie <text:s/>techniczne ważne do dnia <text:s/></text:p>
          </table:table-cell>
          <table:table-cell table:style-name="Tabela1.A1" office:value-type="string">
            <text:p text:style-name="P75">Nr rejestracyjny </text:p>
          </table:table-cell>
          <table:table-cell table:style-name="Tabela1.A1" office:value-type="string">
            <text:p text:style-name="P77">Ilość <text:s/>miejsc</text:p>
            <text:p text:style-name="P77">siedzących</text:p>
            <text:p text:style-name="P78"/>
          </table:table-cell>
          <table:table-cell table:style-name="Tabela1.F1" office:value-type="string">
            <text:p text:style-name="P77">Właściciel pojazdu </text:p>
          </table:table-cell>
        </table:table-row>
        <table:table-row table:style-name="Tabela1.2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  <text:p text:style-name="P80"/>
            <text:p text:style-name="P80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ela1.3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ela1.3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ela1.3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ela1.3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ela1.3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ela1.3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ela1.3"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</table:table>
      <text:p text:style-name="Standard"/>
      <text:p text:style-name="P19">...................................., dnia ............................</text:p>
      <text:p text:style-name="P19"/>
      <text:p text:style-name="P19"><text:tab/> <text:s text:c="45"/>............................................................................</text:p>
      <text:p text:style-name="P20"><text:tab/>/podpis i pieczęć uprawnionego przedstawiciela Wykonawcy/ </text:p>
      <text:p text:style-name="P44"/>
      <text:p text:style-name="P160"/>
      <text:p text:style-name="P162"/>
      <text:p text:style-name="P43"/>
      <text:p text:style-name="P62"><text:soft-page-break/><text:span text:style-name="T98">Załącznik nr 6</text:span><text:span text:style-name="T115"> <text:s/></text:span><text:span text:style-name="T114"><text:s/></text:span></text:p>
      <text:p text:style-name="P64"/>
      <text:p text:style-name="P64"/>
      <text:p text:style-name="P67">Informacja o podwykonawcach </text:p>
      <text:p text:style-name="P67"/>
      <text:p text:style-name="P67"/>
      <text:p text:style-name="P66">Nazwa Wykonawcy.................................................................................................................</text:p>
      <text:p text:style-name="P66">Adres Wykonawcy .................................................................................................................</text:p>
      <text:p text:style-name="P66">Nr tel.................................................................., nr fax .........................................................</text:p>
      <text:p text:style-name="P66"/>
      <text:p text:style-name="P6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8">L/P</text:p>
          </table:table-cell>
          <table:table-cell table:style-name="Tabela2.B1" office:value-type="string">
            <text:p text:style-name="P229">Zakres zamówienia i czynności powierzone podwykonawcy</text:p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B2" office:value-type="string"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B2" office:value-type="string"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</table:table-cell>
        </table:table-row>
        <table:table-row>
          <table:table-cell table:style-name="Tabela2.A2" office:value-type="string">
            <text:p text:style-name="P228"/>
          </table:table-cell>
          <table:table-cell table:style-name="Tabela2.B2" office:value-type="string"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</table:table-cell>
        </table:table-row>
      </table:table>
      <text:p text:style-name="P66"/>
      <text:p text:style-name="P63"/>
      <text:p text:style-name="P63">Wartość zamówienia .............................................................................................................</text:p>
      <text:p text:style-name="P63"/>
      <text:p text:style-name="P63">wartość części zamówienia powierzonych podwykonawcom: ..............................................</text:p>
      <text:p text:style-name="P63"/>
      <text:p text:style-name="P63"/>
      <text:p text:style-name="P63"><text:s text:c="63"/>................................................................................</text:p>
      <text:p text:style-name="P63"><text:s text:c="63"/><text:span text:style-name="T101">(podpis i pieczęć uprawnionego przedstawiciela Wykonawcy)</text:span></text:p>
      <text:p text:style-name="P81"/>
      <text:p text:style-name="P81"/>
      <text:p text:style-name="P81"/>
      <text:p text:style-name="P81"/>
      <text:p text:style-name="P81"/>
      <text:p text:style-name="P69"/>
      <text:p text:style-name="P69"><text:soft-page-break/></text:p>
      <text:p text:style-name="P65"><text:span text:style-name="T98">Załącznik Nr <text:s/>7</text:span><text:span text:style-name="T101"> <text:s text:c="3"/></text:span></text:p>
      <text:p text:style-name="P63"/>
      <text:p text:style-name="P63"/>
      <text:p text:style-name="P68"/>
      <text:p text:style-name="P67">Oświadczenie dotyczące grupy kapitałowej </text:p>
      <text:p text:style-name="P63"/>
      <text:p text:style-name="P66">Nazwa wykonawcy .................................................................................................................</text:p>
      <text:p text:style-name="P66">Adres <text:s/>wykonawcy .................................................................................................................</text:p>
      <text:p text:style-name="P66">Nr tel. .................................................. nr fax ........................................................................</text:p>
      <text:p text:style-name="P66"/>
      <text:p text:style-name="P66">Przystępując do postępowania o udzielenie <text:s/>zamówienia publicznego na „<text:span text:style-name="T98">Świadczenie usług w zakresie przewozu uczniów do szkół w roku szkolnym 2014/2015, 2015/2016 w formie zakupu biletów miesięcznych” </text:span>na podstawie <text:s/>art.26 ust.2d ustawy z dnia 29 stycznia 2004 r. Prawo zamówień publicznych (tj.:Dz.. U z 2013 r. poz. 907 z pó<text:span text:style-name="T102">ź</text:span>n.zm)</text:p>
      <text:p text:style-name="P66">składam listę podmiotów należących <text:s/>do tej samej grupy kapitałowej :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66">Oświadczam, że nie należę do grupy kapitałowej /że podmiot, który reprezentuję nie należy do grupy kapitałowej*</text:p>
      <text:p text:style-name="P66"/>
      <text:p text:style-name="P66"/>
      <text:p text:style-name="P66">................................ dnia .........................</text:p>
      <text:p text:style-name="P66"><text:s text:c="73"/></text:p>
      <text:p text:style-name="P66"><text:s text:c="68"/></text:p>
      <text:p text:style-name="P63"><text:s text:c="61"/>...... ............................................................................</text:p>
      <text:p text:style-name="P63"><text:s text:c="63"/><text:span text:style-name="T101">(podpis i pieczęć uprawnionego przedstawiciela</text:span> <text:span text:style-name="T101">Wykonawcy)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3"><text:s text:c="57"/><text:span text:style-name="T98"><text:s text:c="2"/>Załącznik Nr 8</text:span></text:p>
      <text:p text:style-name="P81"/>
      <text:p text:style-name="P81"/>
      <text:p text:style-name="P84">WYKAZ USŁUG</text:p>
      <text:p text:style-name="P8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rows-spanned="2" office:value-type="string">
            <text:p text:style-name="P232">L/P</text:p>
          </table:table-cell>
          <table:table-cell table:style-name="Tabela5.A1" table:number-rows-spanned="2" office:value-type="string">
            <text:p text:style-name="P232">Przedmiot i zakres wykonanych usług</text:p>
          </table:table-cell>
          <table:table-cell table:style-name="Tabela5.A1" table:number-rows-spanned="2" office:value-type="string">
            <text:p text:style-name="P232">Wartość brutto wykonanych usług w PLN</text:p>
          </table:table-cell>
          <table:table-cell table:style-name="Tabela5.A1" table:number-columns-spanned="2" office:value-type="string">
            <text:p text:style-name="P231">Czas wykonywania usługi</text:p>
          </table:table-cell>
          <table:covered-table-cell/>
          <table:table-cell table:style-name="Tabela5.F1" table:number-rows-spanned="2" office:value-type="string">
            <text:p text:style-name="P231">Odbiorca usługi</text:p>
            <text:p text:style-name="P231">( nazwa i adres <text:s/>inwestora)</text:p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232">Początek</text:p>
            <text:p text:style-name="P232">(m-c, rok )</text:p>
          </table:table-cell>
          <table:table-cell table:style-name="Tabela5.D2" office:value-type="string">
            <text:p text:style-name="P232">Koniec </text:p>
            <text:p text:style-name="P232">(m-c, rok)</text:p>
          </table:table-cell>
          <table:covered-table-cell/>
        </table:table-row>
        <table:table-row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F3" office:value-type="string">
            <text:p text:style-name="P232"/>
          </table:table-cell>
        </table:table-row>
        <table:table-row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F3" office:value-type="string">
            <text:p text:style-name="P232"/>
          </table:table-cell>
        </table:table-row>
        <table:table-row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F3" office:value-type="string">
            <text:p text:style-name="P232"/>
          </table:table-cell>
        </table:table-row>
        <table:table-row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D2" office:value-type="string">
            <text:p text:style-name="P232"/>
          </table:table-cell>
          <table:table-cell table:style-name="Tabela5.F3" office:value-type="string">
            <text:p text:style-name="P232"/>
          </table:table-cell>
        </table:table-row>
      </table:table>
      <text:p text:style-name="P81"/>
      <text:p text:style-name="P81"/>
      <text:p text:style-name="P81"/>
      <text:p text:style-name="P81">Załączam <text:s/>dokumenty potwierdzające należyte wykonanie wyszczególnionych w tabeli <text:s/>wykonanych zamówień.</text:p>
      <text:p text:style-name="P81"/>
      <text:p text:style-name="P81"/>
      <text:p text:style-name="P81"/>
      <text:p text:style-name="P81"/>
      <text:p text:style-name="P81"/>
      <text:p text:style-name="P81">......................................................................... <text:s text:c="11"/>........................................................................................</text:p>
      <text:p text:style-name="P85"><text:s/><text:span text:style-name="T113"><text:s text:c="15"/>( miejscowość i data ) <text:s text:c="45"/>( podpis i imienna pieczątka uprawnionego <text:s/>przedstawiciele <text:s text:c="22"/></text:span></text:p>
      <text:p text:style-name="P73"><text:s text:c="110"/>Wykonawcy/ów)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.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19"><text:soft-page-break/></text:p>
      <text:p text:style-name="P120"><text:span text:style-name="T98"><text:s text:c="99"/></text:span><text:span text:style-name="T108">Załącznik <text:s/>nr <text:s/>9</text:span></text:p>
      <text:p text:style-name="P118">ZESTAWIENIE </text:p>
      <text:p text:style-name="P118">ilości uczniów z poszczególnych <text:s/>miejscowości <text:s/>uprawnionych <text:s/>do dowożenia <text:s/>do szkół <text:s/>w Gołdapi <text:s/>i Zespołu Szkól w Grabowie <text:s text:c="2"/>na dzień sporządzania <text:s/>SIWZ</text:p>
      <text:p text:style-name="P1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rows-spanned="2" office:value-type="string">
            <text:p text:style-name="P234">L/P</text:p>
          </table:table-cell>
          <table:table-cell table:style-name="Tabela3.A1" table:number-rows-spanned="2" office:value-type="string">
            <text:p text:style-name="P234">Punkt zbiorczy </text:p>
          </table:table-cell>
          <table:table-cell table:style-name="Tabela3.A1" table:number-rows-spanned="2" office:value-type="string">
            <text:p text:style-name="P240">Liczba uczniów uprawnionych do dowożenia <text:s/>ogółem</text:p>
          </table:table-cell>
          <table:table-cell table:style-name="Tabela3.A1" table:number-columns-spanned="6" office:value-type="string">
            <text:p text:style-name="P235">Uczniowie i dzieci dojeżdżające <text:s text:c="2"/>do Szkoły w Gołdap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J1" table:number-rows-spanned="2" office:value-type="string">
            <text:p text:style-name="P234">Zespół <text:s/>Szkół w Grabowie </text:p>
            <text:p text:style-name="P234"/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241">SP Nr 2</text:p>
          </table:table-cell>
          <table:table-cell table:style-name="Tabela3.D2" office:value-type="string">
            <text:p text:style-name="P241">PG</text:p>
          </table:table-cell>
          <table:table-cell table:style-name="Tabela3.D2" office:value-type="string">
            <text:p text:style-name="P241">SP Nr 1</text:p>
          </table:table-cell>
          <table:table-cell table:style-name="Tabela3.D2" office:value-type="string">
            <text:p text:style-name="P235">Ośrodek</text:p>
          </table:table-cell>
          <table:table-cell table:style-name="Tabela3.D2" office:value-type="string">
            <text:p text:style-name="P241">SP Nr 3</text:p>
          </table:table-cell>
          <table:table-cell table:style-name="Tabela3.D2" office:value-type="string">
            <text:p text:style-name="P241">G. Nr 1</text:p>
          </table:table-cell>
          <table:covered-table-cell/>
        </table:table-row>
        <table:table-row>
          <table:table-cell table:style-name="Tabela3.D2" office:value-type="string">
            <text:p text:style-name="P236"/>
          </table:table-cell>
          <table:table-cell table:style-name="Tabela3.D2" office:value-type="string">
            <text:p text:style-name="P234">I Trasa ogółem </text:p>
          </table:table-cell>
          <table:table-cell table:style-name="Tabela3.D2" office:value-type="string">
            <text:p text:style-name="P235">64</text:p>
          </table:table-cell>
          <table:table-cell table:style-name="Tabela3.D2" office:value-type="string">
            <text:p text:style-name="P235">47</text:p>
          </table:table-cell>
          <table:table-cell table:style-name="Tabela3.D2" office:value-type="string">
            <text:p text:style-name="P235">1</text:p>
          </table:table-cell>
          <table:table-cell table:style-name="Tabela3.D2" office:value-type="string">
            <text:p text:style-name="P235">2</text:p>
          </table:table-cell>
          <table:table-cell table:style-name="Tabela3.D2" office:value-type="string">
            <text:p text:style-name="P235">2</text:p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>12</text:p>
          </table:table-cell>
          <table:table-cell table:style-name="Tabela3.J3" office:value-type="string">
            <text:p text:style-name="P235"/>
          </table:table-cell>
        </table:table-row>
        <table:table-row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6">Niedrzwica</text:p>
          </table:table-cell>
          <table:table-cell table:style-name="Tabela3.D2" office:value-type="string">
            <text:p text:style-name="P235">11</text:p>
          </table:table-cell>
          <table:table-cell table:style-name="Tabela3.D2" office:value-type="string">
            <text:p text:style-name="P237">9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2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7">2</text:p>
          </table:table-cell>
          <table:table-cell table:style-name="Tabela3.D2" office:value-type="string">
            <text:p text:style-name="P236">Piękne Łąki </text:p>
          </table:table-cell>
          <table:table-cell table:style-name="Tabela3.D2" office:value-type="string">
            <text:p text:style-name="P235">23</text:p>
          </table:table-cell>
          <table:table-cell table:style-name="Tabela3.D2" office:value-type="string">
            <text:p text:style-name="P237">16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2</text:p>
          </table:table-cell>
          <table:table-cell table:style-name="Tabela3.D2" office:value-type="string">
            <text:p text:style-name="P237">2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3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7">3</text:p>
          </table:table-cell>
          <table:table-cell table:style-name="Tabela3.D2" office:value-type="string">
            <text:p text:style-name="P236">Bałupiany </text:p>
          </table:table-cell>
          <table:table-cell table:style-name="Tabela3.D2" office:value-type="string">
            <text:p text:style-name="P235">1</text:p>
          </table:table-cell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7">4.</text:p>
          </table:table-cell>
          <table:table-cell table:style-name="Tabela3.D2" office:value-type="string">
            <text:p text:style-name="P236">Somaniny</text:p>
          </table:table-cell>
          <table:table-cell table:style-name="Tabela3.D2" office:value-type="string">
            <text:p text:style-name="P235">9</text:p>
          </table:table-cell>
          <table:table-cell table:style-name="Tabela3.D2" office:value-type="string">
            <text:p text:style-name="P237">8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1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7">5.</text:p>
          </table:table-cell>
          <table:table-cell table:style-name="Tabela3.D2" office:value-type="string">
            <text:p text:style-name="P236">Mażucie </text:p>
          </table:table-cell>
          <table:table-cell table:style-name="Tabela3.D2" office:value-type="string">
            <text:p text:style-name="P235">10</text:p>
          </table:table-cell>
          <table:table-cell table:style-name="Tabela3.D2" office:value-type="string">
            <text:p text:style-name="P237">7</text:p>
          </table:table-cell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2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7">6.</text:p>
          </table:table-cell>
          <table:table-cell table:style-name="Tabela3.D2" office:value-type="string">
            <text:p text:style-name="P236">Pietraszki </text:p>
          </table:table-cell>
          <table:table-cell table:style-name="Tabela3.D2" office:value-type="string">
            <text:p text:style-name="P235">8</text:p>
          </table:table-cell>
          <table:table-cell table:style-name="Tabela3.D2" office:value-type="string">
            <text:p text:style-name="P237">5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3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7">7.</text:p>
          </table:table-cell>
          <table:table-cell table:style-name="Tabela3.D2" office:value-type="string">
            <text:p text:style-name="P236">Użbale </text:p>
          </table:table-cell>
          <table:table-cell table:style-name="Tabela3.D2" office:value-type="string">
            <text:p text:style-name="P235">2</text:p>
          </table:table-cell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1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4">II Trasa ogółem</text:p>
          </table:table-cell>
          <table:table-cell table:style-name="Tabela3.D2" office:value-type="string">
            <text:p text:style-name="P235">74</text:p>
          </table:table-cell>
          <table:table-cell table:style-name="Tabela3.D2" office:value-type="string">
            <text:p text:style-name="P235">25</text:p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>3</text:p>
          </table:table-cell>
          <table:table-cell table:style-name="Tabela3.D2" office:value-type="string">
            <text:p text:style-name="P235">20</text:p>
          </table:table-cell>
          <table:table-cell table:style-name="Tabela3.D2" office:value-type="string">
            <text:p text:style-name="P235">26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1</text:p>
          </table:table-cell>
          <table:table-cell table:style-name="Tabela3.D2" office:value-type="string">
            <text:p text:style-name="P238">Kośmidry </text:p>
          </table:table-cell>
          <table:table-cell table:style-name="Tabela3.D2" office:value-type="string">
            <text:p text:style-name="P235">33</text:p>
          </table:table-cell>
          <table:table-cell table:style-name="Tabela3.D2" office:value-type="string">
            <text:p text:style-name="P237">20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12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2</text:p>
          </table:table-cell>
          <table:table-cell table:style-name="Tabela3.D2" office:value-type="string">
            <text:p text:style-name="P238">Skocze </text:p>
          </table:table-cell>
          <table:table-cell table:style-name="Tabela3.D2" office:value-type="string">
            <text:p text:style-name="P235">9</text:p>
          </table:table-cell>
          <table:table-cell table:style-name="Tabela3.D2" office:value-type="string">
            <text:p text:style-name="P237">5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3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3.</text:p>
          </table:table-cell>
          <table:table-cell table:style-name="Tabela3.D2" office:value-type="string">
            <text:p text:style-name="P238">Juchnajcie </text:p>
          </table:table-cell>
          <table:table-cell table:style-name="Tabela3.D2" office:value-type="string">
            <text:p text:style-name="P235">6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4</text:p>
          </table:table-cell>
          <table:table-cell table:style-name="Tabela3.D2" office:value-type="string">
            <text:p text:style-name="P237">2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4.</text:p>
          </table:table-cell>
          <table:table-cell table:style-name="Tabela3.D2" office:value-type="string">
            <text:p text:style-name="P238">Osieki </text:p>
          </table:table-cell>
          <table:table-cell table:style-name="Tabela3.D2" office:value-type="string">
            <text:p text:style-name="P235">2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2</text:p>
          </table:table-cell>
          <table:table-cell table:style-name="Tabela3.D2" office:value-type="string">
            <text:p text:style-name="P237"/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5.</text:p>
          </table:table-cell>
          <table:table-cell table:style-name="Tabela3.D2" office:value-type="string">
            <text:p text:style-name="P238">Jany </text:p>
          </table:table-cell>
          <table:table-cell table:style-name="Tabela3.D2" office:value-type="string">
            <text:p text:style-name="P235">4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3</text:p>
          </table:table-cell>
          <table:table-cell table:style-name="Tabela3.D2" office:value-type="string">
            <text:p text:style-name="P237">1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6.</text:p>
          </table:table-cell>
          <table:table-cell table:style-name="Tabela3.D2" office:value-type="string">
            <text:p text:style-name="P238">Rożyńsk Mały </text:p>
          </table:table-cell>
          <table:table-cell table:style-name="Tabela3.D2" office:value-type="string">
            <text:p text:style-name="P235">19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7">10</text:p>
          </table:table-cell>
          <table:table-cell table:style-name="Tabela3.D2" office:value-type="string">
            <text:p text:style-name="P237">8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7.</text:p>
          </table:table-cell>
          <table:table-cell table:style-name="Tabela3.D2" office:value-type="string">
            <text:p text:style-name="P238">Sokoły </text:p>
          </table:table-cell>
          <table:table-cell table:style-name="Tabela3.D2" office:value-type="string">
            <text:p text:style-name="P235">1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7"/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/>
          </table:table-cell>
          <table:table-cell table:style-name="Tabela3.D2" office:value-type="string">
            <text:p text:style-name="P234">III Trasa ogółem </text:p>
          </table:table-cell>
          <table:table-cell table:style-name="Tabela3.D2" office:value-type="string">
            <text:p text:style-name="P235">80</text:p>
          </table:table-cell>
          <table:table-cell table:style-name="Tabela3.D2" office:value-type="string">
            <text:p text:style-name="P235">39</text:p>
          </table:table-cell>
          <table:table-cell table:style-name="Tabela3.D2" office:value-type="string">
            <text:p text:style-name="P235">4</text:p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>1</text:p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>36</text:p>
          </table:table-cell>
          <table:table-cell table:style-name="Tabela3.J3" office:value-type="string">
            <text:p text:style-name="P235"/>
          </table:table-cell>
        </table:table-row>
        <table:table-row>
          <table:table-cell table:style-name="Tabela3.D2" office:value-type="string">
            <text:p text:style-name="P239">1</text:p>
          </table:table-cell>
          <table:table-cell table:style-name="Tabela3.D2" office:value-type="string">
            <text:p text:style-name="P238">Kolniszki</text:p>
          </table:table-cell>
          <table:table-cell table:style-name="Tabela3.D2" office:value-type="string">
            <text:p text:style-name="P235">16</text:p>
          </table:table-cell>
          <table:table-cell table:style-name="Tabela3.D2" office:value-type="string">
            <text:p text:style-name="P237">12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4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2</text:p>
          </table:table-cell>
          <table:table-cell table:style-name="Tabela3.D2" office:value-type="string">
            <text:p text:style-name="P238">Botkuny</text:p>
          </table:table-cell>
          <table:table-cell table:style-name="Tabela3.D2" office:value-type="string">
            <text:p text:style-name="P235">23</text:p>
          </table:table-cell>
          <table:table-cell table:style-name="Tabela3.D2" office:value-type="string">
            <text:p text:style-name="P237">18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5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3</text:p>
          </table:table-cell>
          <table:table-cell table:style-name="Tabela3.D2" office:value-type="string">
            <text:p text:style-name="P238">Jurkiszki </text:p>
          </table:table-cell>
          <table:table-cell table:style-name="Tabela3.D2" office:value-type="string">
            <text:p text:style-name="P235">14</text:p>
          </table:table-cell>
          <table:table-cell table:style-name="Tabela3.D2" office:value-type="string">
            <text:p text:style-name="P237">9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5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>4. </text:p>
          </table:table-cell>
          <table:table-cell table:style-name="Tabela3.D2" office:value-type="string">
            <text:p text:style-name="P238">Galwiecie </text:p>
          </table:table-cell>
          <table:table-cell table:style-name="Tabela3.D2" office:value-type="string">
            <text:p text:style-name="P235">27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4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1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>22</text:p>
          </table:table-cell>
          <table:table-cell table:style-name="Tabela3.J3" office:value-type="string">
            <text:p text:style-name="P237"/>
          </table:table-cell>
        </table:table-row>
        <table:table-row>
          <table:table-cell table:style-name="Tabela3.D2" office:value-type="string">
            <text:p text:style-name="P239"/>
          </table:table-cell>
          <table:table-cell table:style-name="Tabela3.D2" office:value-type="string">
            <text:p text:style-name="P234">IV Trasa </text:p>
          </table:table-cell>
          <table:table-cell table:style-name="Tabela3.D2" office:value-type="string">
            <text:p text:style-name="P235">30</text:p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/>
          </table:table-cell>
          <table:table-cell table:style-name="Tabela3.D2" office:value-type="string">
            <text:p text:style-name="P235"/>
          </table:table-cell>
          <table:table-cell table:style-name="Tabela3.J3" office:value-type="string">
            <text:p text:style-name="P235">30</text:p>
          </table:table-cell>
        </table:table-row>
        <table:table-row>
          <table:table-cell table:style-name="Tabela3.D2" office:value-type="string">
            <text:p text:style-name="P239">1</text:p>
          </table:table-cell>
          <table:table-cell table:style-name="Tabela3.D2" office:value-type="string">
            <text:p text:style-name="P238">Dunajek </text:p>
          </table:table-cell>
          <table:table-cell table:style-name="Tabela3.D2" office:value-type="string">
            <text:p text:style-name="P235">13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J3" office:value-type="string">
            <text:p text:style-name="P237">13</text:p>
          </table:table-cell>
        </table:table-row>
        <table:table-row>
          <table:table-cell table:style-name="Tabela3.D2" office:value-type="string">
            <text:p text:style-name="P239">2</text:p>
          </table:table-cell>
          <table:table-cell table:style-name="Tabela3.D2" office:value-type="string">
            <text:p text:style-name="P238">Siedlisko </text:p>
          </table:table-cell>
          <table:table-cell table:style-name="Tabela3.D2" office:value-type="string">
            <text:p text:style-name="P235">17</text:p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D2" office:value-type="string">
            <text:p text:style-name="P237"/>
          </table:table-cell>
          <table:table-cell table:style-name="Tabela3.J3" office:value-type="string">
            <text:p text:style-name="P237">17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8">Nazwa szkoły i adres </text:p>
          </table:table-cell>
          <table:table-cell table:style-name="Tabela4.B1" office:value-type="string">
            <text:p text:style-name="P233">Używany skrót w zestawieniu </text:p>
          </table:table-cell>
        </table:table-row>
        <table:table-row>
          <table:table-cell table:style-name="Tabela4.A2" office:value-type="string">
            <text:p text:style-name="P249">Szkoła Podstawowa Nr 1 w Gołdapi ul. Szkolna 4 </text:p>
          </table:table-cell>
          <table:table-cell table:style-name="Tabela4.B2" office:value-type="string">
            <text:p text:style-name="P231">SP Nr 1</text:p>
          </table:table-cell>
        </table:table-row>
        <table:table-row>
          <table:table-cell table:style-name="Tabela4.A2" office:value-type="string">
            <text:p text:style-name="P230">Szkoła Podstawowa Nr 2 w Gołdapi ul. 1 Maja <text:s text:c="2"/>25</text:p>
          </table:table-cell>
          <table:table-cell table:style-name="Tabela4.B2" office:value-type="string">
            <text:p text:style-name="P231">SP Nr 2</text:p>
          </table:table-cell>
        </table:table-row>
        <table:table-row>
          <table:table-cell table:style-name="Tabela4.A2" office:value-type="string">
            <text:p text:style-name="P230">Szkoła Podstawowa Nr 3 w Gołdapi <text:s/>ul. Kościuszki 25</text:p>
          </table:table-cell>
          <table:table-cell table:style-name="Tabela4.B2" office:value-type="string">
            <text:p text:style-name="P231">SP Nr 3</text:p>
          </table:table-cell>
        </table:table-row>
        <table:table-row>
          <table:table-cell table:style-name="Tabela4.A2" office:value-type="string">
            <text:p text:style-name="P230">Publiczne Gimnazjum <text:s/>w Gołdapi ul. Boczna 1</text:p>
          </table:table-cell>
          <table:table-cell table:style-name="Tabela4.B2" office:value-type="string">
            <text:p text:style-name="P231">PG</text:p>
          </table:table-cell>
        </table:table-row>
        <table:table-row>
          <table:table-cell table:style-name="Tabela4.A2" office:value-type="string">
            <text:p text:style-name="P230">Zespół Placówek Edukacyjno-Wychowawczych <text:s/>ul. Wojska Polskiego <text:s/>18</text:p>
          </table:table-cell>
          <table:table-cell table:style-name="Tabela4.B2" office:value-type="string">
            <text:p text:style-name="P231">Ośrodek</text:p>
          </table:table-cell>
        </table:table-row>
        <table:table-row>
          <table:table-cell table:style-name="Tabela4.A2" office:value-type="string">
            <text:p text:style-name="P230">Gimnazjum Nr 1 w Gołdapi ul. Kościuszki 30 </text:p>
          </table:table-cell>
          <table:table-cell table:style-name="Tabela4.B2" office:value-type="string">
            <text:p text:style-name="P231">G.Nr 1</text:p>
          </table:table-cell>
        </table:table-row>
        <table:table-row>
          <table:table-cell table:style-name="Tabela4.A2" office:value-type="string">
            <text:p text:style-name="P230">Zespół Szkół w Grabowie – Grabowo <text:s/>54</text:p>
          </table:table-cell>
          <table:table-cell table:style-name="Tabela4.B2" office:value-type="string">
            <text:p text:style-name="P231"/>
          </table:table-cell>
        </table:table-row>
      </table:table>
      <text:p text:style-name="P8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">
        <style:list-level-properties/>
        <style:text-properties style:font-name="Symbol"/>
      </text:list-level-style-bullet>
      <text:list-level-style-bullet text:level="2" text:style-name="WW8Num28z0" style:num-suffix="." text:bullet-char="">
        <style:list-level-properties/>
        <style:text-properties style:font-name="Symbol"/>
      </text:list-level-style-bullet>
      <text:list-level-style-bullet text:level="3" text:style-name="WW8Num28z0" style:num-suffix="." text:bullet-char="">
        <style:list-level-properties/>
        <style:text-properties style:font-name="Symbol"/>
      </text:list-level-style-bullet>
      <text:list-level-style-bullet text:level="4" text:style-name="WW8Num28z0" style:num-suffix="." text:bullet-char="">
        <style:list-level-properties/>
        <style:text-properties style:font-name="Symbol"/>
      </text:list-level-style-bullet>
      <text:list-level-style-bullet text:level="5" text:style-name="WW8Num28z0" style:num-suffix="." text:bullet-char="">
        <style:list-level-properties/>
        <style:text-properties style:font-name="Symbol"/>
      </text:list-level-style-bullet>
      <text:list-level-style-bullet text:level="6" text:style-name="WW8Num28z0" style:num-suffix="." text:bullet-char="">
        <style:list-level-properties/>
        <style:text-properties style:font-name="Symbol"/>
      </text:list-level-style-bullet>
      <text:list-level-style-bullet text:level="7" text:style-name="WW8Num28z0" style:num-suffix="." text:bullet-char="">
        <style:list-level-properties/>
        <style:text-properties style:font-name="Symbol"/>
      </text:list-level-style-bullet>
      <text:list-level-style-bullet text:level="8" text:style-name="WW8Num28z0" style:num-suffix="." text:bullet-char="">
        <style:list-level-properties/>
        <style:text-properties style:font-name="Symbol"/>
      </text:list-level-style-bullet>
      <text:list-level-style-bullet text:level="9" text:style-name="WW8Num28z0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">
        <style:list-level-properties text:min-label-width="0.64cm"/>
        <style:text-properties style:font-name="Wingdings1"/>
      </text:list-level-style-bullet>
      <text:list-level-style-bullet text:level="2" text:style-name="WW8Num6z0" style:num-suffix="." text:bullet-char="">
        <style:list-level-properties/>
        <style:text-properties style:font-name="Wingdings1"/>
      </text:list-level-style-bullet>
      <text:list-level-style-bullet text:level="3" text:style-name="WW8Num6z0" style:num-suffix="." text:bullet-char="">
        <style:list-level-properties/>
        <style:text-properties style:font-name="Wingdings1"/>
      </text:list-level-style-bullet>
      <text:list-level-style-bullet text:level="4" text:style-name="WW8Num6z0" style:num-suffix="." text:bullet-char="">
        <style:list-level-properties/>
        <style:text-properties style:font-name="Wingdings1"/>
      </text:list-level-style-bullet>
      <text:list-level-style-bullet text:level="5" text:style-name="WW8Num6z0" style:num-suffix="." text:bullet-char="">
        <style:list-level-properties/>
        <style:text-properties style:font-name="Wingdings1"/>
      </text:list-level-style-bullet>
      <text:list-level-style-bullet text:level="6" text:style-name="WW8Num6z0" style:num-suffix="." text:bullet-char="">
        <style:list-level-properties/>
        <style:text-properties style:font-name="Wingdings1"/>
      </text:list-level-style-bullet>
      <text:list-level-style-bullet text:level="7" text:style-name="WW8Num6z0" style:num-suffix="." text:bullet-char="">
        <style:list-level-properties/>
        <style:text-properties style:font-name="Wingdings1"/>
      </text:list-level-style-bullet>
      <text:list-level-style-bullet text:level="8" text:style-name="WW8Num6z0" style:num-suffix="." text:bullet-char="">
        <style:list-level-properties/>
        <style:text-properties style:font-name="Wingdings1"/>
      </text:list-level-style-bullet>
      <text:list-level-style-bullet text:level="9" text:style-name="WW8Num6z0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/>
        <style:text-properties style:font-name="Wingdings1"/>
      </text:list-level-style-bullet>
      <text:list-level-style-bullet text:level="2" text:style-name="WW8Num7z1" style:num-suffix="." text:bullet-char="◦">
        <style:list-level-properties/>
        <style:text-properties style:font-name="OpenSymbol"/>
      </text:list-level-style-bullet>
      <text:list-level-style-bullet text:level="3" text:style-name="WW8Num7z1" style:num-suffix="." text:bullet-char="▪">
        <style:list-level-properties/>
        <style:text-properties style:font-name="OpenSymbol"/>
      </text:list-level-style-bullet>
      <text:list-level-style-bullet text:level="4" text:style-name="WW8Num7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style:num-suffix="." text:bullet-char="▪">
        <style:list-level-properties/>
        <style:text-properties style:font-name="OpenSymbol"/>
      </text:list-level-style-bullet>
      <text:list-level-style-bullet text:level="7" text:style-name="WW8Num7z3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◦">
        <style:list-level-properties/>
        <style:text-properties style:font-name="OpenSymbol"/>
      </text:list-level-style-bullet>
      <text:list-level-style-bullet text:level="9" text:style-name="WW8Num7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">
        <style:list-level-properties/>
        <style:text-properties style:font-name="Wingdings1"/>
      </text:list-level-style-bullet>
      <text:list-level-style-bullet text:level="2" text:style-name="WW8Num8z1" style:num-suffix="." text:bullet-char="">
        <style:list-level-properties/>
        <style:text-properties style:font-name="Wingdings1"/>
      </text:list-level-style-bullet>
      <text:list-level-style-bullet text:level="3" text:style-name="WW8Num8z1" style:num-suffix="." text:bullet-char="">
        <style:list-level-properties/>
        <style:text-properties style:font-name="Wingdings1"/>
      </text:list-level-style-bullet>
      <text:list-level-style-bullet text:level="4" text:style-name="WW8Num8z1" style:num-suffix="." text:bullet-char="">
        <style:list-level-properties/>
        <style:text-properties style:font-name="Wingdings1"/>
      </text:list-level-style-bullet>
      <text:list-level-style-bullet text:level="5" text:style-name="WW8Num8z1" style:num-suffix="." text:bullet-char="">
        <style:list-level-properties/>
        <style:text-properties style:font-name="Wingdings1"/>
      </text:list-level-style-bullet>
      <text:list-level-style-bullet text:level="6" text:style-name="WW8Num8z1" style:num-suffix="." text:bullet-char="">
        <style:list-level-properties/>
        <style:text-properties style:font-name="Wingdings1"/>
      </text:list-level-style-bullet>
      <text:list-level-style-bullet text:level="7" text:style-name="WW8Num8z1" style:num-suffix="." text:bullet-char="">
        <style:list-level-properties/>
        <style:text-properties style:font-name="Wingdings1"/>
      </text:list-level-style-bullet>
      <text:list-level-style-bullet text:level="8" text:style-name="WW8Num8z1" style:num-suffix="." text:bullet-char="">
        <style:list-level-properties/>
        <style:text-properties style:font-name="Wingdings1"/>
      </text:list-level-style-bullet>
      <text:list-level-style-bullet text:level="9" text:style-name="WW8Num8z1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style:num-suffix="." text:bullet-char="">
        <style:list-level-properties/>
        <style:text-properties style:font-name="Symbol"/>
      </text:list-level-style-bullet>
      <text:list-level-style-bullet text:level="4" text:style-name="WW8Num10z2" style:num-suffix="." text:bullet-char="">
        <style:list-level-properties/>
        <style:text-properties style:font-name="Symbol"/>
      </text:list-level-style-bullet>
      <text:list-level-style-bullet text:level="5" text:style-name="WW8Num10z2" style:num-suffix="." text:bullet-char="">
        <style:list-level-properties/>
        <style:text-properties style:font-name="Symbol"/>
      </text:list-level-style-bullet>
      <text:list-level-style-bullet text:level="6" text:style-name="WW8Num10z2" style:num-suffix="." text:bullet-char="">
        <style:list-level-properties/>
        <style:text-properties style:font-name="Symbol"/>
      </text:list-level-style-bullet>
      <text:list-level-style-bullet text:level="7" text:style-name="WW8Num10z2" style:num-suffix="." text:bullet-char="">
        <style:list-level-properties/>
        <style:text-properties style:font-name="Symbol"/>
      </text:list-level-style-bullet>
      <text:list-level-style-bullet text:level="8" text:style-name="WW8Num10z2" style:num-suffix="." text:bullet-char="">
        <style:list-level-properties/>
        <style:text-properties style:font-name="Symbol"/>
      </text:list-level-style-bullet>
      <text:list-level-style-bullet text:level="9" text:style-name="WW8Num10z2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style:num-suffix="." text:bullet-char="◦">
        <style:list-level-properties/>
        <style:text-properties style:font-name="OpenSymbol"/>
      </text:list-level-style-bullet>
      <text:list-level-style-bullet text:level="3" text:style-name="WW8Num11z1" style:num-suffix="." text:bullet-char="▪">
        <style:list-level-properties/>
        <style:text-properties style:font-name="OpenSymbol"/>
      </text:list-level-style-bullet>
      <text:list-level-style-bullet text:level="4" text:style-name="WW8Num11z3" style:num-suffix="." text:bullet-char="">
        <style:list-level-properties/>
        <style:text-properties style:font-name="Symbol"/>
      </text:list-level-style-bullet>
      <text:list-level-style-bullet text:level="5" text:style-name="WW8Num11z1" style:num-suffix="." text:bullet-char="◦">
        <style:list-level-properties/>
        <style:text-properties style:font-name="OpenSymbol"/>
      </text:list-level-style-bullet>
      <text:list-level-style-bullet text:level="6" text:style-name="WW8Num11z1" style:num-suffix="." text:bullet-char="▪">
        <style:list-level-properties/>
        <style:text-properties style:font-name="OpenSymbol"/>
      </text:list-level-style-bullet>
      <text:list-level-style-bullet text:level="7" text:style-name="WW8Num11z3" style:num-suffix="." text:bullet-char="">
        <style:list-level-properties/>
        <style:text-properties style:font-name="Symbol"/>
      </text:list-level-style-bullet>
      <text:list-level-style-bullet text:level="8" text:style-name="WW8Num11z1" style:num-suffix="." text:bullet-char="◦">
        <style:list-level-properties/>
        <style:text-properties style:font-name="OpenSymbol"/>
      </text:list-level-style-bullet>
      <text:list-level-style-bullet text:level="9" text:style-name="WW8Num11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">
        <style:list-level-properties/>
        <style:text-properties style:font-name="Wingdings1"/>
      </text:list-level-style-bullet>
      <text:list-level-style-bullet text:level="2" text:style-name="WW8Num13z1" style:num-suffix="." text:bullet-char="">
        <style:list-level-properties/>
        <style:text-properties style:font-name="Wingdings1"/>
      </text:list-level-style-bullet>
      <text:list-level-style-bullet text:level="3" text:style-name="WW8Num13z1" style:num-suffix="." text:bullet-char="">
        <style:list-level-properties/>
        <style:text-properties style:font-name="Wingdings1"/>
      </text:list-level-style-bullet>
      <text:list-level-style-bullet text:level="4" text:style-name="WW8Num1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style:num-suffix="." text:bullet-char="">
        <style:list-level-properties/>
        <style:text-properties style:font-name="Symbol"/>
      </text:list-level-style-bullet>
      <text:list-level-style-bullet text:level="7" text:style-name="WW8Num13z3" style:num-suffix="." text:bullet-char="">
        <style:list-level-properties/>
        <style:text-properties style:font-name="Symbol"/>
      </text:list-level-style-bullet>
      <text:list-level-style-bullet text:level="8" text:style-name="WW8Num13z3" style:num-suffix="." text:bullet-char="">
        <style:list-level-properties/>
        <style:text-properties style:font-name="Symbol"/>
      </text:list-level-style-bullet>
      <text:list-level-style-bullet text:level="9" text:style-name="WW8Num1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style:num-suffix="." text:bullet-char="">
        <style:list-level-properties/>
        <style:text-properties style:font-name="Symbol"/>
      </text:list-level-style-bullet>
      <text:list-level-style-bullet text:level="3" text:style-name="WW8Num17z1" style:num-suffix="." text:bullet-char="">
        <style:list-level-properties/>
        <style:text-properties style:font-name="Symbol"/>
      </text:list-level-style-bullet>
      <text:list-level-style-bullet text:level="4" text:style-name="WW8Num17z1" style:num-suffix="." text:bullet-char="">
        <style:list-level-properties/>
        <style:text-properties style:font-name="Symbol"/>
      </text:list-level-style-bullet>
      <text:list-level-style-bullet text:level="5" text:style-name="WW8Num17z1" style:num-suffix="." text:bullet-char="">
        <style:list-level-properties/>
        <style:text-properties style:font-name="Symbol"/>
      </text:list-level-style-bullet>
      <text:list-level-style-bullet text:level="6" text:style-name="WW8Num17z1" style:num-suffix="." text:bullet-char="">
        <style:list-level-properties/>
        <style:text-properties style:font-name="Symbol"/>
      </text:list-level-style-bullet>
      <text:list-level-style-bullet text:level="7" text:style-name="WW8Num17z1" style:num-suffix="." text:bullet-char="">
        <style:list-level-properties/>
        <style:text-properties style:font-name="Symbol"/>
      </text:list-level-style-bullet>
      <text:list-level-style-bullet text:level="8" text:style-name="WW8Num17z1" style:num-suffix="." text:bullet-char="">
        <style:list-level-properties/>
        <style:text-properties style:font-name="Symbol"/>
      </text:list-level-style-bullet>
      <text:list-level-style-bullet text:level="9" text:style-name="WW8Num17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style:num-suffix="." text:bullet-char="">
        <style:list-level-properties/>
        <style:text-properties style:font-name="Symbol"/>
      </text:list-level-style-bullet>
      <text:list-level-style-bullet text:level="3" text:style-name="WW8Num18z1" style:num-suffix="." text:bullet-char="">
        <style:list-level-properties/>
        <style:text-properties style:font-name="Symbol"/>
      </text:list-level-style-bullet>
      <text:list-level-style-bullet text:level="4" text:style-name="WW8Num18z1" style:num-suffix="." text:bullet-char="">
        <style:list-level-properties/>
        <style:text-properties style:font-name="Symbol"/>
      </text:list-level-style-bullet>
      <text:list-level-style-bullet text:level="5" text:style-name="WW8Num18z1" style:num-suffix="." text:bullet-char="">
        <style:list-level-properties/>
        <style:text-properties style:font-name="Symbol"/>
      </text:list-level-style-bullet>
      <text:list-level-style-bullet text:level="6" text:style-name="WW8Num18z1" style:num-suffix="." text:bullet-char="">
        <style:list-level-properties/>
        <style:text-properties style:font-name="Symbol"/>
      </text:list-level-style-bullet>
      <text:list-level-style-bullet text:level="7" text:style-name="WW8Num18z1" style:num-suffix="." text:bullet-char="">
        <style:list-level-properties/>
        <style:text-properties style:font-name="Symbol"/>
      </text:list-level-style-bullet>
      <text:list-level-style-bullet text:level="8" text:style-name="WW8Num18z1" style:num-suffix="." text:bullet-char="">
        <style:list-level-properties/>
        <style:text-properties style:font-name="Symbol"/>
      </text:list-level-style-bullet>
      <text:list-level-style-bullet text:level="9" text:style-name="WW8Num18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style:num-suffix="." text:bullet-char="">
        <style:list-level-properties/>
        <style:text-properties style:font-name="Symbol"/>
      </text:list-level-style-bullet>
      <text:list-level-style-bullet text:level="3" text:style-name="WW8Num22z1" style:num-suffix="." text:bullet-char="">
        <style:list-level-properties/>
        <style:text-properties style:font-name="Symbol"/>
      </text:list-level-style-bullet>
      <text:list-level-style-bullet text:level="4" text:style-name="WW8Num22z1" style:num-suffix="." text:bullet-char="">
        <style:list-level-properties/>
        <style:text-properties style:font-name="Symbol"/>
      </text:list-level-style-bullet>
      <text:list-level-style-bullet text:level="5" text:style-name="WW8Num22z1" style:num-suffix="." text:bullet-char="">
        <style:list-level-properties/>
        <style:text-properties style:font-name="Symbol"/>
      </text:list-level-style-bullet>
      <text:list-level-style-bullet text:level="6" text:style-name="WW8Num22z1" style:num-suffix="." text:bullet-char="">
        <style:list-level-properties/>
        <style:text-properties style:font-name="Symbol"/>
      </text:list-level-style-bullet>
      <text:list-level-style-bullet text:level="7" text:style-name="WW8Num22z1" style:num-suffix="." text:bullet-char="">
        <style:list-level-properties/>
        <style:text-properties style:font-name="Symbol"/>
      </text:list-level-style-bullet>
      <text:list-level-style-bullet text:level="8" text:style-name="WW8Num22z1" style:num-suffix="." text:bullet-char="">
        <style:list-level-properties/>
        <style:text-properties style:font-name="Symbol"/>
      </text:list-level-style-bullet>
      <text:list-level-style-bullet text:level="9" text:style-name="WW8Num22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style:num-suffix="." text:bullet-char="">
        <style:list-level-properties/>
        <style:text-properties style:font-name="Wingdings1"/>
      </text:list-level-style-bullet>
      <text:list-level-style-bullet text:level="3" text:style-name="WW8Num23z1" style:num-suffix="." text:bullet-char="">
        <style:list-level-properties/>
        <style:text-properties style:font-name="Wingdings1"/>
      </text:list-level-style-bullet>
      <text:list-level-style-bullet text:level="4" text:style-name="WW8Num2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style:num-suffix="." text:bullet-char="">
        <style:list-level-properties/>
        <style:text-properties style:font-name="Symbol"/>
      </text:list-level-style-bullet>
      <text:list-level-style-bullet text:level="7" text:style-name="WW8Num23z3" style:num-suffix="." text:bullet-char="">
        <style:list-level-properties/>
        <style:text-properties style:font-name="Symbol"/>
      </text:list-level-style-bullet>
      <text:list-level-style-bullet text:level="8" text:style-name="WW8Num23z3" style:num-suffix="." text:bullet-char="">
        <style:list-level-properties/>
        <style:text-properties style:font-name="Symbol"/>
      </text:list-level-style-bullet>
      <text:list-level-style-bullet text:level="9" text:style-name="WW8Num2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style:num-suffix="." text:bullet-char="">
        <style:list-level-properties/>
        <style:text-properties style:font-name="Symbol"/>
      </text:list-level-style-bullet>
      <text:list-level-style-bullet text:level="4" text:style-name="WW8Num24z0" style:num-suffix="." text:bullet-char="">
        <style:list-level-properties/>
        <style:text-properties style:font-name="Symbol"/>
      </text:list-level-style-bullet>
      <text:list-level-style-bullet text:level="5" text:style-name="WW8Num24z0" style:num-suffix="." text:bullet-char="">
        <style:list-level-properties/>
        <style:text-properties style:font-name="Symbol"/>
      </text:list-level-style-bullet>
      <text:list-level-style-bullet text:level="6" text:style-name="WW8Num24z0" style:num-suffix="." text:bullet-char="">
        <style:list-level-properties/>
        <style:text-properties style:font-name="Symbol"/>
      </text:list-level-style-bullet>
      <text:list-level-style-bullet text:level="7" text:style-name="WW8Num24z0" style:num-suffix="." text:bullet-char="">
        <style:list-level-properties/>
        <style:text-properties style:font-name="Symbol"/>
      </text:list-level-style-bullet>
      <text:list-level-style-bullet text:level="8" text:style-name="WW8Num24z0" style:num-suffix="." text:bullet-char="">
        <style:list-level-properties/>
        <style:text-properties style:font-name="Symbol"/>
      </text:list-level-style-bullet>
      <text:list-level-style-bullet text:level="9" text:style-name="WW8Num24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20.3.2014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4-07-10T08:14:59.03</dc:date>
    <meta:print-date>2014-07-09T12:43:36.03</meta:print-date>
    <meta:editing-cycles>104</meta:editing-cycles>
    <meta:editing-duration>PT98H30M54S</meta:editing-duration>
    <dc:creator>Jolanta Sztabińska</dc:creator>
    <meta:printed-by>Stanisława Gajewska</meta:printed-by>
    <meta:document-statistic meta:table-count="5" meta:image-count="0" meta:object-count="0" meta:page-count="15" meta:paragraph-count="399" meta:word-count="2731" meta:character-count="26116"/>
    <meta:user-defined meta:name="Informacja 1"/>
    <meta:user-defined meta:name="Informacja 2"/>
    <meta:user-defined meta:name="Informacja 3"/>
    <meta:user-defined meta:name="Informacja 4"/>
  </office:meta>
</office:document-meta>
</file>