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58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0" style:family="paragraph" style:parent-style-name="Standard">
      <style:paragraph-properties style:line-height-at-least="0.176cm" fo:text-align="center" style:justify-single-word="false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7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8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96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7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00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01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04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09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0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fo:font-size="10p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3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7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38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39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0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2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4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6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12pt" style:font-size-asian="12pt" style:font-name-complex="Arial" style:font-size-complex="12pt"/>
    </style:style>
    <style:style style:name="T26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style:font-size-asian="12pt" style:font-name-complex="Arial" style:font-size-complex="12pt"/>
    </style:style>
    <style:style style:name="T48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49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52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53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/>
    </style:style>
    <style:style style:name="T56" style:family="text">
      <style:text-properties style:font-name-asian="Times New Roman" style:font-name-complex="Times New Roman" style:language-complex="ar" style:country-complex="SA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font-name="Arial1"/>
    </style:style>
    <style:style style:name="T59" style:family="text">
      <style:text-properties style:font-name="Arial1" fo:font-size="12pt" style:font-size-asian="12pt" style:font-name-complex="Arial1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background-color="#ffffff" style:font-size-asian="12pt" style:font-size-complex="12pt"/>
    </style:style>
    <style:style style:name="T62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background-color="transparent" style:font-size-asian="12pt" style:font-size-complex="12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8pt" fo:font-weight="normal" style:font-size-asian="8pt" style:font-weight-asian="normal" style:font-size-complex="8pt" style:font-weight-complex="norma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71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72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3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55">Załącznik nr 3</text:span></text:p>
      <text:p text:style-name="P15"/>
      <text:p text:style-name="P15"/>
      <text:p text:style-name="P16">Oświadczenie w trybie art. 24 ust. 1 Prawo zamówień publicznych.</text:p>
      <text:p text:style-name="P16"/>
      <text:p text:style-name="P10">Nazwa wykonawcy............................................................................................................</text:p>
      <text:p text:style-name="P10">Adres wykonawcy .............................................................................................................</text:p>
      <text:p text:style-name="P10">Nr tel. ........................................, nr fax. ...........................................</text:p>
      <text:p text:style-name="P98"><text:span text:style-name="T1">Przystępując do postępowania w sprawie udzielenia zamówienia publicznego w trybie przetargu <text:s/>nieograniczonego "</text:span><text:span text:style-name="T8">Ś</text:span><text:span text:style-name="T16">wiadczenie <text:s/>usług na terenie gminy Gołdap w zakresie przewozu uczniów do szkół w roku szkolnym 2015/2016, 2016/2017" </text:span><text:span text:style-name="T12">oświadczam/y, że nie podlegamy wykluczeniu</text:span><text:span text:style-name="T1"> z postępowania o udzielenie zamówienia na podstawie art. 24 ust. 1 <text:s/>ustawy z 29 stycznia 2004 r. </text:span><text:span text:style-name="T2">Prawo zamówień publicznych ( tj.: Dz.U. z 2013 r., poz. 907 późn. zm.).</text:span></text:p>
      <text:p text:style-name="P87"/>
      <text:p text:style-name="P88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57">  /podpis i pieczęć uprawnionego przedstawiciela Wykonawcy/ </text:span></text:p>
      <text:p text:style-name="P89"/>
      <text:p text:style-name="P89"/>
      <text:p text:style-name="P89"/>
      <text:p text:style-name="P89"/>
      <text:p text:style-name="P89"/>
      <text:p text:style-name="P92"/>
      <text:p text:style-name="P92"/>
      <text:p text:style-name="P92"/>
      <text:p text:style-name="P92"/>
      <text:p text:style-name="P92"/>
      <text:p text:style-name="P90"/>
      <text:p text:style-name="P90"/>
      <text:p text:style-name="P90"/>
      <text:p text:style-name="P91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8:48.65</dc:date>
    <meta:print-date>2015-04-28T12:53:44.16</meta:print-date>
    <meta:editing-cycles>165</meta:editing-cycles>
    <meta:editing-duration>P5DT11H50M32S</meta:editing-duration>
    <dc:creator>Jolanta Sztabińska</dc:creator>
    <meta:printed-by>Stanisława Gajewska</meta:printed-by>
    <meta:document-statistic meta:table-count="0" meta:image-count="0" meta:object-count="0" meta:page-count="1" meta:paragraph-count="8" meta:word-count="99" meta:character-count="1220"/>
    <meta:user-defined meta:name="Informacja 1"/>
    <meta:user-defined meta:name="Informacja 2"/>
    <meta:user-defined meta:name="Informacja 3"/>
    <meta:user-defined meta:name="Informacja 4"/>
  </office:meta>
</office:document-meta>
</file>