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8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0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8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59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66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</style:style>
    <style:style style:name="P68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9" style:family="paragraph" style:parent-style-name="Standard">
      <style:paragraph-properties style:line-height-at-least="0.176cm" fo:text-align="justify" style:justify-single-word="false"/>
    </style:style>
    <style:style style:name="P7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71" style:family="paragraph" style:parent-style-name="Standard">
      <style:paragraph-properties style:line-height-at-least="0.176cm" fo:text-align="center" style:justify-single-word="false"/>
    </style:style>
    <style:style style:name="P72" style:family="paragraph" style:parent-style-name="Footer">
      <style:paragraph-properties fo:text-align="end" style:justify-single-word="false"/>
    </style:style>
    <style:style style:name="P73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7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80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84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7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5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6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97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8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0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01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02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4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05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06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7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8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9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10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1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3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2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4" style:family="paragraph" style:parent-style-name="Table_20_Contents">
      <style:text-properties fo:font-size="10pt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30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3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4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6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8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39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40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1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2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3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4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45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12pt" style:font-size-asian="12pt" style:font-name-complex="Arial" style:font-size-complex="12pt"/>
    </style:style>
    <style:style style:name="T26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8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9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3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Arial" fo:font-size="12pt" style:font-size-asian="12pt" style:font-name-complex="Arial" style:font-size-complex="12pt"/>
    </style:style>
    <style:style style:name="T48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49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52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53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font-name="Arial1"/>
    </style:style>
    <style:style style:name="T58" style:family="text">
      <style:text-properties style:font-name="Arial1" fo:font-size="12pt" style:font-size-asian="12pt" style:font-name-complex="Arial1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background-color="#ffffff" style:font-size-asian="12pt" style:font-size-complex="12pt"/>
    </style:style>
    <style:style style:name="T61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background-color="transparent" style:font-size-asian="12pt" style:font-size-complex="12pt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font-size="8pt" fo:font-weight="normal" style:font-size-asian="8pt" style:font-weight-asian="normal" style:font-size-complex="8pt" style:font-weight-complex="normal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70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71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2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4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4">Załącznik Nr <text:s/>7</text:span><text:span text:style-name="T56"> <text:s text:c="3"/></text:span></text:p>
      <text:p text:style-name="P24"/>
      <text:p text:style-name="P24"/>
      <text:p text:style-name="P29"/>
      <text:p text:style-name="P28">Oświadczenie dotyczące grupy kapitałowej </text:p>
      <text:p text:style-name="P24"/>
      <text:p text:style-name="P27">Nazwa wykonawcy .................................................................................................................</text:p>
      <text:p text:style-name="P27">Adres <text:s/>wykonawcy .................................................................................................................</text:p>
      <text:p text:style-name="P27">Nr tel. .................................................. nr fax ........................................................................</text:p>
      <text:p text:style-name="P27"/>
      <text:p text:style-name="P24">Przystępując do postępowania o udzielenie <text:s/>zamówienia publicznego na „<text:span text:style-name="T54">Świadczenie usług na terenie gminy Gołdap w zakresie przewozu uczniów do szkół w roku szkolnym 2015/2016, 2016/2017” </text:span>na podstawie <text:s/>art.26 ust.2d ustawy z dnia 29 stycznia 2004 r. Prawo zamówień publicznych (tj.:Dz.. U z 2013 r. poz. 907 z pó<text:span text:style-name="T57">ź</text:span>n.zm)</text:p>
      <text:p text:style-name="P24">składam listę podmiotów należących <text:s/>do tej samej grupy kapitałowej 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27">Oświadczam, że nie należę do grupy kapitałowej /że podmiot, który reprezentuję nie należy do grupy kapitałowej*</text:p>
      <text:p text:style-name="P27"/>
      <text:p text:style-name="P27"/>
      <text:p text:style-name="P27">................................ dnia .........................</text:p>
      <text:p text:style-name="P27"><text:s text:c="73"/></text:p>
      <text:p text:style-name="P27"><text:s text:c="68"/></text:p>
      <text:p text:style-name="P24"><text:s text:c="61"/>...... ............................................................................</text:p>
      <text:p text:style-name="P24"><text:s text:c="63"/><text:span text:style-name="T56">(podpis i pieczęć uprawnionego przedstawiciela</text:span> <text:span text:style-name="T56">Wykonawcy)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20:53.98</dc:date>
    <meta:print-date>2015-04-28T12:53:44.16</meta:print-date>
    <meta:editing-cycles>166</meta:editing-cycles>
    <meta:editing-duration>P5DT11H55M25S</meta:editing-duration>
    <dc:creator>Jolanta Sztabińska</dc:creator>
    <meta:printed-by>Stanisława Gajewska</meta:printed-by>
    <meta:document-statistic meta:table-count="0" meta:image-count="0" meta:object-count="0" meta:page-count="1" meta:paragraph-count="16" meta:word-count="108" meta:character-count="2162"/>
    <meta:user-defined meta:name="Informacja 1"/>
    <meta:user-defined meta:name="Informacja 2"/>
    <meta:user-defined meta:name="Informacja 3"/>
    <meta:user-defined meta:name="Informacja 4"/>
  </office:meta>
</office:document-meta>
</file>