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pl" fo:country="PL" style:language-asian="zxx" style:country-asian="none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0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language="pl" fo:country="PL" style:text-underline-style="none" style:font-name-asian="Tahoma1" style:language-asian="zxx" style:country-asian="none" style:font-name-complex="Tahoma1"/>
    </style:style>
    <style:style style:name="T11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Y</text:p>
      <text:p text:style-name="P1">na dostawę 1000 sztuk mikroczipów dla Gminy Gołdap</text:p>
      <text:p text:style-name="Standard"/>
      <text:list xml:id="list29537219" text:style-name="WW8Num2">
        <text:list-item>
          <text:p text:style-name="P24"><text:s/>Nazwa i adres Zamawiającego</text:p>
        </text:list-item>
      </text:list>
      <text:p text:style-name="P10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3"><text:span text:style-name="T3">z siedziba w Gołdapi </text:span><text:span text:style-name="T1">Plac Zwycięstwa 14, 19 – 500 Gołdap,</text:span></text:p>
      <text:p text:style-name="P13"><text:span text:style-name="T2">NIP 847-158-70-61, REGON </text:span><text:span text:style-name="T2">790671231</text:span><text:span text:style-name="T1"><text:line-break/>tel. 87 615-60-00, 87 615-08-00 </text:span></text:p>
      <text:p text:style-name="P13"><text:span text:style-name="T1">e-mail: </text:span><text:a xlink:type="simple" xlink:href="mailto:sekretariat@goldap.pl"><text:span text:style-name="Internet_20_link"><text:span text:style-name="T11">sekretariat@goldap.pl</text:span></text:span></text:a></text:p>
      <text:p text:style-name="P13"><text:a xlink:type="simple" xlink:href="http://www.goldap.pl/"><text:span text:style-name="Internet_20_link"><text:span text:style-name="T11">www.goldap.pl</text:span></text:span></text:a><text:span text:style-name="T1">, </text:span><text:a xlink:type="simple" xlink:href="http://www.bip.goldap.pl/"><text:span text:style-name="Internet_20_link"><text:span text:style-name="T11">www.bip.goldap.pl</text:span></text:span></text:a></text:p>
      <text:p text:style-name="P2"/>
      <text:p text:style-name="P19"><text:span text:style-name="Internet_20_link"><text:span text:style-name="T4">2. Nazwa przedmiotu zamówienia.</text:span></text:span></text:p>
      <text:p text:style-name="P14"><text:span text:style-name="Internet_20_link"><text:span text:style-name="T5">Dostawa 1000 sztuk mikroczipów dla Gminy Gołdap.</text:span></text:span></text:p>
      <text:p text:style-name="P12"/>
      <text:p text:style-name="P19"><text:span text:style-name="Internet_20_link"><text:span text:style-name="T4">3. Przedmiot zamówienia:</text:span></text:span></text:p>
      <text:p text:style-name="P8"><text:tab/>1. Przedmiotem zamówienia jest dostawa mikroczipów (transpondery wraz z kompletnymi <text:tab/>aplikatorami) do znakowania zwierząt w ilości 1000 sztuk (słownie: jeden tysiąc). <text:s text:c="5"/><text:tab/>Mikroczipy powinny posiadać atest do stosowania na terenie UE oraz być kompatybilne <text:tab/>ze wszystkimi czytnikami obecnymi na rynku.</text:p>
      <text:p text:style-name="P8"><text:tab/><text:span text:style-name="Internet_20_link"><text:span text:style-name="T10">2. Dostawa do siedziby Zamawiającego na koszt Wykonawcy.</text:span></text:span></text:p>
      <text:list xml:id="list29536204" text:style-name="WW8Num1">
        <text:list-header>
          <text:p text:style-name="P25"><text:span text:style-name="Internet_20_link"><text:span text:style-name="T9"><text:s/></text:span></text:span></text:p>
        </text:list-header>
      </text:list>
      <text:p text:style-name="P14"><text:span text:style-name="Internet_20_link"><text:span text:style-name="T7"><text:s text:c="12"/></text:span></text:span></text:p>
      <text:list xml:id="list29544424" text:style-name="L1">
        <text:list-item>
          <text:list>
            <text:list-header>
              <text:p text:style-name="P26"><text:span text:style-name="Internet_20_link"><text:span text:style-name="T4">4. Termin realizacji.</text:span></text:span></text:p>
            </text:list-header>
          </text:list>
        </text:list-item>
      </text:list>
      <text:p text:style-name="P4"><text:span text:style-name="Internet_20_link"><text:span text:style-name="T4"><text:tab/>D</text:span></text:span><text:span text:style-name="Internet_20_link"><text:span text:style-name="T5">o 20.08.2015 r.</text:span></text:span></text:p>
      <text:p text:style-name="P19"><text:span text:style-name="Internet_20_link"><text:span text:style-name="T4"/></text:span></text:p>
      <text:p text:style-name="P19"><text:span text:style-name="Internet_20_link"><text:span text:style-name="T4">6. Forma i termin złożenia oferty:</text:span></text:span></text:p>
      <text:p text:style-name="P13"><text:span text:style-name="Internet_20_link"><text:span text:style-name="T6">Ofertę należy złożyć w terminie do dnia </text:span></text:span><text:span text:style-name="Internet_20_link"><text:span text:style-name="T4">17.07.2015 r. do godz. 10.00 </text:span></text:span><text:span text:style-name="Internet_20_link"><text:span text:style-name="T6">w formie pisemnej.</text:span></text:span></text:p>
      <text:p text:style-name="P2"/>
      <text:p text:style-name="P19"><text:span text:style-name="Internet_20_link"><text:span text:style-name="T4">7. Miejsce złożenia oferty:</text:span></text:span></text:p>
      <text:p text:style-name="P13"><text:span text:style-name="Internet_20_link"><text:span text:style-name="T6">Urząd Miejski w Gołdapi</text:span></text:span></text:p>
      <text:p text:style-name="P13"><text:span text:style-name="Internet_20_link"><text:span text:style-name="T6">Plac Zwycięstwa 14, 19-500 Gołdap, I piętro – sekretariat. </text:span></text:span></text:p>
      <text:p text:style-name="P11"/>
      <text:p text:style-name="P19"><text:span text:style-name="Internet_20_link"><text:span text:style-name="T4">8. Tryb postępowania</text:span></text:span></text:p>
      <text:p text:style-name="P13"><text:span text:style-name="Internet_20_link"><text:span text:style-name="T6">Zapytanie ofertowe.</text:span></text:span></text:p>
      <text:p text:style-name="P15"><text:span text:style-name="Internet_20_link"><text:span text:style-name="T4">OFERTA</text:span></text:span></text:p>
      <text:p text:style-name="P5"><text:span text:style-name="Internet_20_link"><text:span text:style-name="T4"><text:tab/></text:span></text:span></text:p>
      <text:p text:style-name="P19"><text:span text:style-name="Internet_20_link"><text:span text:style-name="T4">9. Nazwa i adres Wykonawcy</text:span></text:span></text:p>
      <text:p text:style-name="P11"/>
      <text:p text:style-name="P13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1"/>
      <text:p text:style-name="P13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3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1"><text:s text:c="8"/></text:p>
      <text:p text:style-name="P13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1"/>
      <text:p text:style-name="P13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6"/>
      <text:p text:style-name="P7"/>
      <text:p text:style-name="P7"/>
      <text:p text:style-name="P7"><text:soft-page-break/>10. <text:span text:style-name="T12">Oferujemy wykonanie zamówienia</text:span></text:p>
      <text:list xml:id="list29535019" text:continue-list="list29536204" text:style-name="WW8Num1">
        <text:list-header>
          <text:p text:style-name="P22"><text:span text:style-name="T13"><text:s text:c="69"/></text:span><text:s text:c="2"/></text:p>
          <text:p text:style-name="P22">za kwotę: 1000 sztuk <text:s/>x <text:s/>........................złotych/sztukę brutto = ............................................zł brutto</text:p>
          <text:p text:style-name="P22"/>
          <text:p text:style-name="P22">(słownie: .......................................................................................................................złotych brutto).</text:p>
          <text:p text:style-name="P23"/>
          <text:p text:style-name="P23"/>
        </text:list-header>
      </text:list>
      <text:p text:style-name="P19"><text:span text:style-name="Internet_20_link"><text:span text:style-name="T6">11.</text:span></text:span><text:span text:style-name="Internet_20_link"><text:span text:style-name="T4"> Oświadczamy, że:</text:span></text:span></text:p>
      <text:p text:style-name="P14"><text:span text:style-name="Internet_20_link"><text:span text:style-name="T6">- po zapoznaniu się z <text:s/>przedmiotem zamówienia nie wnosimy do niego zastrzeżeń,</text:span></text:span></text:p>
      <text:p text:style-name="P14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11"/>
      <text:p text:style-name="P20"><text:span text:style-name="Internet_20_link"><text:span text:style-name="T6">12. Załączniki</text:span></text:span><text:span text:style-name="Internet_20_link"><text:span text:style-name="T4"> </text:span></text:span><text:span text:style-name="Internet_20_link"><text:span text:style-name="T6">do niniejszego formularza ofertowego tworzące integralną część oferty stanowią:</text:span></text:span></text:p>
      <text:p text:style-name="P13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3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6"><text:span text:style-name="Internet_20_link"><text:span text:style-name="T8"/></text:span></text:p>
      <text:p text:style-name="P17">Ofertę podpisali :</text:p>
      <text:p text:style-name="P18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bullet text:level="1" text:style-name="Bullet_20_Symbols" style:num-suffix=".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creator>Jolanta Sztabińska</dc:creator>
    <dc:date>2015-07-09T09:38:42.04</dc:date>
    <meta:printed-by>Jolanta Sztabińska</meta:printed-by>
    <meta:print-date>2015-07-09T09:25:19.98</meta:print-date>
    <meta:editing-cycles>41</meta:editing-cycles>
    <meta:editing-duration>PT13H14M15S</meta:editing-duration>
    <meta:document-statistic meta:table-count="0" meta:image-count="0" meta:object-count="0" meta:page-count="2" meta:paragraph-count="47" meta:word-count="254" meta:character-count="3083"/>
    <meta:user-defined meta:name="Info 1"/>
    <meta:user-defined meta:name="Info 2"/>
    <meta:user-defined meta:name="Info 3"/>
    <meta:user-defined meta:name="Info 4"/>
  </office:meta>
</office:document-meta>
</file>