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Times New Roman1" svg:font-family="'Times New Roman', 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10" style:family="paragraph" style:parent-style-name="Standard"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4" style:family="paragraph" style:parent-style-name="Standard">
      <style:paragraph-properties fo:margin-left="-0.053cm" fo:margin-right="0cm" style:line-height-at-least="0.353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1" style:family="paragraph" style:parent-style-name="Standard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-0.026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-0.026cm" style:auto-text-indent="false">
        <style:tab-stops>
          <style:tab-stop style:position="4.366cm"/>
          <style:tab-stop style:position="5.001cm"/>
        </style:tab-stops>
      </style:paragraph-properties>
    </style:style>
    <style:style style:name="P2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8">F O R M U L A R Z <text:s text:c="6"/>O F E R T O W Y</text:p>
      <text:h text:style-name="P19" text:outline-level="2"><text:span text:style-name="T1">Odpowiadając na zapytanie ofertowe, pn.:</text:span><text:span text:style-name="T2"> </text:span></text:h>
      <text:h text:style-name="P24" text:outline-level="2">Budowa zjazdu z drogi publicznej w m. Boćwiński Młyn</text:h>
      <text:p text:style-name="P14">My niżej podpisani</text:p>
      <text:p text:style-name="P14"><text:s/></text:p>
      <text:p text:style-name="P8">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</text:p>
      <text:p text:style-name="P9">(nazwa (firma) dokładny adres Wykonawcy/ Wykonawców)</text:p>
      <text:p text:style-name="P9">(w przypadku składnia ofert przez podmioty występujace wspólnie podać nazwy (firmy) i dokładny adres wszystkich wspólników spółki cywilnej lub członków konsorcjum)</text:p>
      <text:p text:style-name="P10"/>
      <text:list xml:id="list6644023840620128395" text:style-name="WW8Num1">
        <text:list-header>
          <text:p text:style-name="P20"><text:span text:style-name="Internet_20_link"><text:span text:style-name="T11">Oferujemy następującą cenę brutto ................................................................................................zł</text:span></text:span></text:p>
          <text:p text:style-name="P20"><text:span text:style-name="Internet_20_link"><text:span text:style-name="T11"/></text:span></text:p>
          <text:p text:style-name="P20"><text:span text:style-name="Internet_20_link"><text:span text:style-name="T11">(słownie: ..................................................................................................................................złotych) </text:span></text:span></text:p>
          <text:p text:style-name="P20"><text:span text:style-name="Internet_20_link"><text:span text:style-name="T11"/></text:span></text:p>
          <text:p text:style-name="P20"><text:span text:style-name="Internet_20_link"><text:span text:style-name="T11">za wykonanie całości przedmiotu zamówienia,</text:span></text:span></text:p>
          <text:p text:style-name="P21"/>
        </text:list-header>
      </text:list>
      <text:p text:style-name="P15">1. Oświadczamy, że zdobyliśmy konieczne informacje dotyczące realizacji zamówienia oraz przygotowania i złożenia oferty.*</text:p>
      <text:p text:style-name="P16"><text:span text:style-name="T6">2. </text:span><text:span text:style-name="T8">Oświadczamy, że wynagrodzenie (cena) zawiera wszystkie koszty związane z realizacją przedmiotu zamówienia.</text:span><text:span text:style-name="T9"> </text:span></text:p>
      <text:list xml:id="list8021172604562708510" text:style-name="L1">
        <text:list-item>
          <text:p text:style-name="P22">Oświadczamy, że żwirownia z której pochodzić będzie naturalne kruszywo wskazane w niniejszym zapytaniu ofertowym posiada koncesję na jego wydobycie.</text:p>
        </text:list-item>
        <text:list-item>
          <text:p text:style-name="P23"><text:span text:style-name="T7">Oświadczamy, że uważamy się związani niniejszą ofertą przez okres </text:span><text:span text:style-name="T4">30</text:span><text:span text:style-name="T3"> dni </text:span><text:span text:style-name="T10">od daty podpisania umowy.</text:span></text:p>
        </text:list-item>
      </text:list>
      <text:p text:style-name="P11"><text:span text:style-name="T7">4. Zobowiązujemy się do sukcesywnego wykonania zamówienia od daty zawarcia umowy do </text:span><text:span text:style-name="T4">15.10</text:span><text:span text:style-name="T12">.2015 r.</text:span></text:p>
      <text:p text:style-name="P11"><text:span text:style-name="T7">5. Oświadczamy, że udzielamy </text:span><text:span text:style-name="T4">30</text:span><text:span text:style-name="T7"> dniowego terminu płatności.</text:span></text:p>
      <text:p text:style-name="P3"/>
      <text:p text:style-name="P17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2"/>
      <text:p text:style-name="P7">6. Korespondencję związaną z niniejszym postępowaniem należy kierować na poniższy adres: </text:p>
      <text:p text:style-name="P7"/>
      <text:p text:style-name="P7">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</text:p>
      <text:p text:style-name="P7"/>
      <text:p text:style-name="P7">tel. ........................., faks ..............................., e-mail .....................................................................</text:p>
      <text:p text:style-name="P2"/>
      <text:p text:style-name="P12"><text:span text:style-name="T3"><text:tab/><text:tab/>Ofertę podpisali :</text:span><text:span text:style-name="T7"><text:tab/> <text:s text:c="12"/><text:tab/><text:tab/></text:span></text:p>
      <text:p text:style-name="P5"><text:tab/><text:tab/>..................................................................</text:p>
      <text:p text:style-name="P6">/podpis i pieczęć uprawnionego przedstawiciela Wykonawcy/ </text:p>
      <text:p text:style-name="P5"/>
      <text:p text:style-name="P5">...................................., dnia ............................</text:p>
      <text:p text:style-name="P5"/>
      <text:p text:style-name="P5"/>
      <text:p text:style-name="P4"><text:soft-page-break/>*niepotrzebne skreślić</text:p>
      <text:p text:style-name="P4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13"><text:span text:style-name="Internet_20_link"><text:span text:style-name="T5"><text:s text:c="5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Times New Roman1" svg:font-family="'Times New Roman', 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4</meta:editing-cycles>
    <meta:generator>OpenOffice.org/3.4.1$Win32 OpenOffice.org_project/341m1$Build-9593</meta:generator>
    <dc:date>2015-08-13T13:25:57.58</dc:date>
    <meta:print-date>2015-08-13T13:25:36.65</meta:print-date>
    <meta:document-statistic meta:table-count="0" meta:image-count="0" meta:object-count="0" meta:page-count="2" meta:paragraph-count="31" meta:word-count="274" meta:character-count="2943"/>
    <meta:user-defined meta:name="Info 1"/>
    <meta:user-defined meta:name="Info 2"/>
    <meta:user-defined meta:name="Info 3"/>
    <meta:user-defined meta:name="Info 4"/>
  </office:meta>
</office:document-meta>
</file>