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font-weight="bold" style:font-name-asian="Tahoma" style:font-size-asian="12pt" style:font-weight-asian="bold" style:font-name-complex="Tahom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 <text:s/>7031. 81.2015 <text:s text:c="96"/>Gołdap 2015.08.13</text:p>
      <text:p text:style-name="P1"/>
      <text:p text:style-name="P1"/>
      <text:p text:style-name="P2">Ogłoszenie </text:p>
      <text:p text:style-name="P2">o prowadzonym zapytaniu ofertowym</text:p>
      <text:p text:style-name="P1"/>
      <text:p text:style-name="P1">Gmina Gołdap zaprasza do wzięcia udziału w prowadzonym zapytaniu ofertowym pn<text:span text:style-name="T1"> </text:span><text:span text:style-name="T2"><text:s/>Budowa zjazdu z drogi publicznej w m. Boćwiński Młyn</text:span></text:p>
      <text:p text:style-name="P1">Oferty prosimy składać do dnia 20 sierpnia 2015 r do godziny 10:15 w sekretariacie Urzędu Miejskiego w Gołdapi Plac Zwycięstwa 14 </text:p>
      <text:p text:style-name="P1"/>
      <text:p text:style-name="P3">Dokumenty <text:s/>odnośnie zapytania dostępne są w pokoju nr 30 Urzędu Miejskiego <text:s/>w Gołdapi oraz na stronie www.golda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6S</meta:editing-duration>
    <meta:editing-cycles>4</meta:editing-cycles>
    <meta:generator>OpenOffice.org/3.4.1$Win32 OpenOffice.org_project/341m1$Build-9593</meta:generator>
    <dc:date>2015-08-13T13:20:17.74</dc:date>
    <meta:print-date>2015-08-13T13:20:04.70</meta:print-date>
    <meta:document-statistic meta:table-count="0" meta:image-count="0" meta:object-count="0" meta:page-count="1" meta:paragraph-count="6" meta:word-count="68" meta:character-count="552"/>
    <meta:user-defined meta:name="Info 1"/>
    <meta:user-defined meta:name="Info 2"/>
    <meta:user-defined meta:name="Info 3"/>
    <meta:user-defined meta:name="Info 4"/>
  </office:meta>
</office:document-meta>
</file>