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3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Standard">
      <style:paragraph-properties fo:margin-left="0.739cm" fo:margin-right="0cm" style:line-height-at-least="0.353cm" fo:text-align="center" style:justify-single-word="false" fo:text-indent="-0.739cm" style:auto-text-indent="false">
        <style:tab-stops>
          <style:tab-stop style:position="4.018cm"/>
          <style:tab-stop style:position="11.384cm" style:type="center"/>
          <style:tab-stop style:position="19.385cm" style:type="right"/>
        </style:tab-stops>
      </style:paragraph-properties>
    </style:style>
    <style:style style:name="P4" style:family="paragraph" style:parent-style-name="Standard">
      <style:paragraph-properties fo:margin-left="0.70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739cm" fo:margin-right="0cm" style:line-height-at-least="0.353cm" fo:text-align="end" style:justify-single-word="false" fo:text-indent="-0.739cm" style:auto-text-indent="false" style:page-number="auto">
        <style:tab-stops>
          <style:tab-stop style:position="4.018cm"/>
          <style:tab-stop style:position="11.384cm" style:type="center"/>
          <style:tab-stop style:position="19.385cm" style:type="right"/>
        </style:tab-stops>
      </style:paragraph-properties>
    </style:style>
    <style:style style:name="P7" style:family="paragraph" style:parent-style-name="Standard" style:list-style-name="WW8Num1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4pt" fo:language="pl" fo:country="PL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Internet_20_link"><text:span text:style-name="T1">Załącznik nr 2</text:span></text:span></text:p>
      <text:p text:style-name="P3"/>
      <text:p text:style-name="P3"><text:span text:style-name="Internet_20_link"><text:span text:style-name="T4">Oświadczenie o spełnieniu warunków udziału w postępowaniu <text:s/></text:span></text:span></text:p>
      <text:p text:style-name="P4"/>
      <text:p text:style-name="P5"><text:span text:style-name="Internet_20_link"><text:span text:style-name="T3"><text:tab/>Przystępując do udziału w postępowaniu prowadzonym w trybie zapytania ofertowego pn.: -,</text:span></text:span><text:span text:style-name="Internet_20_link"><text:span text:style-name="T2">Budowa zjazdu z drogi publicznej w m. Boćwiński Młyn</text:span></text:span><text:span text:style-name="Internet_20_link"><text:span text:style-name="T3"> oświadczam, że spełniam warunki , dotyczące:</text:span></text:span></text:p>
      <text:list xml:id="list8404516631114136060" text:style-name="WW8Num1">
        <text:list-item>
          <text:p text:style-name="P7">posiadanie uprawnień do wykonywania określonej działalności,</text:p>
        </text:list-item>
        <text:list-item>
          <text:p text:style-name="P7">posiadania wiedzy i doświadczenie,</text:p>
        </text:list-item>
        <text:list-item>
          <text:p text:style-name="P7">dysponowania odpowiednim potencjałem technicznym oraz osobami zdolnymi do wykonania zamówienia</text:p>
        </text:list-item>
        <text:list-item>
          <text:p text:style-name="P7">sytuacji ekonomicznej i finansowej. </text:p>
        </text:list-item>
      </text:list>
      <text:p text:style-name="P1"><text:tab/></text:p>
      <text:p text:style-name="P1"/>
      <text:p text:style-name="P1"><text:tab/> <text:s text:c="55"/>..................................................................</text:p>
      <text:p text:style-name="P2">/podpis i pieczęć uprawnionego przedstawiciela Wykonawcy/ </text:p>
      <text:p text:style-name="P1"/>
      <text:p text:style-name="P1">...................................., dnia 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3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3</meta:editing-cycles>
    <meta:generator>OpenOffice.org/3.4.1$Win32 OpenOffice.org_project/341m1$Build-9593</meta:generator>
    <dc:date>2015-08-12T14:06:03.29</dc:date>
    <meta:document-statistic meta:table-count="0" meta:image-count="0" meta:object-count="0" meta:page-count="1" meta:paragraph-count="11" meta:word-count="74" meta:character-count="740"/>
    <meta:user-defined meta:name="Info 1"/>
    <meta:user-defined meta:name="Info 2"/>
    <meta:user-defined meta:name="Info 3"/>
    <meta:user-defined meta:name="Info 4"/>
  </office:meta>
</office:document-meta>
</file>