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serif" svg:font-family="serif"/>
    <style:font-face style:name="Times New Roman1" svg:font-family="'Times New Roman'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953cm" fo:margin-right="0cm" fo:line-height="100%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2" style:family="paragraph" style:parent-style-name="Standard">
      <style:paragraph-properties style:line-height-at-least="0.353cm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3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4" style:family="paragraph" style:parent-style-name="Standard">
      <style:paragraph-properties style:line-height-at-least="0.353cm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7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text-underline-styl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style:font-name="serif" fo:font-size="12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9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2.54cm"/>
          <style:tab-stop style:position="9.906cm" style:type="center"/>
          <style:tab-stop style:position="17.907cm" style:type="right"/>
        </style:tab-stops>
      </style:paragraph-properties>
    </style:style>
    <style:style style:name="P20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1" style:family="paragraph" style:parent-style-name="Default">
      <style:paragraph-properties fo:margin-left="1.27cm" fo:margin-right="0cm" style:line-height-at-least="0.353cm" fo:text-indent="0cm" style:auto-text-indent="false" style:text-autospace="none">
        <style:tab-stops>
          <style:tab-stop style:position="9.906cm" style:type="center"/>
          <style:tab-stop style:position="17.907cm" style:type="right"/>
        </style:tab-stops>
      </style:paragraph-properties>
      <style:text-properties fo:color="#000000" style:text-line-through-style="none" style:font-name="Times New Roman1" fo:font-size="11.5pt" fo:language="pl" fo:country="PL" fo:font-style="normal" style:text-underline-style="none" fo:font-weight="bold" style:font-name-asian="Times New Roman1" style:font-size-asian="11.5pt" style:language-asian="zxx" style:country-asian="none" style:font-style-asian="normal" style:font-weight-asian="bold" style:font-name-complex="Times New Roman1" style:font-size-complex="11.5pt" style:language-complex="zxx" style:country-complex="none" style:font-style-complex="normal" style:font-weight-complex="bold"/>
    </style:style>
    <style:style style:name="P22" style:family="paragraph" style:parent-style-name="Default">
      <style:paragraph-properties fo:margin-left="1.27cm" fo:margin-right="0cm" style:line-height-at-least="0.353cm" fo:text-indent="0cm" style:auto-text-indent="false" style:text-autospace="none">
        <style:tab-stops>
          <style:tab-stop style:position="9.906cm" style:type="center"/>
          <style:tab-stop style:position="17.907cm" style:type="right"/>
        </style:tab-stops>
      </style:paragraph-properties>
      <style:text-properties fo:color="#000000" style:text-line-through-style="none" style:font-name="Times New Roman1" fo:font-size="11.5pt" fo:language="pl" fo:country="PL" fo:font-style="normal" style:text-underline-style="none" fo:font-weight="normal" style:font-name-asian="Times New Roman1" style:font-size-asian="11.5pt" style:language-asian="zxx" style:country-asian="none" style:font-style-asian="normal" style:font-weight-asian="normal" style:font-name-complex="Times New Roman1" style:font-size-complex="11.5pt" style:language-complex="zxx" style:country-complex="none" style:font-style-complex="normal" style:font-weight-complex="normal"/>
    </style:style>
    <style:style style:name="P23" style:family="paragraph" style:parent-style-name="Text_20_body_20_indent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-0.503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6" style:family="paragraph" style:parent-style-name="Text_20_body_20_indent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7" style:family="paragraph" style:parent-style-name="Text_20_body_20_indent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text-underline-style="solid" style:text-underline-width="auto" style:text-underline-color="font-colo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Text_20_body_20_indent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Text_20_body_20_indent">
      <style:paragraph-properties fo:margin-left="-0.026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0" style:family="paragraph" style:parent-style-name="Standard">
      <style:paragraph-properties fo:margin-left="2.745cm" fo:margin-right="0cm" style:line-height-at-least="0.353cm" fo:text-align="justify" style:justify-single-word="false" fo:text-indent="-2.009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1" style:family="paragraph" style:parent-style-name="Standard">
      <style:paragraph-properties fo:margin-left="1.27cm" fo:margin-right="0cm" style:line-height-at-least="0.353cm" fo:text-indent="-0.619cm" style:auto-text-indent="false">
        <style:tab-stops>
          <style:tab-stop style:position="11.176cm" style:type="center"/>
          <style:tab-stop style:position="19.177cm" style:type="right"/>
        </style:tab-stops>
      </style:paragraph-properties>
    </style:style>
    <style:style style:name="P32" style:family="paragraph" style:parent-style-name="Standard">
      <style:paragraph-properties fo:margin-left="1.27cm" fo:margin-right="0cm" style:line-height-at-least="0.353cm" fo:text-align="justify" style:justify-single-word="false" fo:text-indent="-1.12cm" style:auto-text-indent="false">
        <style:tab-stops>
          <style:tab-stop style:position="0cm"/>
          <style:tab-stop style:position="4.445cm"/>
        </style:tab-stops>
      </style:paragraph-properties>
    </style:style>
    <style:style style:name="P33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1.27cm" fo:margin-right="0cm" style:line-height-at-least="0.353cm" fo:text-indent="-1.24cm" style:auto-text-indent="false">
        <style:tab-stops>
          <style:tab-stop style:position="11.176cm" style:type="center"/>
          <style:tab-stop style:position="19.177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-0.025cm" fo:margin-right="0cm" style:line-height-at-least="0.353cm" fo:text-indent="-0.025cm" style:auto-text-indent="false">
        <style:tab-stops>
          <style:tab-stop style:position="0.857cm"/>
          <style:tab-stop style:position="11.176cm" style:type="center"/>
          <style:tab-stop style:position="19.177cm" style:type="right"/>
        </style:tab-stops>
      </style:paragraph-properties>
    </style:style>
    <style:style style:name="P36" style:family="paragraph" style:parent-style-name="Standard">
      <style:paragraph-properties fo:margin-left="-0.018cm" fo:margin-right="0cm" style:line-height-at-least="0.353cm" fo:text-align="justify" style:justify-single-word="false" fo:text-indent="0.018cm" style:auto-text-indent="false">
        <style:tab-stops>
          <style:tab-stop style:position="22.225cm"/>
          <style:tab-stop style:position="40.386cm" style:type="center"/>
          <style:tab-stop style:position="48.38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37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8" style:family="paragraph" style:parent-style-name="Text_20_body_20_indent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1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P42" style:family="paragraph" style:parent-style-name="Text_20_body_20_indent">
      <style:paragraph-properties fo:margin-left="0.751cm" fo:margin-right="0cm" style:line-height-at-least="0.353cm" fo:text-align="justify" style:justify-single-word="false" fo:text-indent="-0.762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3" style:font-size-complex="12pt" style:language-complex="zxx" style:country-complex="none" style:font-style-complex="normal" style:font-weight-complex="bold"/>
    </style:style>
    <style:style style:name="P43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44" style:family="paragraph" style:parent-style-name="Standard" style:list-style-name="L2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5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38.179cm"/>
          <style:tab-stop style:position="56.975cm" style:type="center"/>
        </style:tab-stops>
      </style:paragraph-properties>
    </style:style>
    <style:style style:name="P46" style:family="paragraph" style:parent-style-name="Standard" style:list-style-name="WW8Num4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P47" style:family="paragraph" style:parent-style-name="Standard" style:list-style-name="WW8Num2">
      <style:paragraph-properties fo:margin-left="-0.053cm" fo:margin-right="0cm" fo:text-indent="0.026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8" style:family="paragraph" style:parent-style-name="Standard" style:list-style-name="WW8Num1">
      <style:paragraph-properties fo:margin-left="0cm" fo:margin-right="0cm" style:line-height-at-least="0.353cm" fo:text-indent="0cm" style:auto-text-indent="false">
        <style:tab-stops>
          <style:tab-stop style:position="-0.026cm"/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49" style:family="paragraph" style:parent-style-name="Standard" style:list-style-name="WW8Num1">
      <style:paragraph-properties fo:margin-left="-0.026cm" fo:margin-right="0cm" style:line-height-at-least="0.353cm" fo:text-indent="0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0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1" style:family="paragraph" style:parent-style-name="Standard" style:list-style-name="WW8Num1">
      <style:paragraph-properties fo:margin-left="-0.026cm" fo:margin-right="0cm" style:line-height-at-least="0.353cm" fo:text-indent="0.026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2" style:family="paragraph" style:parent-style-name="Standard" style:list-style-name="WW8Num1">
      <style:paragraph-properties fo:margin-left="0cm" fo:margin-right="0cm" style:line-height-at-least="0.353cm" fo:text-indent="0.026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3" style:family="paragraph" style:parent-style-name="Standard" style:list-style-name="WW8Num1">
      <style:paragraph-properties fo:margin-left="0cm" fo:margin-right="0cm" style:line-height-at-least="0.353cm" fo:text-indent="-0.026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4" style:family="paragraph" style:parent-style-name="Text_20_body" style:list-style-name="L1">
      <style:paragraph-properties fo:margin-left="0.953cm" fo:margin-right="0cm" fo:line-height="100%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55" style:family="paragraph" style:parent-style-name="Text_20_body_20_indent" style:list-style-name="WW8Num3">
      <style:paragraph-properties style:line-height-at-least="0.353cm" fo:text-align="justify" style:justify-single-word="false">
        <style:tab-stops>
          <style:tab-stop style:position="0.635cm"/>
          <style:tab-stop style:position="7.641cm" style:type="center"/>
          <style:tab-stop style:position="15.642cm" style:type="right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6" style:family="paragraph" style:parent-style-name="Text_20_body_20_indent" style:list-style-name="WW8Num3">
      <style:paragraph-properties style:line-height-at-least="0.353cm" fo:text-align="justify" style:justify-single-word="false">
        <style:tab-stops>
          <style:tab-stop style:position="0.635cm"/>
          <style:tab-stop style:position="7.938cm" style:type="center"/>
          <style:tab-stop style:position="15.939cm" style:type="right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Text_20_body_20_indent" style:list-style-name="WW8Num4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58" style:family="paragraph" style:parent-style-name="Text_20_body_20_indent" style:list-style-name="WW8Num3">
      <style:paragraph-properties style:line-height-at-least="0.353cm" fo:text-align="justify" style:justify-single-word="false">
        <style:tab-stops>
          <style:tab-stop style:position="0.635cm"/>
          <style:tab-stop style:position="7.641cm" style:type="center"/>
          <style:tab-stop style:position="15.642cm" style:type="right"/>
        </style:tab-stops>
      </style:paragraph-properties>
    </style:style>
    <style:style style:name="T1" style:family="text"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3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l" fo:country="PL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ahoma3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2pt" fo:language="pl" fo:country="PL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7" style:family="text">
      <style:text-properties style:use-window-font-color="true" fo:font-size="12pt" fo:language="pl" fo:country="PL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4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6" style:family="text">
      <style:text-properties fo:color="#000000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28" style:family="text">
      <style:text-properties fo:color="#000000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29" style:family="text">
      <style:text-properties fo:color="#000000" style:font-name="Times New Roman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ahoma3" style:font-size-complex="12pt" style:language-complex="zxx" style:country-complex="none" style:font-weight-complex="bold"/>
    </style:style>
    <style:style style:name="T30" style:family="text">
      <style:text-properties fo:color="#000000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3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text:span text:style-name="T17">FORMULARZ OFERTOWY</text:span></text:p>
      <text:p text:style-name="P6">na zakup kruszywa naturalnego do naprawy dróg na terenie Gminy Gołdap</text:p>
      <text:p text:style-name="P6">o wartości poniżej 30 000 EURO</text:p>
      <text:p text:style-name="Standard"/>
      <text:list xml:id="list8565128551756828674" text:style-name="WW8Num2">
        <text:list-item>
          <text:p text:style-name="P47">Nazwa i adres Zamawiającego</text:p>
        </text:list-item>
      </text:list>
      <text:p text:style-name="P16"/>
      <text:p text:style-name="Standard"><text:span text:style-name="T18"><text:tab/>Gmina Gołdap,</text:span><text:span text:style-name="T20"> reprezentowana przez <text:line-break/><text:tab/></text:span><text:span text:style-name="T18">Burmistrza Gołdapi – Tomasza Rafała Luto</text:span></text:p>
      <text:p text:style-name="P18"><text:span text:style-name="T20">z siedziba w Gołdapi <text:s/></text:span><text:span text:style-name="T18">Plac Zwycięstwa 14, 19 – 500 Gołdap,</text:span></text:p>
      <text:p text:style-name="P18"><text:span text:style-name="T19">NIP <text:s/>847 – 158 – 70 - 61, REGON 790671231</text:span><text:span text:style-name="T18"><text:line-break/>tel. 87 615 60 00, fax. 87 615 08 00 </text:span></text:p>
      <text:p text:style-name="P18"><text:span text:style-name="T18">e-mail: </text:span><text:a xlink:type="simple" xlink:href="mailto:sekretariat@goldap.pl"><text:span text:style-name="Internet_20_link"><text:span text:style-name="T25">sekretariat@goldap.pl</text:span></text:span></text:a></text:p>
      <text:p text:style-name="P18"><text:a xlink:type="simple" xlink:href="http://www.goldap.pl/"><text:span text:style-name="Internet_20_link"><text:span text:style-name="T25">www.goldap.pl</text:span></text:span></text:a><text:span text:style-name="T18">, </text:span><text:a xlink:type="simple" xlink:href="http://www.bip.goldap.pl/"><text:span text:style-name="Internet_20_link"><text:span text:style-name="T25">www.bip.goldap.pl</text:span></text:span></text:a></text:p>
      <text:p text:style-name="P17"/>
      <text:p text:style-name="P7"/>
      <text:list xml:id="list1948612348718548276" text:style-name="WW8Num1">
        <text:list-item>
          <text:p text:style-name="P48"><text:span text:style-name="Internet_20_link"><text:span text:style-name="T21">Nazwa przedmiotu zamówienia.</text:span></text:span></text:p>
        </text:list-item>
      </text:list>
      <text:p text:style-name="P18"><text:span text:style-name="Internet_20_link"><text:span text:style-name="T21"/></text:span></text:p>
      <text:p text:style-name="P20"><text:span text:style-name="Internet_20_link"><text:span text:style-name="T23">Budowa zjazdu z drogi publicznej w m. Boćwiński Młyn</text:span></text:span></text:p>
      <text:p text:style-name="P18"><text:span text:style-name="Internet_20_link"><text:span text:style-name="T22">oznaczenie wg Wspólnego Słownika Zamówień (CPV): </text:span></text:span></text:p>
      <text:p text:style-name="P15"/>
      <text:p text:style-name="P15">45233000-9 Roboty w zakresie konstruowania, fundamentowania oraz wykonywania nawierzchni autostrad, dróg</text:p>
      <text:p text:style-name="P21"/>
      <text:p text:style-name="P22"/>
      <text:list xml:id="list33414638" text:continue-numbering="true" text:style-name="WW8Num1">
        <text:list-item>
          <text:p text:style-name="P49"><text:span text:style-name="Internet_20_link"><text:span text:style-name="T21">Opis przedmiotu zamówienia:</text:span></text:span></text:p>
          <text:p text:style-name="P50"><text:span text:style-name="Internet_20_link"><text:span text:style-name="T21"/></text:span></text:p>
        </text:list-item>
      </text:list>
      <text:p text:style-name="P1"><text:span text:style-name="Internet_20_link"><text:span text:style-name="T8">Przewiduje się wykonanie zajazdu z drogi publicznej o nawierzchni utwardzonej o szerokości 5mb <text:s/>wraz z wykonaniem <text:s/>przepustu PP fi 400 zgodnie z projektem</text:span></text:span></text:p>
      <text:list xml:id="list2779946702569404179" text:style-name="L1">
        <text:list-header>
          <text:p text:style-name="P54"><text:span text:style-name="Internet_20_link"><text:span text:style-name="T21"/></text:span></text:p>
        </text:list-header>
      </text:list>
      <text:list xml:id="list33402622" text:continue-list="list33414638" text:style-name="WW8Num1">
        <text:list-item>
          <text:p text:style-name="P49"><text:span text:style-name="Internet_20_link"><text:span text:style-name="T21">Termin realizacji.</text:span></text:span></text:p>
        </text:list-item>
      </text:list>
      <text:p text:style-name="P3"><text:span text:style-name="Internet_20_link"><text:span text:style-name="T21"><text:tab/> Do 15.10</text:span></text:span><text:span text:style-name="Internet_20_link"><text:span text:style-name="T26">.2015 r.</text:span></text:span></text:p>
      <text:p text:style-name="P8"/>
      <text:list xml:id="list33404052" text:continue-numbering="true" text:style-name="WW8Num1">
        <text:list-item>
          <text:p text:style-name="P51"><text:span text:style-name="Internet_20_link"><text:span text:style-name="T21">Forma złożenia oferty:</text:span></text:span></text:p>
        </text:list-item>
      </text:list>
      <text:p text:style-name="P18"><text:span text:style-name="Internet_20_link"><text:span text:style-name="T24">Ofertę należy złożyć w terminie do dnia</text:span></text:span><text:span text:style-name="Internet_20_link"><text:span text:style-name="T21"> 20 sierpnia 2015 r. do godz. 10.00 </text:span></text:span><text:span text:style-name="Internet_20_link"><text:span text:style-name="T24">w formie pisemnej.</text:span></text:span></text:p>
      <text:p text:style-name="P7"/>
      <text:list xml:id="list33420788" text:continue-numbering="true" text:style-name="WW8Num1">
        <text:list-item>
          <text:p text:style-name="P52"><text:span text:style-name="Internet_20_link"><text:span text:style-name="T21">Miejsce złożenia oferty:</text:span></text:span></text:p>
        </text:list-item>
      </text:list>
      <text:p text:style-name="P18"><text:span text:style-name="Internet_20_link"><text:span text:style-name="T24">Urząd Miejski w Gołdapi</text:span></text:span></text:p>
      <text:p text:style-name="P18"><text:span text:style-name="Internet_20_link"><text:span text:style-name="T24">Plac Zwycięstwa 14, 19-500 Gołdap, I piętro - sekretariat </text:span></text:span></text:p>
      <text:p text:style-name="P17"/>
      <text:list xml:id="list33408540" text:continue-numbering="true" text:style-name="WW8Num1">
        <text:list-item>
          <text:p text:style-name="P53"><text:span text:style-name="Internet_20_link"><text:span text:style-name="T21">Tryb postępowania</text:span></text:span></text:p>
        </text:list-item>
      </text:list>
      <text:p text:style-name="P18"><text:span text:style-name="Internet_20_link"><text:span text:style-name="T24">Zapytanie ofertowe.</text:span></text:span></text:p>
      <text:p text:style-name="P19"/>
      <text:p text:style-name="P9">8. Warunki udziału w postępowaniu</text:p>
      <text:p text:style-name="P13"/>
      <text:p text:style-name="P10">O udzielenie zamówienia mogą ubiegać się podmioty:</text:p>
      <text:list xml:id="list2931339133141779612" text:style-name="L2">
        <text:list-item>
          <text:p text:style-name="P44">posiadające uprawnienia do wykonywania określonej działalności,</text:p>
        </text:list-item>
        <text:list-item>
          <text:p text:style-name="P44">posiadające wiedzę i doświadczenie,</text:p>
        </text:list-item>
        <text:list-item>
          <text:p text:style-name="P44">dysponujące odpowiednim potencjałem technicznym oraz osobami zdolnymi do wykonania zamówienia</text:p>
        </text:list-item>
        <text:list-item>
          <text:p text:style-name="P44">znajdujące się w odpowiedniej sytuacji ekonomicznej i finansowej. </text:p>
        </text:list-item>
      </text:list>
      <text:p text:style-name="P30"><text:soft-page-break/></text:p>
      <text:p text:style-name="P4"><text:span text:style-name="Internet_20_link"><text:span text:style-name="T8">9. </text:span></text:span><text:span text:style-name="Internet_20_link"><text:span text:style-name="T4">Kryteria oceny ofert:</text:span></text:span></text:p>
      <text:p text:style-name="P31"><text:span text:style-name="Internet_20_link"><text:span text:style-name="T8"><text:tab/></text:span></text:span></text:p>
      <text:p text:style-name="P31"><text:span text:style-name="Internet_20_link"><text:span text:style-name="T8">Cena – 100 %</text:span></text:span></text:p>
      <text:p text:style-name="P31"/>
      <text:p text:style-name="P43">Oferta o najniższej cenie uzyska maksymalną ilość punktów tj.: 10 pkt., pozostałym Wykonawcom <text:s/>przyznana zostanie odpowiednio mniejsza (proporcjonalnie mniejsza) ilość punktów wg. wzoru</text:p>
      <text:p text:style-name="P43"/>
      <text:p text:style-name="P32"><text:span text:style-name="Internet_20_link"><text:span text:style-name="T6"><text:tab/>[(cena najniższa : cena badanej oferty) x 10] x 100 %</text:span></text:span></text:p>
      <text:p text:style-name="P32"/>
      <text:list xml:id="list3494992498971040611" text:style-name="WW8Num3">
        <text:list-item>
          <text:p text:style-name="P55"><text:s/>Cena ofertowa musi być podana w formie ryczałtu</text:p>
        </text:list-item>
        <text:list-item>
          <text:p text:style-name="P55"><text:s/>Cena określona przez Wykonawcę zostanie przyjęta na cały okres ważności umowy: nie będzie podlegała zmianom i waloryzacji</text:p>
        </text:list-item>
        <text:list-item>
          <text:p text:style-name="P58"><text:span text:style-name="T9"><text:s/>Wykonawca zobowiązany jest do podania łącznej kwoty <text:s/>wynagrodzenia jako ceny ryczałtowej wraz z należnym podatkiem VAT z uwzględnieniem wszystkich kosztów związanych <text:s text:c="23"/>z wykonaniem niniejszego zamówienia oraz załadunku.</text:span><text:span text:style-name="T8"> </text:span><text:span text:style-name="T10"><text:s/></text:span></text:p>
        </text:list-item>
        <text:list-item>
          <text:p text:style-name="P56"><text:s/>Cena musi być wyrażona w złotych polskich niezależnie od wchodzących w jej skład elementów, do dwóch miejsc po przecinku</text:p>
        </text:list-item>
      </text:list>
      <text:p text:style-name="P33"/>
      <text:p text:style-name="P34">Instrukcja dla oferenta </text:p>
      <text:p text:style-name="P35"><text:span text:style-name="T31"><text:s text:c="7"/>1. <text:s/>Oferta powinna być sporządzona na formularzu ofertowym stanowiącym </text:span><text:span text:style-name="T32">załącznik nr 1</text:span></text:p>
      <text:list xml:id="list6442738896317704495" text:style-name="WW8Num4">
        <text:list-item>
          <text:p text:style-name="P45"><text:span text:style-name="T6">Ofertę należy sporządzić w języku polskim z zachowaniem formy pisemnej</text:span><text:span text:style-name="T2"> </text:span><text:span text:style-name="T6">pod rygorem nieważności. W przypadku składania ofert w języku obcym należy złożyć je wraz z tłumaczeniem na język polski</text:span><text:span text:style-name="T11">.</text:span></text:p>
        </text:list-item>
        <text:list-item>
          <text:p text:style-name="P46">Ofertę należy umieścić w zamkniętym opakowaniu, uniemożliwiającym odczytanie jej zawartości bez uszkodzenia tego opakowania. Opakowanie powinno być opatrzone nazwą (firmą) i adresem Wykonawcy, a także posiadać dodatkowe oznaczenie:</text:p>
        </text:list-item>
      </text:list>
      <text:p text:style-name="P5"><text:span text:style-name="T27"><text:tab/><text:tab/>G</text:span><text:span text:style-name="T3">mina Gołdap, </text:span><text:span text:style-name="T12">Plac Zwycięstwa 14, <text:s/>19-500 Gołdap, </text:span><text:span text:style-name="T13">„Przepust Boćwiński Młyn”</text:span></text:p>
      <text:p text:style-name="P11"><text:s text:c="12"/>Nie otwierać przed 20.08.2015 r., godz. 10.15</text:p>
      <text:list xml:id="list33405118" text:continue-numbering="true" text:style-name="WW8Num4">
        <text:list-item>
          <text:p text:style-name="P57">Oferty złożone po terminie zostaną zwrócone.</text:p>
        </text:list-item>
      </text:list>
      <text:p text:style-name="P37"/>
      <text:p text:style-name="P26">Wymagane dokumenty:</text:p>
      <text:p text:style-name="P28"/>
      <text:p text:style-name="P29"><text:span text:style-name="T14">1. oferta złożona na formularzu ofertowym stanowiącym </text:span><text:span text:style-name="T15">załącznik nr 1</text:span></text:p>
      <text:p text:style-name="P23">2. Oświadczenie o spełnieniu warunków udziału w postępowaniu powadzonym w trybie tzw. zapytania ofertowego, stanowiącego <text:span text:style-name="T33">załącznik nr 2 <text:s/></text:span></text:p>
      <text:p text:style-name="P27"/>
      <text:p text:style-name="P24">Miejsce i termin otwarcia ofert</text:p>
      <text:p text:style-name="P39"/>
      <text:p text:style-name="P40"><text:span text:style-name="T7"><text:tab/></text:span><text:span text:style-name="T30">Otwarcie ofert nastąpi dnia</text:span><text:span text:style-name="T28"> 20.08.2015</text:span><text:span text:style-name="T29"> r. </text:span><text:span text:style-name="T28">o godz.</text:span><text:span text:style-name="T30"> </text:span><text:span text:style-name="T28">10.15</text:span><text:span text:style-name="T30"> w siedzibie Zamawiającego – <text:s text:c="8"/>pokój nr 30 - II piętro.</text:span></text:p>
      <text:p text:style-name="P41"/>
      <text:p text:style-name="P41">Ogłoszenie wyników </text:p>
      <text:p text:style-name="P38"/>
      <text:p text:style-name="P36">1. Zamawiający udzieli zamówienia Wykonawcy, którego oferta odpowiada wszystkim wymaganiom określonym w niniejszym zapytaniu ofertowym, a która została oceniona jako najkorzystniejsza w oparciu o podane kryterium ceny.</text:p>
      <text:p text:style-name="P12">2. O wyborze oferty najkorzystniejszej Zamawiający niezwłocznie zawiadomi Wykonawców, którzy brali udział w przedmiotowym zapytaniu ofertowym, jednocześnie zamieszczając niniejsze zawiadomienie na stronie internetowej www.goldap.pl oraz w swojej siedzibie na tablicach ogłoszeń. <text:s/></text:p>
      <text:p text:style-name="P36"/>
      <text:p text:style-name="P42"><text:soft-page-break/>Osoby wyznaczone do kontaktów: </text:p>
      <text:p text:style-name="P25"><text:span text:style-name="Internet_20_link"><text:span text:style-name="T16">Krzysztof Kalinowski – inspektor, tel. 87 615 60 21, e-mail: krzysztof.kalinowski@goldap.pl <text:s/></text:span></text:span></text:p>
      <text:p text:style-name="P4"><text:span text:style-name="Internet_20_link"><text:span text:style-name="T4"><text:tab/></text:span></text:span></text:p>
      <text:p text:style-name="P2"><text:span text:style-name="Internet_20_link"><text:span text:style-name="T4">Załączniki:</text:span></text:span></text:p>
      <text:p text:style-name="P2"><text:span text:style-name="Internet_20_link"><text:span text:style-name="T4">Załącznik nr 1</text:span></text:span><text:span text:style-name="Internet_20_link"><text:span text:style-name="T8"> – Formularz ofertowy</text:span></text:span></text:p>
      <text:p text:style-name="P2"><text:span text:style-name="Internet_20_link"><text:span text:style-name="T4">Załącznik nr 2 </text:span></text:span><text:span text:style-name="Internet_20_link"><text:span text:style-name="T8">– Oświadczenie o </text:span></text:span><text:span text:style-name="Internet_20_link"><text:span text:style-name="T5">spełnieniu warunków udziału w postępowaniu</text:span></text:span></text:p>
      <text:p text:style-name="P2"><text:span text:style-name="Internet_20_link"><text:span text:style-name="T1">Załącznik nr 3 - <text:s/></text:span></text:span><text:span text:style-name="Internet_20_link"><text:span text:style-name="T5">Projekt budowlany</text:span></text:span></text:p>
      <text:p text:style-name="P2"><text:span text:style-name="Internet_20_link"><text:span text:style-name="T1">Załącznik nr 4</text:span></text:span><text:span text:style-name="Internet_20_link"><text:span text:style-name="T5"> – Przedmiar robót</text:span></text:span></text:p>
      <text:p text:style-name="P2"><text:span text:style-name="Internet_20_link"><text:span text:style-name="T1">Załącznik nr 5</text:span></text:span><text:span text:style-name="Internet_20_link"><text:span text:style-name="T5"> – <text:s/>Kosztorys ofertow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serif" svg:font-family="serif"/>
    <style:font-face style:name="Times New Roman1" svg:font-family="'Times New Roman'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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M17S</meta:editing-duration>
    <meta:editing-cycles>6</meta:editing-cycles>
    <meta:generator>OpenOffice.org/3.4.1$Win32 OpenOffice.org_project/341m1$Build-9593</meta:generator>
    <dc:date>2015-08-13T13:24:59.41</dc:date>
    <meta:print-date>2015-08-13T13:24:13.47</meta:print-date>
    <meta:document-statistic meta:table-count="0" meta:image-count="0" meta:object-count="0" meta:page-count="3" meta:paragraph-count="63" meta:word-count="599" meta:character-count="4259"/>
    <meta:user-defined meta:name="Info 1"/>
    <meta:user-defined meta:name="Info 2"/>
    <meta:user-defined meta:name="Info 3"/>
    <meta:user-defined meta:name="Info 4"/>
  </office:meta>
</office:document-meta>
</file>