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" style:family="paragraph" style:parent-style-name="Standard">
      <style:paragraph-properties fo:line-height="150%"/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" style:family="paragraph" style:parent-style-name="Standard">
      <style:paragraph-properties style:line-height-at-least="0.353cm"/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9pt" fo:language="pl" fo:country="PL" fo:font-weight="normal" style:letter-kerning="true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9pt" fo:language="pl" fo:country="PL" fo:font-weight="normal" style:letter-kerning="true" fo:background-color="#ffffff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6" style:family="paragraph" style:parent-style-name="Standard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pl" fo:country="PL" fo:font-style="italic" style:letter-kerning="true" style:font-name-asian="Tahoma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8pt" fo:language="pl" fo:country="PL" fo:font-style="italic" style:letter-kerning="true" style:font-name-asian="Tahoma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0pt" fo:language="pl" fo:country="PL" fo:font-weight="normal" style:letter-kerning="true" fo:background-color="transparent" style:font-name-asian="Lucida Sans Unicode1" style:font-size-asian="10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style:line-height-at-least="0.353cm"/>
    </style:style>
    <style:style style:name="P14" style:family="paragraph" style:parent-style-name="Standard">
      <style:paragraph-properties style:line-height-at-least="0.353cm" fo:text-align="center" style:justify-single-word="false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weight="normal" fo:background-color="transparent" style:font-weight-asian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7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text-align="center" style:justify-single-word="false" style:writing-mode="lr-tb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9pt" fo:language="pl" fo:country="PL" fo:font-style="italic" style:letter-kerning="true" fo:background-color="transparent" style:font-name-asian="Lucida Sans Unicode1" style:font-size-asian="9pt" style:language-asian="zxx" style:country-asian="none" style:font-style-asian="italic" style:font-name-complex="Tahoma" style:font-size-complex="9pt" style:language-complex="hi" style:country-complex="IN" style:font-style-complex="italic"/>
    </style:style>
    <style:style style:name="P19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Tahoma" style:font-size-complex="9pt" style:language-complex="hi" style:country-complex="IN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1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9pt" fo:language="pl" fo:country="PL" style:letter-kerning="true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P22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9pt" fo:language="pl" fo:country="PL" style:letter-kerning="true" style:font-name-asian="Lucida Sans Unicode1" style:font-size-asian="9pt" style:language-asian="zxx" style:country-asian="none" style:font-name-complex="Tahoma" style:font-size-complex="9pt" style:language-complex="hi" style:country-complex="IN"/>
    </style:style>
    <style:style style:name="P23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9pt" fo:language="pl" fo:country="PL" style:letter-kerning="true" style:font-name-asian="Lucida Sans Unicode1" style:font-size-asian="9pt" style:language-asian="zxx" style:country-asian="none" style:font-name-complex="Times New Roman" style:font-size-complex="9pt" style:language-complex="hi" style:country-complex="IN"/>
    </style:style>
    <style:style style:name="P24" style:family="paragraph" style:parent-style-name="Standard">
      <style:paragraph-properties fo:line-height="150%" fo:text-align="start" style:justify-single-word="false" style:writing-mode="lr-tb"/>
      <style:text-properties style:use-window-font-color="true" style:font-name="Times New Roman" fo:font-size="9pt" fo:language="pl" fo:country="PL" style:letter-kerning="true" style:font-name-asian="Lucida Sans Unicode1" style:font-size-asian="9pt" style:language-asian="zxx" style:country-asian="none" style:font-name-complex="Times New Roman" style:font-size-complex="9pt" style:language-complex="hi" style:country-complex="IN"/>
    </style:style>
    <style:style style:name="P25" style:family="paragraph" style:parent-style-name="Standard">
      <style:paragraph-properties fo:text-align="justify" style:justify-single-word="false" style:writing-mode="lr-tb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9pt" fo:language="pl" fo:country="PL" fo:font-weight="bold" style:letter-kerning="true" fo:background-color="#ffffff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26" style:family="paragraph" style:parent-style-name="Standard">
      <style:paragraph-properties fo:text-align="start" style:justify-single-word="false" style:writing-mode="lr-tb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Times New Roman"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 style:writing-mode="lr-tb"/>
    </style:style>
    <style:style style:name="P29" style:family="paragraph" style:parent-style-name="Text_20_body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0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" style:family="text"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Calibri" style:font-size-complex="9pt" style:language-complex="ar" style:country-complex="SA"/>
    </style:style>
    <style:style style:name="T3" style:family="text">
      <style:text-properties style:use-window-font-color="true" style:font-name="Times New Roman" fo:font-size="9pt" fo:language="pl" fo:country="PL" style:letter-kerning="true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T4" style:family="text">
      <style:text-properties style:use-window-font-color="true" style:font-name="Times New Roman" fo:font-size="9pt" fo:language="pl" fo:country="PL" style:letter-kerning="true" style:font-name-asian="Times New Roman" style:font-size-asian="9pt" style:language-asian="zh" style:country-asian="CN" style:font-name-complex="Tahoma" style:font-size-complex="9pt" style:language-complex="hi" style:country-complex="IN"/>
    </style:style>
    <style:style style:name="T5" style:family="text">
      <style:text-properties style:use-window-font-color="true" style:font-name="Times New Roman" fo:font-size="9pt" fo:language="pl" fo:country="PL" style:letter-kerning="true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6" style:family="text">
      <style:text-properties style:use-window-font-color="true" style:font-name="Times New Roman" fo:font-size="9pt" fo:language="pl" fo:country="PL" style:letter-kerning="true" fo:background-color="transparent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7" style:family="text">
      <style:text-properties style:use-window-font-color="true" style:font-name="Times New Roman" fo:font-size="9pt" fo:language="pl" fo:country="PL" style:letter-kerning="true" style:font-name-asian="Lucida Sans Unicode1" style:font-size-asian="9pt" style:language-asian="zxx" style:country-asian="none" style:font-name-complex="Times New Roman" style:font-size-complex="9pt" style:language-complex="hi" style:country-complex="IN"/>
    </style:style>
    <style:style style:name="T8" style:family="text">
      <style:text-properties style:use-window-font-color="true" style:font-name="Times New Roman" fo:font-size="9pt" fo:language="pl" fo:country="PL" style:letter-kerning="true" style:font-name-asian="Lucida Sans Unicode1" style:font-size-asian="9pt" style:language-asian="zxx" style:country-asian="none" style:font-name-complex="Tahoma" style:font-size-complex="9pt" style:language-complex="hi" style:country-complex="IN"/>
    </style:style>
    <style:style style:name="T9" style:family="text">
      <style:text-properties style:use-window-font-color="true" style:font-name="Times New Roman" fo:font-size="9pt" fo:language="pl" fo:country="PL" fo:font-weight="bold" style:letter-kerning="true" fo:background-color="transparent" style:font-name-asian="Lucida Sans Unicode1" style:font-size-asian="9pt" style:language-asian="zxx" style:country-asian="none" style:font-weight-asian="bold" style:font-name-complex="Tahoma" style:font-size-complex="9pt" style:language-complex="hi" style:country-complex="IN" style:font-weight-complex="bold"/>
    </style:style>
    <style:style style:name="T10" style:family="text">
      <style:text-properties style:use-window-font-color="true" style:font-name="Times New Roman" fo:font-size="9pt" fo:language="pl" fo:country="PL" fo:font-weight="bold" style:letter-kerning="true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1" style:family="text">
      <style:text-properties style:use-window-font-color="true" style:font-name="Times New Roman" fo:font-size="9pt" fo:language="pl" fo:country="PL" fo:font-weight="bold" style:letter-kerning="true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9pt" fo:language="pl" fo:country="PL" fo:font-weight="bold" style:letter-kerning="true" style:font-name-asian="Times New Roman" style:font-size-asian="9pt" style:language-asian="zxx" style:country-asian="none" style:font-weight-asian="bold" style:font-name-complex="Calibri" style:font-size-complex="9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8pt" fo:language="pl" fo:country="PL" fo:font-style="italic" style:letter-kerning="true" style:font-name-asian="Tahoma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T14" style:family="text"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pl" fo:country="PL" style:letter-kerning="true" style:font-name-asian="Lucida Sans Unicode1" style:font-size-asian="10pt" style:language-asian="zxx" style:country-asian="none" style:font-name-complex="Tahoma" style:font-size-complex="10pt" style:language-complex="hi" style:country-complex="IN"/>
    </style:style>
    <style:style style:name="T16" style:family="text">
      <style:text-properties style:use-window-font-color="true" style:font-name="Times New Roman" fo:font-size="10pt" fo:language="pl" fo:country="PL" style:letter-kerning="true" style:font-name-asian="Lucida Sans Unicode1" style:font-size-asian="10pt" style:language-asian="zxx" style:country-asian="none" style:font-name-complex="Times New Roman" style:font-size-complex="10pt" style:language-complex="hi" style:country-complex="IN"/>
    </style:style>
    <style:style style:name="T17" style:family="text">
      <style:text-properties style:use-window-font-color="true" style:font-name="Times New Roman" fo:font-size="10pt" fo:language="pl" fo:country="PL" fo:font-weight="bold" style:letter-kerning="true" fo:background-color="transparent" style:font-name-asian="Lucida Sans Unicode1" style:font-size-asian="10pt" style:language-asian="zxx" style:country-asian="none" style:font-weight-asian="bold" style:font-name-complex="Tahoma" style:font-size-complex="10pt" style:language-complex="hi" style:country-complex="IN" style:font-weight-complex="bold"/>
    </style:style>
    <style:style style:name="T18" style:family="text">
      <style:text-properties style:use-window-font-color="true" style:text-line-through-style="none" style:font-name="Times New Roman" fo:font-size="9pt" fo:language="pl" fo:country="PL" style:letter-kerning="true" style:font-name-asian="Lucida Sans Unicode1" style:font-size-asian="9pt" style:language-asian="zxx" style:country-asian="none" style:font-name-complex="Tahoma" style:font-size-complex="9pt" style:language-complex="hi" style:country-complex="IN"/>
    </style:style>
    <style:style style:name="T19" style:family="text">
      <style:text-properties style:use-window-font-color="true" style:text-line-through-style="none" style:font-name="Times New Roman" fo:font-size="9pt" fo:language="pl" fo:country="PL" fo:font-weight="bold" style:letter-kerning="true" style:font-name-asian="Lucida Sans Unicode1" style:font-size-asian="9pt" style:language-asian="zxx" style:country-asian="none" style:font-weight-asian="bold" style:font-name-complex="Tahoma" style:font-size-complex="9pt" style:language-complex="hi" style:country-complex="IN" style:font-weight-complex="bold"/>
    </style:style>
    <style:style style:name="T20" style:family="text">
      <style:text-properties fo:language="pl" fo:country="PL"/>
    </style:style>
    <style:style style:name="T21" style:family="text">
      <style:text-properties fo:color="#000000" style:font-name="Times New Roman" fo:font-size="9pt" fo:language="pl" fo:country="PL" style:letter-kerning="true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2" style:family="text">
      <style:text-properties style:text-line-through-style="none" fo:language="pl" fo:country="P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</text:p>
      <text:p text:style-name="P30">F O R M U L A R Z <text:s text:c="6"/>O F E R T O W Y</text:p>
      <text:p text:style-name="P29"/>
      <text:p text:style-name="P12"><text:span text:style-name="T1">Odpowiadając na ogłoszenie o przetargu nieograniczonym na wykonanie </text:span><text:span text:style-name="T9">modernizacji drogi dojazdowej do budynków nr 16a, 18 i 20 przy ulicy Kościuszki w Gołdapi oraz chodnika w miejscowości Bronisze</text:span><text:span text:style-name="T5"><text:line-break/>opublikowane na stronie internetowej </text:span><text:span text:style-name="WW-Hyperlink"><text:span text:style-name="T21">www.portal.uzp.gov.pl</text:span></text:span><text:span text:style-name="T5">, </text:span><text:span text:style-name="WW-Hyperlink"><text:span text:style-name="T21">www.bip.goldap.pl</text:span></text:span><text:span text:style-name="T5">, oraz na  tablicach ogłoszeń Zamawiającego</text:span></text:p>
      <text:p text:style-name="P6"/>
      <text:p text:style-name="P6">My niżej podpisani </text:p>
      <text:p text:style-name="P6">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</text:p>
      <text:p text:style-name="P7">(nazwa (firma) dokładny adres Wykonawcy/ Wykonawców)</text:p>
      <text:p text:style-name="P8">(w przypadku składnia ofert przez podmioty występujące wspólnie podać nazwy (firmy) i dokładny adres</text:p>
      <text:p text:style-name="P14"><text:span text:style-name="T13"><text:s/></text:span><text:span text:style-name="T13">wszystkich wspólników spółki cywilnej lub członków konsorcjum)</text:span></text:p>
      <text:p text:style-name="P9"><draw:frame draw:style-name="fr1" draw:name="Ramka1" text:anchor-type="char" svg:x="-0.018cm" svg:y="0.432cm" svg:width="16.163cm" svg:height="1.081cm" draw:z-index="0"><draw:text-box><text:p text:style-name="P11">SKAŁADAMY OFERTĘ NA WYKONANIE ZAMÓWIENIA</text:p></draw:text-box></draw:frame></text:p>
      <text:p text:style-name="P1">  </text:p>
      <text:p text:style-name="P1"> </text:p>
      <text:p text:style-name="P1"/>
      <text:p text:style-name="P1"/>
      <text:p text:style-name="P2">Za kwotę ......................................... zł brutto, 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)</text:p>
      <text:p text:style-name="P2"/>
      <text:p text:style-name="P2">Udzielamy …......................... miesięcznego okresu gwarancji.</text:p>
      <text:p text:style-name="P2"/>
      <text:p text:style-name="P12"><text:span text:style-name="T1">1. Oświadczamy, że zapoznaliśmy się ze specyfikacją istotnych warunków zamówienia i nie wnosimy do niej </text:span><text:span text:style-name="T1">zastrzeżeń. </text:span></text:p>
      <text:p text:style-name="P2">2. Oświadczamy, że zdobyliśmy konieczne informacje dotyczące realizacji zamówienia oraz przygotowania i złożenia oferty. </text:p>
      <text:p text:style-name="P13"><text:span text:style-name="T14">3. Oświadczamy, że wynagrodzenie (cena) zawiera wszystkie koszty związane z wykonaniem </text:span><text:span text:style-name="T17">modernizacji drogi dojazdowej do budynków nr 16a, 18 i 20 przy ulicy Kościuszki w Gołdapi oraz chodnika w miejscowości Bronisze</text:span></text:p>
      <text:p text:style-name="P13"><text:span text:style-name="T17"/></text:p>
      <text:p text:style-name="P15"><text:span text:style-name="T15">4. </text:span><text:span text:style-name="T16">Informujemy, że wybór oferty będzie/ nie będzie* prowadził do powstania u Zamawiającego obowiązku podatkowego zgodnie z przepisami o podatku od towarów i usług w odniesieniu do następujących towarów/usług. </text:span></text:p>
      <text:p text:style-name="P10">Wartość towarów/ usług powodująca obowiązek podatkowy u zamawiającego to …........................... zł netto</text:p>
      <text:p text:style-name="P3"><text:line-break/>4. Oświadczamy, że przedstawiony w SIWZ wzór umowy został przez nas zaakceptowany.</text:p>
      <text:p text:style-name="P2">5. W przypadku wyboru naszej oferty zobowiązujemy się do zawarcia umowy na warunkach określonych we wzorze umowy, w miejscu i w terminie wyznaczonym przez Zamawiającego.</text:p>
      <text:p text:style-name="P12"><text:span text:style-name="T1">6. Wadium w kwocie</text:span><text:span text:style-name="T11"> <text:s/>4 000,00 zł</text:span><text:span text:style-name="T1"> wnieśliśmy w dniu .....................................w <text:s/>formie........................................................................... <text:s text:c="6"/>Zwrotu wadium prosimy dokonać do........................................................................................................................................................ <text:s text:c="8"/></text:span></text:p>
      <text:p text:style-name="P2">.................................................................................................................................................................................................................... </text:p>
      <text:p text:style-name="P12"><text:span text:style-name="T1">nr konta …..............................................................................................................................................................................................</text:span></text:p>
      <text:p text:style-name="P2">7. Oświadczamy, że gdyby nie doszło do zawarcia umowy z naszej winy, wniesione wadium podlega przepadkowi na rzecz Zamawiającego.</text:p>
      <text:p text:style-name="P12"><text:span text:style-name="T1">8. Oświadczamy, że uważamy się związani niniejszą ofertą przez okres wskazany przez Zamawiającego w specyfikacji istotnych warunków zamówienia tj.: przez  </text:span><text:span text:style-name="T10">30 dni.</text:span><text:span text:style-name="T1"> </text:span></text:p>
      <text:p text:style-name="P12"><text:span text:style-name="T1">9. Oświadczamy, że prace objęte niniejszym zakresem zamówienia wykonamy we własnym zakresie bez udziału podwykonawców/ z udziałem podwykonawców* (informację o podwykonawcach zawarliśmy w treści oferty na </text:span><text:span text:style-name="T10">załączniku nr 5</text:span><text:span text:style-name="T1">) .</text:span></text:p>
      <text:p text:style-name="P12"><text:span text:style-name="T1">10. Oświadczamy, że zrealizujemy zamówienie w terminie określonym w Rozdziale III pkt 4 SIWZ tj. </text:span><text:span text:style-name="T2">nie później niż do </text:span><text:span text:style-name="T12">01.12.2015 r.</text:span></text:p>
      <text:p text:style-name="P4">11. Oświadczamy, że w celu wykazania spełnienia warunków udziału w postępowaniu, o których mowa w art. 22 ust. 1 Ustawy, powołujemy się na zasoby innych podmiotów na zasadach określonych w art. 26 ust. 2b Ustawy, tj.:</text:p>
      <text:p text:style-name="P16"><text:span text:style-name="T6">...............................</text:span><text:span text:style-name="T6">.............................................................................................................................................</text:span></text:p>
      <text:p text:style-name="P18">nazwa (firma) na zasoby którego powołuje się Wykonawca <text:s/></text:p>
      <text:p text:style-name="P26"><text:span text:style-name="T18">12. Oświadczamy, że udzielamy </text:span><text:span text:style-name="T19">14</text:span><text:span text:style-name="T18"> dniowego terminu płatności.</text:span></text:p>
      <text:p text:style-name="P27"/>
      <text:p text:style-name="P19">13. Do niniejszej oferty załączamy wszystkie wymagane w SIWZ dokumenty – wymienione w rozdziale III ust. III.3. oraz dodatkowe dokumenty stanowiące integralną część umowy (należy przedłożyć wykaz dokumentów składających się na ofertę i stanowiących jej część <text:soft-page-break/>integralną).</text:p>
      <text:p text:style-name="P19"/>
      <text:p text:style-name="P22">14. Oferta została złożona na .......stronach podpisanych i kolejno ponumerowanych od nr ............. do nr ................</text:p>
      <text:p text:style-name="P22"/>
      <text:p text:style-name="P20">Pouczony o odpowiedzialności karnej (m.in. z art. 297 ustawy z dnia 6 czerwca 1997 r. - Kodeks karny Dz. U. 88, poz. 553, z późn. zm.) oświadczam/y, że oferta oraz załączone do niej dokumenty opisują stan prawny i faktyczny aktualny na dzień złożenia oferty.</text:p>
      <text:p text:style-name="P22"/>
      <text:p text:style-name="P5">15. Korespondencję związaną z niniejszym postępowaniem o udzielenie zamówienia publicznego należy kierować na poniższy adres: </text:p>
      <text:p text:style-name="P5">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</text:p>
      <text:p text:style-name="P5"/>
      <text:p text:style-name="P5">tel. ........................., faks ..............................., e-mail .....................................................................</text:p>
      <text:p text:style-name="P25"/>
      <text:p text:style-name="P23"> </text:p>
      <text:p text:style-name="P28"><text:span text:style-name="T3"><text:s text:c="72"/></text:span><text:span text:style-name="T4">Ofertę podpisali :</text:span></text:p>
      <text:p text:style-name="P19"><text:s text:c="3"/></text:p>
      <text:p text:style-name="P26"><text:span text:style-name="T3"><text:s text:c="106"/></text:span><text:span text:style-name="T4">.................................................................................................</text:span></text:p>
      <text:p text:style-name="P26"><text:span text:style-name="T7"><text:s text:c="105"/></text:span><text:span text:style-name="T8">/podpis i pieczęć uprawnionego przedstawiciela Wykonawcy/ </text:span></text:p>
      <text:p text:style-name="P19">  </text:p>
      <text:p text:style-name="P21">............................................................</text:p>
      <text:p text:style-name="P26"><text:span text:style-name="T7"><text:s text:c="14"/></text:span><text:span text:style-name="T7">/ data /</text:span></text:p>
      <text:p text:style-name="P27"/>
      <text:p text:style-name="P26"><text:span text:style-name="T7">* </text:span><text:span text:style-name="T8">niepotrzebne skreślić</text:span></text:p>
      <text:p text:style-name="P23"/>
      <text:p text:style-name="P24"/>
      <text:p text:style-name="P1"><text:s text:c="8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Domyślna_20_czcionka_20_akapitu1" style:display-name="Domyślna czcionka akapitu1" style:family="text"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imes New Roman" style:font-size-complex="12pt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10-05T09:25:09.62</meta:creation-date>
    <dc:date>2015-10-05T09:38:12.67</dc:date>
    <dc:creator>Jolanta Sztabińska</dc:creator>
    <meta:editing-duration>PT13M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49" meta:word-count="553" meta:character-count="6331"/>
  </office:meta>
</office:document-meta>
</file>