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hi" style:country-complex="IN" style:font-style-complex="normal" style:font-weight-complex="bold"/>
    </style:style>
    <style:style style:name="T10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</text:p>
      <text:p text:style-name="P1"/>
      <text:p text:style-name="P2">Oświadczenie w trybie art. 24 ust. 1 Prawo zamówień publicznych.</text:p>
      <text:p text:style-name="P2"/>
      <text:p text:style-name="P3">Nazwa wykonawcy............................................................................................................</text:p>
      <text:p text:style-name="P3">Adres wykonawcy .............................................................................................................</text:p>
      <text:p text:style-name="P3">Nr tel. ........................................, nr fax. ...........................................</text:p>
      <text:p text:style-name="P8"><text:span text:style-name="T1">Przystępując do postępowania w sprawie udzielenia zamówienia publicznego <text:s/>w trybie przetargu <text:s/>nieograniczonego </text:span><text:span text:style-name="T1">na </text:span><text:span text:style-name="T8">prowadzenie </text:span><text:span text:style-name="T9">całodobowej obsługi monitoringu wizyjnego</text:span><text:span text:style-name="T5"> </text:span><text:span text:style-name="T7">oświadczam/y, że nie podlegamy wykluczeniu</text:span><text:span text:style-name="T1"> z postępowania o udzielenie zamówienia na podstawie art. 24 ust. 1 ustawy z 29 stycznia 2004 r. </text:span><text:span text:style-name="T2">Prawo zamówień publicznych <text:s text:c="23"/>(tj.: Dz.U. z 2013 r., poz. 907 późn. zm.).</text:span></text:p>
      <text:p text:style-name="P6"/>
      <text:p text:style-name="P4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p>
      <text:p text:style-name="P7"><text:span text:style-name="T1">                                              </text:span><text:span text:style-name="T1">/podpis i pieczęć uprawnionego przedstawiciela Wykonawcy/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5-09-15T10:41:46.29</meta:creation-date>
    <meta:document-statistic meta:table-count="0" meta:image-count="0" meta:object-count="0" meta:page-count="1" meta:paragraph-count="8" meta:word-count="86" meta:character-count="1201"/>
    <dc:date>2015-09-15T10:42:50.79</dc:date>
    <dc:creator>Jolanta Sztabińska</dc:creator>
    <meta:editing-duration>PT1M4S</meta:editing-duration>
    <meta:editing-cycles>1</meta:editing-cycles>
    <meta:generator>OpenOffice.org/3.3$Win32 OpenOffice.org_project/330m20$Build-9567</meta:generator>
  </office:meta>
</office:document-meta>
</file>