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8cm" style:rel-column-width="2901*"/>
    </style:style>
    <style:style style:name="Tabela1.B" style:family="table-column">
      <style:table-column-properties style:column-width="6.482cm" style:rel-column-width="16529*"/>
    </style:style>
    <style:style style:name="Tabela1.C" style:family="table-column">
      <style:table-column-properties style:column-width="4.895cm" style:rel-column-width="12481*"/>
    </style:style>
    <style:style style:name="Tabela1.D" style:family="table-column">
      <style:table-column-properties style:column-width="3.466cm" style:rel-column-width="8838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5.911cm" style:rel-column-width="150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style:font-name="Times New Roman" fo:font-weight="bold" style:letter-kerning="true" style:font-name-asian="Lucida Sans Unicode1" style:font-weight-asian="bold" style:language-complex="hi" style:country-complex="IN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0pt" style:font-size-asian="10pt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P7">Wykaz wykonanych głównych usług</text:p>
      <text:p text:style-name="Standard"/>
      <text:p text:style-name="P2">Nazwa wykonawcy .....................................................................................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">Składając ofertę w postępowaniu o udzielenie zamówienia publicznego <text:s/>prowadzonego w trybie przetargu nieograniczonego na <text:span text:style-name="T1">„P</text:span><text:span text:style-name="T2">rowadzenie całodobowej obsługi monitoringu wizyjnego </text:span><text:span text:style-name="T1">”, </text:span><text:span text:style-name="T3">składamy wykaz wykonanych głównych usług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 i zakres usługi </text:p>
          </table:table-cell>
          <table:table-cell table:style-name="Tabela1.A1" office:value-type="string">
            <text:p text:style-name="P9">Nazwa podmiotu na rzecz którego są wykonywane/ były wykonywane usługi </text:p>
          </table:table-cell>
          <table:table-cell table:style-name="Tabela1.A1" office:value-type="string">
            <text:p text:style-name="P9">Wartość usługi (brutto)</text:p>
          </table:table-cell>
          <table:table-cell table:style-name="Tabela1.A1" office:value-type="string">
            <text:p text:style-name="P9">Daty wykonania zamówienia</text:p>
          </table:table-cell>
          <table:table-cell table:style-name="Tabela1.F1" office:value-type="string">
            <text:p text:style-name="P6">Informacja o podstawie dysponowania*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B2" office:value-type="string">
            <text:p text:style-name="P8">2</text:p>
            <text:p text:style-name="P8"/>
            <text:p text:style-name="P8"/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10"/>
      <text:p text:style-name="P1"><text:span text:style-name="T3">* </text:span><text:span text:style-name="T4">W przypadku gdy Wykonawca wykazując spełnienie warunku polega na wiedzy i doświadczeniu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  <text:p text:style-name="P11"/>
      <text:p text:style-name="P3"><text:s text:c="13"/><text:tab/><text:tab/></text:p>
      <text:p text:style-name="P3"><text:tab/><text:tab/>. <text:s text:c="74"/>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5-09-15T10:37:09.75</dc:date>
    <dc:creator>Jolanta Sztabińska</dc:creator>
    <meta:editing-duration>PT1H50M15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143" meta:character-count="1727"/>
  </office:meta>
</office:document-meta>
</file>