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table-properties style:width="9.807cm" table:align="left"/>
    </style:style>
    <style:style style:name="Tabela1.A" style:family="table-column">
      <style:table-column-properties style:column-width="0.504cm"/>
    </style:style>
    <style:style style:name="Tabela1.B" style:family="table-column">
      <style:table-column-properties style:column-width="9.303cm"/>
    </style:style>
    <style:style style:name="Tabela1.A1" style:family="table-cell">
      <style:table-cell-properties style:vertical-align="middle" fo:padding="0.049cm" fo:border="none"/>
    </style:style>
    <style:style style:name="Tabela2" style:family="table">
      <style:table-properties style:width="10.019cm" table:align="left"/>
    </style:style>
    <style:style style:name="Tabela2.A" style:family="table-column">
      <style:table-column-properties style:column-width="0.284cm"/>
    </style:style>
    <style:style style:name="Tabela2.B" style:family="table-column">
      <style:table-column-properties style:column-width="9.735cm"/>
    </style:style>
    <style:style style:name="Tabela2.A1" style:family="table-cell">
      <style:table-cell-properties style:vertical-align="middle" fo:padding="0.049cm" fo:border="none"/>
    </style:style>
    <style:style style:name="Tabela3" style:family="table">
      <style:table-properties style:width="16.157cm" table:align="left"/>
    </style:style>
    <style:style style:name="Tabela3.A" style:family="table-column">
      <style:table-column-properties style:column-width="0.284cm"/>
    </style:style>
    <style:style style:name="Tabela3.B" style:family="table-column">
      <style:table-column-properties style:column-width="15.873cm"/>
    </style:style>
    <style:style style:name="Tabela3.A1" style:family="table-cell">
      <style:table-cell-properties style:vertical-align="middle" fo:padding="0.049cm" fo:border="none"/>
    </style:style>
    <style:style style:name="P1" style:family="paragraph" style:parent-style-name="Standard">
      <style:paragraph-properties style:line-height-at-least="0.459cm"/>
    </style:style>
    <style:style style:name="P2" style:family="paragraph" style:parent-style-name="Standard">
      <style:paragraph-properties fo:margin-left="0.265cm" fo:margin-right="0cm" fo:margin-top="0cm" fo:margin-bottom="0.499cm" style:line-height-at-least="0.459cm" fo:text-indent="0cm" style:auto-text-indent="false"/>
    </style:style>
    <style:style style:name="P3" style:family="paragraph" style:parent-style-name="Text_20_body" style:list-style-name="L1"/>
    <style:style style:name="P4" style:family="paragraph" style:parent-style-name="Text_20_body">
      <style:text-properties fo:font-weight="bold"/>
    </style:style>
    <style:style style:name="P5" style:family="paragraph" style:parent-style-name="Text_20_body" style:list-style-name="L3">
      <style:text-properties fo:font-weight="bold"/>
    </style:style>
    <style:style style:name="P6" style:family="paragraph" style:parent-style-name="Text_20_body" style:list-style-name="L2"/>
    <style:style style:name="P7" style:family="paragraph" style:parent-style-name="Text_20_body" style:list-style-name="L3"/>
    <style:style style:name="P8" style:family="paragraph" style:parent-style-name="Text_20_body" style:list-style-name="L8"/>
    <style:style style:name="P9" style:family="paragraph" style:parent-style-name="Text_20_body">
      <style:paragraph-properties fo:margin-top="0cm" fo:margin-bottom="0cm"/>
    </style:style>
    <style:style style:name="P10" style:family="paragraph" style:parent-style-name="Text_20_body">
      <style:paragraph-properties fo:margin-top="0cm" fo:margin-bottom="0cm"/>
      <style:text-properties fo:font-weight="bold"/>
    </style:style>
    <style:style style:name="P11" style:family="paragraph" style:parent-style-name="Text_20_body" style:list-style-name="L2">
      <style:paragraph-properties fo:margin-top="0cm" fo:margin-bottom="0cm"/>
    </style:style>
    <style:style style:name="P12" style:family="paragraph" style:parent-style-name="Text_20_body" style:list-style-name="L8">
      <style:paragraph-properties fo:margin-top="0cm" fo:margin-bottom="0cm"/>
    </style:style>
    <style:style style:name="P13" style:family="paragraph" style:parent-style-name="Text_20_body" style:list-style-name="L4">
      <style:paragraph-properties fo:margin-left="0cm" fo:margin-right="0.529cm" fo:margin-top="0cm" fo:margin-bottom="0.318cm" fo:text-align="justify" style:justify-single-word="false" fo:text-indent="0cm" style:auto-text-indent="false"/>
    </style:style>
    <style:style style:name="P14" style:family="paragraph" style:parent-style-name="Text_20_body" style:list-style-name="L5">
      <style:paragraph-properties fo:margin-left="0cm" fo:margin-right="0.529cm" fo:margin-top="0cm" fo:margin-bottom="0.318cm" fo:text-align="justify" style:justify-single-word="false" fo:text-indent="0cm" style:auto-text-indent="false"/>
    </style:style>
    <style:style style:name="P15" style:family="paragraph" style:parent-style-name="Text_20_body" style:list-style-name="L6">
      <style:paragraph-properties fo:margin-left="0cm" fo:margin-right="0.529cm" fo:margin-top="0cm" fo:margin-bottom="0.318cm" fo:text-align="justify" style:justify-single-word="false" fo:text-indent="0cm" style:auto-text-indent="false"/>
    </style:style>
    <style:style style:name="P16" style:family="paragraph" style:parent-style-name="Text_20_body" style:list-style-name="L7">
      <style:paragraph-properties fo:margin-left="0cm" fo:margin-right="0.529cm" fo:margin-top="0cm" fo:margin-bottom="0.318cm" fo:text-align="justify" style:justify-single-word="false" fo:text-indent="0cm" style:auto-text-indent="false"/>
    </style:style>
    <style:style style:name="P17" style:family="paragraph" style:parent-style-name="Table_20_Contents">
      <style:text-properties fo:font-weight="bold"/>
    </style:style>
    <style:style style:name="P18" style:family="paragraph" style:parent-style-name="Table_20_Contents">
      <style:text-properties fo:font-size="2pt" style:font-size-asian="2pt" style:font-size-complex="2pt"/>
    </style:style>
    <style:style style:name="P19" style:family="paragraph" style:parent-style-name="Table_20_Contents">
      <style:paragraph-properties fo:text-align="center" style:justify-single-word="false" fo:padding="0.049cm" fo:border="0.002cm solid #000000"/>
      <style:text-properties fo:font-weight="bold"/>
    </style:style>
    <style:style style:name="P20" style:family="paragraph" style:parent-style-name="Table_20_Contents">
      <style:paragraph-properties fo:text-align="center" style:justify-single-word="false" fo:padding="0.049cm" fo:border="0.002cm solid #000000"/>
    </style:style>
    <style:style style:name="P21" style:family="paragraph" style:parent-style-name="Horizontal_20_Line">
      <style:paragraph-properties fo:padding="0cm" fo:border-left="none" fo:border-right="none" fo:border-top="none" fo:border-bottom="0.035cm solid #808080"/>
    </style:style>
    <style:style style:name="T1" style:family="text">
      <style:text-properties fo:font-weight="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dres strony internetowej, na której Zamawiający udostępnia Specyfikację Istotnych Warunków Zamówienia:</text:p>
      <text:p text:style-name="P2"><text:a xlink:type="simple" xlink:href="" office:target-frame-name="_blank" xlink:show="new">www.goldap.pl lub www.bip.goldap.pl</text:a></text:p>
      <text:p text:style-name="P21"/>
      <text:p text:style-name="Text_20_body"><text:span text:style-name="T1">Gołdap: Prowadzenia całodobowej obsługi monitoringu wizyjnego</text:span><text:line-break/><text:span text:style-name="T1">Numer ogłoszenia: 311494 - 2015; data zamieszczenia: 19.11.2015</text:span><text:line-break/>OGŁOSZENIE O ZAMÓWIENIU - usługi</text:p>
      <text:p text:style-name="Text_20_body"><text:span text:style-name="T1">Zamieszczanie ogłoszenia:</text:span> obowiązkowe.</text:p>
      <text:p text:style-name="P9"><text:span text:style-name="T1">Ogłoszenie dotyczy:</text:span> </text:p>
      <table:table table:name="Tabela1" table:style-name="Tabela1">
        <table:table-column table:style-name="Tabela1.A"/>
        <table:table-column table:style-name="Tabela1.B"/>
        <table:table-row>
          <table:table-cell table:style-name="Tabela1.A1" office:value-type="string">
            <text:p text:style-name="P19">V</text:p>
          </table:table-cell>
          <table:table-cell table:style-name="Tabela1.A1" office:value-type="string">
            <text:p text:style-name="Table_20_Contents">zamówienia publicznego</text:p>
          </table:table-cell>
        </table:table-row>
        <table:table-row>
          <table:table-cell table:style-name="Tabela1.A1" office:value-type="string">
            <text:p text:style-name="P18"/>
          </table:table-cell>
          <table:table-cell table:style-name="Tabela1.A1" office:value-type="string">
            <text:p text:style-name="Table_20_Contents">zawarcia umowy ramowej</text:p>
          </table:table-cell>
        </table:table-row>
        <table:table-row>
          <table:table-cell table:style-name="Tabela1.A1" office:value-type="string">
            <text:p text:style-name="P18"/>
          </table:table-cell>
          <table:table-cell table:style-name="Tabela1.A1" office:value-type="string">
            <text:p text:style-name="Table_20_Contents">ustanowienia dynamicznego systemu zakupów (DSZ)</text:p>
          </table:table-cell>
        </table:table-row>
      </table:table>
      <text:p text:style-name="Text_20_body">SEKCJA I: ZAMAWIAJĄCY</text:p>
      <text:p text:style-name="Text_20_body"><text:span text:style-name="T1">I. 1) NAZWA I ADRES:</text:span> Gmina Gołdap , Plac Zwycięstwa 14, 19-500 Gołdap, woj. warmińsko-mazurskie, tel. 87 6156000, faks 87 6150800.</text:p>
      <text:list xml:id="list28250175" text:style-name="L1">
        <text:list-item>
          <text:p text:style-name="P3"><text:span text:style-name="T1">Adres strony internetowej zamawiającego:</text:span> www.goldap.pl</text:p>
        </text:list-item>
      </text:list>
      <text:p text:style-name="Text_20_body"><text:span text:style-name="T1">I. 2) RODZAJ ZAMAWIAJĄCEGO:</text:span> Administracja samorządowa.</text:p>
      <text:p text:style-name="Text_20_body">SEKCJA II: PRZEDMIOT ZAMÓWIENIA</text:p>
      <text:p text:style-name="P4">II.1) OKREŚLENIE PRZEDMIOTU ZAMÓWIENIA</text:p>
      <text:p text:style-name="Text_20_body"><text:span text:style-name="T1">II.1.1) Nazwa nadana zamówieniu przez zamawiającego:</text:span> Prowadzenia całodobowej obsługi monitoringu wizyjnego.</text:p>
      <text:p text:style-name="Text_20_body"><text:span text:style-name="T1">II.1.2) Rodzaj zamówienia:</text:span> usługi.</text:p>
      <text:p text:style-name="Text_20_body"><text:span text:style-name="T1">II.1.4) Określenie przedmiotu oraz wielkości lub zakresu zamówienia:</text:span> 1.1. Obsługa monitoringu obejmowała będzie prowadzenie całodobowego nadzoru systemu monitoringu poprzez analizowanie wizji kamer zainstalowanych w punkcie obsługi monitoringu znajdującego się w pomieszczeniach budynku Urzędu Miejskiego w Gołdapi przy Placu Zwycięstwa 14. 1.2. Obsługa monitoringu wizyjnego będzie realizowana w systemie całodobowym we wszystkie dni tygodnia i będzie polegała w szczególności na ochronie osób i mienia poprzez niezwłoczne powiadamianie dyżurnego Komendy Powiatowej Policji, m.in. o przypadkach: - fizycznej przemocy i innych agresywnych zachowań, - kradzieży lub niszczenia mienia, - zagrożeń dla uczestników ruchu drogowego, - ujawnionych osób leżących lub których wygląd i zachowanie wskazuje, że wymagają one pomocy; 1.3. Przyszły wykonawca zobowiązany będzie do: a) niezwłocznego powiadamiania przedstawiciela zamawiającego o wszelkich awariach systemu, b) prowadzenia książki służb, dziennego raportu zdarzeń oraz wykazu awarii systemu, c) powiadamiania odpowiednich służb o padłych zwierzętach, d) obsługi systemu monitoringu wizyjnego eksploatowanego przez Zamawiającego poprzez obserwację obrazów z kamer i właściwą reakcję na obserwowane zdarzenia, m.in. poprzez natychmiastowe powiadamianie odpowiednich służb, tj.: policji, straży pożarnej lub pogotowia, e) prowadzenia całodobowej obsługi w ramach funkcjonowania Gminnego Centrum Zarządzania Kryzysowego, polegająca m.in. na przejęciu w okresie zimowy tzw. akcji zima, obowiązków w zakresie odbierania informacji od mieszkańców o utrudnianiach i ewentualnych potrzebach dotyczących odśnieżenia, usuwania oblodzeń itp. i przekazywania ich odpowiedniemu wydziałowi tut. Urzędu, f) prowadzenia usług ochrony zgodnie z obowiązującymi przepisami przeciwpożarowymi i BHP, g) podejmowania wszelkich możliwych działań zmierzających do udaremnienia popełnienia przestępstw i wykroczeń na monitorowanych terenach, objętym ochroną i należytego współdziałania z organami ścigania i Zamawiającym. h) <text:soft-page-break/>zachowywania w tajemnicy wszelkich informacji dotyczących Zamawiającego, w szczególności informacji związanych z podejmowanymi interwencjami, i) udzielania Zamawiającemu pełnych informacji dotyczących podejmowanych działań, a na jego wniosek do złożenia pisemnego raportu z wykonywanych czynności interwencyjnych. j) sprawowania nadzoru nad zatrudnionymi przez siebie pracownikami ochrony, k) poinformowania Opiekuna ze strony Zamawiającego o zmianie osoby uczestniczącej w wykonywaniu zamówienia, najpóźniej w dniu zmiany. Wykonawca za pośrednictwem faksu lub poczty elektronicznej na adres wskazany w umowie podaje dane tej osoby: imię, nazwisko oraz serię i numer dowodu osobistego lub innego dokumentu tożsamości oraz oświadczenie, że osoba zastępująca lub nowa osoba jest wpisana na listę kwalifikowanych pracowników ochrony fizycznej. 1.5. Zamawiający informuje, że w chwili obecnej posiada 34 kamery. 1.6. Wykonawca zobowiązany będzie do wykonywania przedmiotu przyszłej umowy zgodnie z wymogami określonymi w Ustawie z dnia 22 sierpnia 1997 r. o ochronie osób i mienia (tj.: Dz. U. z 2014 r. poz. 1099) oraz z wszelkimi obowiązującymi przepisami prawa związanymi z rodzajem prowadzonej działalności) 1. 7. Zamawiający zapewnia pracownikom ochrony zatrudnionym przez Wykonawcę dostęp do sanitariatów w miejscu wykonywania zamówienia oraz możliwość korzystania z linii telefonicznej w celach związanych z wykonywaniem przedmiotu zamówienia. 1.8. Zamawiający wymaga, aby wszyscy pracownicy ochrony świadczący usługi dla Zamawiającego, łącznie z osobami na zastępstwo, byli zatrudnieni na podstawie umowy o pracę (przez okres realizacji zamówienia) oraz wpisani na listę kwalifikowanych pracowników ochrony fizycznej. 1.9. Zamawiający zobowiązuje się przestrzegać ustawy z dnia 29 sierpnia 1997 r. o ochronie danych osobowych (Dz. U. z 2014 r. poz. 1182, z późn. zm.) w stosunku do danych osobowych, które uzyska w związku z realizacją umowy. 1.10. Wszyscy pracownicy ochrony powinni posiadać co najmniej widoczne identyfikatory z nazwą Wykonawcy oraz imieniem i nazwiskiem pracownika. 1.11. Wykonawca przy pomocy zatrudnionych przez siebie pracowników zadba o utrzymanie porządku w powierzonych pomieszczeniach zlokalizowanych w budynku Urzedu Miejskiego w Gołdapi. 1.12. Zamawiający zastrzega sobie możliwość prawo do przeprowadzania kontroli prawidłowości wykonywania umowy oraz zmiany ilości kamer, które będą podlegały obserwacji..</text:p>
      <text:p text:style-name="P10">II.1.5) </text:p>
      <table:table table:name="Tabela2" table:style-name="Tabela2">
        <table:table-column table:style-name="Tabela2.A"/>
        <table:table-column table:style-name="Tabela2.B"/>
        <table:table-row>
          <table:table-cell table:style-name="Tabela2.A1" office:value-type="string">
            <text:p text:style-name="P20"> </text:p>
          </table:table-cell>
          <table:table-cell table:style-name="Tabela2.A1" office:value-type="string">
            <text:p text:style-name="P17">przewiduje się udzielenie zamówień uzupełniających</text:p>
          </table:table-cell>
        </table:table-row>
      </table:table>
      <text:list xml:id="list28262461" text:style-name="L2">
        <text:list-item>
          <text:p text:style-name="P11"><text:span text:style-name="T1">Określenie przedmiotu oraz wielkości lub zakresu zamówień uzupełniających</text:span> </text:p>
        </text:list-item>
        <text:list-item>
          <text:p text:style-name="P6"/>
        </text:list-item>
      </text:list>
      <text:p text:style-name="Text_20_body"><text:span text:style-name="T1">II.1.6) Wspólny Słownik Zamówień (CPV):</text:span> 79.71.00.00-4, 79.71.40.00-2.</text:p>
      <text:p text:style-name="Text_20_body"><text:span text:style-name="T1">II.1.7) Czy dopuszcza się złożenie oferty częściowej:</text:span> nie.</text:p>
      <text:p text:style-name="Text_20_body"><text:span text:style-name="T1">II.1.8) Czy dopuszcza się złożenie oferty wariantowej:</text:span> nie.</text:p>
      <text:p text:style-name="Text_20_body"/>
      <text:p text:style-name="Text_20_body"><text:span text:style-name="T1">II.2) CZAS TRWANIA ZAMÓWIENIA LUB TERMIN WYKONANIA:</text:span> Okres w miesiącach: 36.</text:p>
      <text:p text:style-name="Text_20_body">SEKCJA III: INFORMACJE O CHARAKTERZE PRAWNYM, EKONOMICZNYM, FINANSOWYM I TECHNICZNYM</text:p>
      <text:p text:style-name="P4">III.1) WADIUM</text:p>
      <text:p text:style-name="Text_20_body"><text:span text:style-name="T1">Informacja na temat wadium:</text:span> 1. Przystępując do przetargu wykonawca zobowiązany jest do wniesienia wadium w wysokości 8 000,00 zł (słownie: osiem tysięcy złotych 00/100). Wadium powinno być wniesione najpóźniej do dnia 27.11.2015 r. do godz. 10.00, tj.: do terminu składania ofert 2. Wadium może być wnoszone w następujących formach: a) pieniądzu; b) poręczeniach bankowych lub poręczeniach spółdzielczej kasy oszczędnościowo - kredytowej, z tym że poręczenie kasy jest zawsze poręczeniem pieniężnym; c) gwarancjach bankowych; d) gwarancjach ubezpieczeniowych; e) poręczeniach udzielanych przez podmioty, o których mowa w art. 6b ust. 5 <text:soft-page-break/>pkt. 2 ustawy z dnia 9 listopada 2000 r. o utworzeniu Polskiej Agencji Rozwoju Przedsiębiorczości (Dz. U. z 2014 r., poz. 1804 ze zm.). 3. W przypadku wnoszenia wadium w formie innej niż pieniądz, oryginalny dokument należy złożyć w kasie tutejszego Urzędu Miejskiego - parter budynku, do wyznaczonego terminu składania ofert, tj. 27.11.2015 r. do godz. 10.00 lub umieścić w ofercie w sposób umożliwiający jego zwrot. 4. Wadium musi obejmować cały okres związania ofertą. 5. Wadium wnoszone w pieniądzu wpłaca się przelewem na rachunek bankowy Zamawiającego: PKO BP S.A. O/ EŁK 89 1020 4724 0000 3602 0007 6463 6. Oferta, która nie będzie zabezpieczona akceptowalną formą wadium zostanie przez Zamawiającego wykluczona z dalszego postępowania. 7. Zamawiający zwraca wadium wszystkim wykonawcom niezwłocznie po wyborze oferty najkorzystniejszej lub unieważnieniu postępowania, z wyjątkiem wykonawcy, którego oferta została wybrana jako najkorzystniejsza, z zastrzeżeniem art. 46 ust.4a ustawy. 8. Wykonawcy, którego oferta została wybrana jako najkorzystniejsza, zamawiający zwraca wadium niezwłocznie po zawarciu umowy w sprawie zamówienia publicznego oraz wniesieniu zabezpieczenia należytego wykonania umowy, jeżeli jego wniesienia żądano. 9. Zamawiający zwraca niezwłocznie wadium na wniosek wykonawcy, który wycofał ofertę przed upływem terminu składania ofert. 10. Jeżeli wadium wniesiono w pieniądzu, Zamawiający zwraca je wraz z odsetkami wynikającymi z umowy rachunku bankowego, na którym było ono przechowywane, pomniejszone o koszty prowadzenia rachunku bankowego oraz prowizji bankowej za przelew pieniędzy na rachunek bankowy wskazany przez wykonawcę. Zaleca się wskazanie w ofercie nr rachunku bankowego, na który należy dokonać zwrotu. 11. Zamawiający zatrzymuje wadium wraz z odsetkami, jeżeli wykonawca, w odpowiedzi na wezwanie, o którym mowa w art. 26 ust. 3, nie złoży dokumentów lub oświadczeń, o których mowa w art. 25 ust. 1, lub pełnomocnictw, chyba, że udowodni, że wynikało to z przyczyn nie leżących po jego stronie; 12. Zamawiający żąda ponownego wniesienia wadium przez wykonawcę, któremu zwrócono wadium na podstawie art. 46 ust. 1 ustawy Pzp, jeżeli w wyniku ostatecznego rozstrzygnięcia odwołania jego oferta została wybrana jako najkorzystniejsza. Wykonawca wnosi wadium w terminie określonym przez Zamawiającego. 13. Wykonawca traci wadium wraz z odsetkami na rzecz Zamawiającego, jeżeli: - odmówił podpisania umowy w sprawie zamówienia publicznego na warunkach określonych w ofercie; - zawarcie umowy w sprawie zamówienia publicznego stało się nie możliwe z przyczyn leżących po stronie wykonawcy. 14. Z treści gwarancji lub lub poręczenia musi jednoznacznie wynikać bezwarunkowe, zobowiązanie gwaranta do wypłaty Zamawiającemu pełnej kwoty wadium w okolicznościach określonych w art. 46 ust. 4a i 5 ustawy (jw. - pkt. 8.1. ppkt. 13), na każde pisemne żądanie zgłoszone przez Zamawiającego w terminie związania ofertą.</text:p>
      <text:p text:style-name="P4">III.2) ZALICZKI</text:p>
      <text:p text:style-name="P4">III.3) WARUNKI UDZIAŁU W POSTĘPOWANIU ORAZ OPIS SPOSOBU DOKONYWANIA OCENY SPEŁNIANIA TYCH WARUNKÓW</text:p>
      <text:list xml:id="list28251396" text:style-name="L3">
        <text:list-item>
          <text:p text:style-name="P5">III. 3.1) Uprawnienia do wykonywania określonej działalności lub czynności, jeżeli przepisy prawa nakładają obowiązek ich posiadania</text:p>
          <text:p text:style-name="P5">Opis sposobu dokonywania oceny spełniania tego warunku</text:p>
          <text:list>
            <text:list-item>
              <text:p text:style-name="P7">W celu potwierdzenia spełniania niniejszego warunku Wykonawcy zobowiązani są przedłożyć oświadczenie o spełnieniu warunków udziału w postępowaniu, o którym mowa w pkt. 3, ppkt. 2.1 niniejszej SIWZ oraz koncesję wydaną przez właściwego ministra do spraw wewnętrznych na podjecie działalności gospodarczej w zakresie usług ochrony osób i mienia o której mowa w Ustawie z dnia 22 sierpnia 1997 r. o ochronie osób i mienia (tj.: Dz. U. z 2014 r. poz. 1099)</text:p>
            </text:list-item>
          </text:list>
        </text:list-item>
        <text:list-item>
          <text:p text:style-name="P5">III.3.2) Wiedza i doświadczenie</text:p>
          <text:p text:style-name="P5">Opis sposobu dokonywania oceny spełniania tego warunku</text:p>
          <text:list>
            <text:list-item>
              <text:p text:style-name="P7">Dla uznania, że wykonawca spełnia warunek posiadania wiedzy i doświadczenia, <text:soft-page-break/>zamawiający wymaga, by wykonawca wykazał, iż wykonał w okresie ostatnich trzech lat przed upływem terminu składania ofert, a jeżeli okres, prowadzenia działalności jest krótszy - w tym okresie usługi z podaniem ich wartości, przedmiotu, dat wykonania i odbiorców oraz załączeniem dokumentu potwierdzającego, że usługi zostały wykonane lub są wykonywane należycie - Wykonawcy ubiegający się o udzielenie niniejszego zamówienia muszą wykazać się wykonaniem minimum 1 usługi polegającej na obsłudze monitoringu wizyjnego, obsługującego min 15 kamer lub o wartości nie mniejszej niż 60 000 zł</text:p>
            </text:list-item>
          </text:list>
        </text:list-item>
        <text:list-item>
          <text:p text:style-name="P5">III.3.3) Potencjał techniczny</text:p>
          <text:p text:style-name="P5">Opis sposobu dokonywania oceny spełniania tego warunku</text:p>
          <text:list>
            <text:list-item>
              <text:p text:style-name="P7">Zamawiający odstępuje od opisu sposobu oceny spełniania warunków w tym zakresie. Zamawiający dokona oceny spełniania warunków udziału w postępowaniu w tym zakresie na podstawie oświadczenia o spełnianiu warunków udziału w postępowaniu</text:p>
            </text:list-item>
          </text:list>
        </text:list-item>
        <text:list-item>
          <text:p text:style-name="P5">III.3.4) Osoby zdolne do wykonania zamówienia</text:p>
          <text:p text:style-name="P5">Opis sposobu dokonywania oceny spełniania tego warunku</text:p>
          <text:list>
            <text:list-item>
              <text:p text:style-name="P7">Dla uznania, że wykonawca spełnia warunek dysponowania osobami zdolnymi do wykonania zamówienia, Zamawiający wymaga, by wykonawca wykazał, że przy wykonywaniu zamówienia będą uczestniczyły co najmniej 4 osoby wpisane na listę kwalifikowanych pracowników ochrony fizycznej oraz posiadające co najmniej roczne doświadczenia w zakresie obsługi monitoringu wizyjnego Zamawiający dopuszcza odpowiadające ww. uprawnieniom, uprawnienia osób wpisanych na listę kwalifikowanych pracowników ochrony fizycznej, które uzyskały kwalifikacje do wykonywania zawodu pracownika ochrony fizycznej na podstawie ustawy z dnia 18 marca 2008 r. o zasadach uznawania kwalifikacji zawodowych nabytych w państwach członkowskich Unii Europejskiej (Dz. U. Nr 63, poz. 394 z 2013 r. ze zm.)</text:p>
            </text:list-item>
          </text:list>
        </text:list-item>
        <text:list-item>
          <text:p text:style-name="P5">III.3.5) Sytuacja ekonomiczna i finansowa</text:p>
          <text:p text:style-name="P5">Opis sposobu dokonywania oceny spełniania tego warunku</text:p>
          <text:list>
            <text:list-item>
              <text:p text:style-name="P7">Zamawiający odstępuje od opisu sposobu oceny spełniania warunków w tym zakresie. Zamawiający dokona oceny spełniania warunków udziału w postępowaniu w tym zakresie na podstawie oświadczenia o spełnianiu warunków udziału w postępowaniu</text:p>
            </text:list-item>
          </text:list>
        </text:list-item>
      </text:list>
      <text:p text:style-name="P4">III.4) INFORMACJA O OŚWIADCZENIACH LUB DOKUMENTACH, JAKIE MAJĄ DOSTARCZYĆ WYKONAWCY W CELU POTWIERDZENIA SPEŁNIANIA WARUNKÓW UDZIAŁU W POSTĘPOWANIU ORAZ NIEPODLEGANIA WYKLUCZENIU NA PODSTAWIE ART. 24 UST. 1 USTAWY</text:p>
      <text:p text:style-name="P4">III.4.1) W zakresie wykazania spełniania przez wykonawcę warunków, o których mowa w art. 22 ust. 1 ustawy, oprócz oświadczenia o spełnianiu warunków udziału w postępowaniu należy przedłożyć:</text:p>
      <text:list xml:id="list28270700" text:style-name="L4">
        <text:list-item>
          <text:p text:style-name="P13">potwierdzenie posiadania uprawnień do wykonywania określonej działalności lub czynności, jeżeli przepisy prawa nakładają obowiązek ich posiadania, w szczególności koncesje, zezwolenia lub licencje; </text:p>
        </text:list-item>
        <text:list-item>
          <text:p text:style-name="P13">wykaz wykonanych, a w przypadku świadczeń okresowych lub ciągłych również wykonywanych, głównych dostaw lub usług, w okresie ostatnich trzech lat przed upływem terminu składania ofert albo wniosków o dopuszczenie do udziału w <text:soft-page-break/>postępowaniu, a jeżeli okres prowadzenia działalności jest krótszy - w tym okresie, wraz z podaniem ich wartości, przedmiotu, dat wykonania i podmiotów, na rzecz których dostawy lub usługi zostały wykonane, oraz załączeniem dowodów, czy zostały wykonane lub są wykonywane należycie; </text:p>
        </text:list-item>
        <text:list-item>
          <text:p text:style-name="P13">określenie dostaw lub usług, których dotyczy obowiązek wskazania przez wykonawcę w wykazie lub złożenia poświadczeń, w tym informacja o dostawach lub usługach niewykonanych lub wykonanych nienależycie<text:line-break/>Wykonawcy ubiegający się o udzielenie niniejszego zamówienia muszą wykazać się wykonaniem minimum 1 usługi polegającej na obsłudze monitoringu wizyjnego, obsługującego min 15 kamer lub o wartości nie mniejszej niż 60 000 zł; </text:p>
        </text:list-item>
        <text:list-item>
          <text:p text:style-name="P13">wykaz osób, które będą uczestniczyć w wykonywaniu zamówienia, w szczególności odpowiedzialnych za świadczenie usług, kontrolę jakości lub kierowanie robotami budowlanymi, wraz z informacjami na temat ich kwalifikacji zawodowych, doświadczenia i wykształcenia niezbędnych do wykonania zamówienia, a także zakresu wykonywanych przez nie czynności, oraz informacją o podstawie do dysponowania tymi osobami; </text:p>
        </text:list-item>
        <text:list-item>
          <text:p text:style-name="P13">oświadczenie, że osoby, które będą uczestniczyć w wykonywaniu zamówienia, posiadają wymagane uprawnienia, jeżeli ustawy nakładają obowiązek posiadania takich uprawnień; </text:p>
        </text:list-item>
      </text:list>
      <text:p text:style-name="P4">III.4.2) W zakresie potwierdzenia niepodlegania wykluczeniu na podstawie art. 24 ust. 1 ustawy, należy przedłożyć:</text:p>
      <text:list xml:id="list28277052" text:style-name="L5">
        <text:list-item>
          <text:p text:style-name="P14">oświadczenie o braku podstaw do wykluczenia; </text:p>
        </text:list-item>
        <text:list-item>
          <text:p text:style-name="P14">aktualny odpis z właściwego rejestru lub z centralnej ewidencji i informacji o działalności gospodarczej, jeżeli odrębne przepisy wymagają wpisu do rejestru lub ewidencji, w celu wykazania braku podstaw do wykluczenia w oparciu o art. 24 ust. 1 pkt 2 ustawy, wystawiony nie wcześniej niż 6 miesięcy przed upływem terminu składania wniosków o dopuszczenie do udziału w postępowaniu o udzielenie zamówienia albo składania ofert; </text:p>
        </text:list-item>
        <text:list-item>
          <text:p text:style-name="P14">aktualne zaświadczenie właściwego naczelnika urzędu skarbowego potwierdzające, że wykonawca nie zalega z opłacaniem podatków, lub zaświadczenie, że uzyskał przewidziane prawem zwolnienie, odroczenie lub rozłożenie na raty zaległych płatności lub wstrzymanie w całości wykonania decyzji właściwego organu - wystawione nie wcześniej niż 3 miesiące przed upływem terminu składania wniosków o dopuszczenie do udziału w postępowaniu o udzielenie zamówienia albo składania ofert; </text:p>
        </text:list-item>
        <text:list-item>
          <text:p text:style-name="P14">aktualne zaświadczenie właściwego oddziału Zakładu Ubezpieczeń Społecznych lub Kasy Rolniczego Ubezpieczenia Społecznego potwierdzające, że wykonawca nie zalega z opłacaniem składek na ubezpieczenia zdrowotne i społeczne, lub potwierdzenie, że uzyskał przewidziane prawem zwolnienie, odroczenie lub rozłożenie na raty zaległych płatności lub wstrzymanie w całości wykonania decyzji właściwego organu - wystawione nie wcześniej niż 3 miesiące przed upływem terminu składania wniosków o dopuszczenie do udziału w postępowaniu o udzielenie zamówienia albo składania ofert; </text:p>
        </text:list-item>
        <text:list-item>
          <text:p text:style-name="P14">wykonawca powołujący się przy wykazywaniu spełniania warunków udziału w postępowaniu na zasoby innych podmiotów, które będą brały udział w realizacji części zamówienia, przedkłada także dokumenty dotyczące tego podmiotu w zakresie wymaganym dla wykonawcy, określonym w pkt III.4.2. </text:p>
        </text:list-item>
      </text:list>
      <text:p text:style-name="Text_20_body">III.4.3) Dokumenty podmiotów zagranicznych</text:p>
      <text:p text:style-name="Text_20_body"><text:soft-page-break/>Jeżeli wykonawca ma siedzibę lub miejsce zamieszkania poza terytorium Rzeczypospolitej Polskiej, przedkłada:</text:p>
      <text:p text:style-name="Text_20_body">III.4.3.1) dokument wystawiony w kraju, w którym ma siedzibę lub miejsce zamieszkania potwierdzający, że:</text:p>
      <text:list xml:id="list28276005" text:style-name="L6">
        <text:list-item>
          <text:p text:style-name="P15">nie otwarto jego likwidacji ani nie ogłoszono upadłości - wystawiony nie wcześniej niż 6 miesięcy przed upływem terminu składania wniosków o dopuszczenie do udziału w postępowaniu o udzielenie zamówienia albo składania ofert; </text:p>
        </text:list-item>
        <text:list-item>
          <text:p text:style-name="P15">nie zalega z uiszczaniem podatków, opłat, składek na ubezpieczenie społeczne i zdrowotne albo że uzyskał przewidziane prawem zwolnienie, odroczenie lub rozłożenie na raty zaległych płatności lub wstrzymanie w całości wykonania decyzji właściwego organu - wystawiony nie wcześniej niż 3 miesiące przed upływem terminu składania wniosków o dopuszczenie do udziału w postępowaniu o udzielenie zamówienia albo składania ofert; </text:p>
        </text:list-item>
      </text:list>
      <text:p text:style-name="Text_20_body">III.4.4) Dokumenty dotyczące przynależności do tej samej grupy kapitałowej</text:p>
      <text:list xml:id="list28264460" text:style-name="L7">
        <text:list-item>
          <text:p text:style-name="P16">lista podmiotów należących do tej samej grupy kapitałowej w rozumieniu ustawy z dnia 16 lutego 2007 r. o ochronie konkurencji i konsumentów albo informacji o tym, że nie należy do grupy kapitałowej; </text:p>
        </text:list-item>
      </text:list>
      <text:p text:style-name="P4">III.6) INNE DOKUMENTY</text:p>
      <text:p text:style-name="Text_20_body">Inne dokumenty niewymienione w pkt III.4) albo w pkt III.5)</text:p>
      <text:p text:style-name="Text_20_body">1. Dowód wniesienia wadium. 2 Pełnomocnictwo do podpisywania oferty oraz do podpisywania innych dokumentów i oświadczeń składanych wraz z ofertą o ile prawo do ich podpisywania nie wynika z innych dokumentów złożonych wraz z ofertą. Treść pełnomocnictwa musi jednoznacznie wskazywać czynności do wykonywania których pełnomocnik jest upoważniony. Pełnomocnictwo winno być złożone w oryginale lub notarialnie poświadczonej kopii.</text:p>
      <text:p text:style-name="Text_20_body">SEKCJA IV: PROCEDURA</text:p>
      <text:p text:style-name="P4">IV.1) TRYB UDZIELENIA ZAMÓWIENIA</text:p>
      <text:p text:style-name="Text_20_body"><text:span text:style-name="T1">IV.1.1) Tryb udzielenia zamówienia:</text:span> przetarg nieograniczony.</text:p>
      <text:p text:style-name="P4">IV.2) KRYTERIA OCENY OFERT</text:p>
      <text:p text:style-name="Text_20_body"><text:span text:style-name="T1">IV.2.1) Kryteria oceny ofert: </text:span>cena oraz inne kryteria związane z przedmiotem zamówienia:</text:p>
      <text:list xml:id="list28274283" text:style-name="L8">
        <text:list-item>
          <text:p text:style-name="P12">1 - Cena - 95 </text:p>
        </text:list-item>
        <text:list-item>
          <text:p text:style-name="P8">2 - Termin płatności - 5 </text:p>
        </text:list-item>
      </text:list>
      <text:p text:style-name="P9"><text:span text:style-name="T1">IV.2.2)</text:span> </text:p>
      <table:table table:name="Tabela3" table:style-name="Tabela3">
        <table:table-column table:style-name="Tabela3.A"/>
        <table:table-column table:style-name="Tabela3.B"/>
        <table:table-row>
          <table:table-cell table:style-name="Tabela3.A1" office:value-type="string">
            <text:p text:style-name="P20"> </text:p>
          </table:table-cell>
          <table:table-cell table:style-name="Tabela3.A1" office:value-type="string">
            <text:p text:style-name="Table_20_Contents"><text:span text:style-name="T1">przeprowadzona będzie aukcja elektroniczna,</text:span> adres strony, na której będzie prowadzona: </text:p>
          </table:table-cell>
        </table:table-row>
      </table:table>
      <text:p text:style-name="P4">IV.3) ZMIANA UMOWY</text:p>
      <text:p text:style-name="P4">przewiduje się istotne zmiany postanowień zawartej umowy w stosunku do treści oferty, na podstawie której dokonano wyboru wykonawcy: </text:p>
      <text:p text:style-name="P4">Dopuszczalne zmiany postanowień umowy oraz określenie warunków zmian</text:p>
      <text:p text:style-name="Text_20_body">1. Na podstawie i w granicach art. 144 ust.1 Ustawy Prawo zamówień publicznych Zamawiający dopuszcza możliwość zmiany zawartej umowy o zamówienie w stosunku do treści oferty, na podstawie, której dokonano wyboru Wykonawcy. Zmiana postanowień niniejszej umowy, może nastąpić w przypadku wystąpienia, co najmniej jednej z okoliczności wymienionych poniżej, z uwzględnieniem wskazanych warunków ich wprowadzenia: 1) zmiany powszechnie obowiązujących przepisów prawa w zakresie mającym wpływ na realizację przedmiotu Umowy, 2) <text:soft-page-break/>wystąpienia uzasadnionych zmian w zakresie sposobu wykonania przedmiotu zamówienia proponowanych przez Zamawiającego lub Wykonawcę, jeśli zmiany te są korzystne dla Zamawiającego, 3) z powodu działań osób trzecich uniemożliwiających wykonanie prac, które to działania nie są konsekwencją winy którejkolwiek ze stron umowy. 2. Zamawiający przewiduje zmiany postanowień niniejszej umowy na zasadach określonych w art. 142 ust. 5 Ustawy z dnia 29 stycznia 2004 r. Prawo zamówień publicznych (t.j.: Dz. U. z 2013 r. poz. 907 ze zm.), w przypadku zmiany: 1) stawki podatku od towarów i usług, 2) wysokości minimalnego wynagrodzenia za pracę ustalonego na podstawie art. 2 ust. 3-5 ustawy z dnia 10 października 2002 r. o minimalnym wynagrodzeniu za pracę, 3) zasad podlegania ubezpieczeniom społecznym lub ubezpieczeniu zdrowotnemu lub wysokości składki na ubezpieczenie społeczne lub zdrowotne 3. Jeżeli zmiany te będą miały wpływ na koszty wykonania zamówienia przez Wykonawcę, każda ze stron umowy, w terminie 30 dni od daty wejścia w życie przepisów wprowadzających ww. zmiany, może zwrócić się z wnioskiem o przeprowadzenia negocjacji w sprawie zmiany wynagrodzenia. 4. Obowiązek wykazania zmian w zakresie rzeczywiście ponoszonych kosztów w odniesieniu do zmian określonych w ust. 3 umowy, należy do strony która wystąpiła z wnioskiem o przeprowadzenia negocjacji w zakresie zmiany wynagrodzenia. 5. Wykonawca zwracając się z wnioskiem o przeprowadzenia negocjacji w zakresie zmiany wynagrodzenia w oparciu o ust. 3 umowy, zobowiązany będzie do przedstawienia szczegółowej kalkulacji, w tym, kosztów wynagrodzenia oraz wysokości składek na ubezpieczenie społeczne lub zdrowotne, które zostały przyjęte do obliczenia ceny zawartej złożonej ofercie. 6. Zmiana wynagrodzenia może nastąpić wyłącznie do niezrealizowanej części zamówienia. 7. W przypadku zmiany, o której mowa w ust. 2 pkt. 2) zmiana wynagrodzenia Wykonawcy w odniesieniu do niezrealizowanej części zamówienia, może nastąpić jedynie w przypadku zmiany wynagrodzenia osób zatrudnionych przez Wykonawcę, a bezpośrednio związanych z realizacja zamówienia. 8. Wszystkie powyższe postanowienia stanowią katalog zmian, na które Zamawiający może wyrazić zgodę. Nie stanowią jednocześnie zobowiązania do wyrażenia takiej zgody. Warunkiem dokonania zmian postanowień zawartej umowy jest zgoda obu stron wyrażona na piśmie pod rygorem nieważności zmiany.</text:p>
      <text:p text:style-name="P4">IV.4) INFORMACJE ADMINISTRACYJNE</text:p>
      <text:p text:style-name="Text_20_body"><text:span text:style-name="T1">IV.4.1)</text:span> <text:span text:style-name="T1">Adres strony internetowej, na której jest dostępna specyfikacja istotnych warunków zamówienia:</text:span> www.goldap.pl lub www.bip.goldap.pl<text:line-break/><text:span text:style-name="T1">Specyfikację istotnych warunków zamówienia można uzyskać pod adresem:</text:span> Urząd Miejski w Gołdapi, Plac Zwycięstwa 14, 19-500 Gołdap.</text:p>
      <text:p text:style-name="Text_20_body"><text:span text:style-name="T1">IV.4.4) Termin składania wniosków o dopuszczenie do udziału w postępowaniu lub ofert:</text:span> 27.11.2015 godzina 10:00, miejsce: Urząd Miejski w Gołdapi, Plac Zwycięstwa 14, 19-500 Gołdap, Punkt Obsługi Mieszkańca, parter budynku.</text:p>
      <text:p text:style-name="Text_20_body"><text:span text:style-name="T1">IV.4.5) Termin związania ofertą:</text:span> okres w dniach: 30 (od ostatecznego terminu składania ofert).</text:p>
      <text:p text:style-name="Text_20_body"><text:span text:style-name="T1">IV.4.17) Czy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 </text:span>nie</text:p>
      <text:p text:style-name="P9"/>
      <text:p text:style-name="P9"><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olanta Sztabińska</meta:initial-creator>
    <meta:creation-date>2015-11-19T08:09:52.21</meta:creation-date>
    <meta:document-statistic meta:table-count="3" meta:image-count="0" meta:object-count="0" meta:page-count="7" meta:paragraph-count="89" meta:word-count="3049" meta:character-count="22729"/>
    <dc:date>2015-11-19T08:10:19.93</dc:date>
    <dc:creator>Jolanta Sztabińska</dc:creator>
    <meta:editing-duration>PT27S</meta:editing-duration>
    <meta:editing-cycles>1</meta:editing-cycles>
    <meta:generator>OpenOffice.org/3.3$Win32 OpenOffice.org_project/330m20$Build-9567</meta:generator>
  </office:meta>
</office:document-meta>
</file>