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hi" style:country-complex="IN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2"/>
      <text:p text:style-name="P4">Oświadczenie o spełnieniu warunków udziału w postępowaniu, o którym mowa w art. 22 <text:s text:c="10"/>ust. 1 ustawy Prawo zamówień publicznych</text:p>
      <text:p text:style-name="P4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5"/>
      <text:p text:style-name="P5">Oświadczam, że spełniam warunki dotyczące:</text:p>
      <text:p text:style-name="P7"><text:span text:style-name="T1">Przystępując do postępowania w sprawie udzielenia zamówienia publicznego w trybie przetargu <text:s/>nieograniczonego na </text:span><text:span text:style-name="T4">prowadzenie </text:span><text:span text:style-name="T7">całodobowej obsługi monitoringu wizyjnego</text:span><text:span text:style-name="T8">, </text:span><text:span text:style-name="T6">oświadczam/y, że spełniamy warunki udziału w niniejszym postępowaniu o udzielenie zamówienia publicznego o którym mowa w</text:span><text:span text:style-name="T1"> art. 22 ust. 1 ustawy z 29 stycznia 2004 r. </text:span><text:span text:style-name="T2">Prawo zamówień publicznych <text:s/>(tj.: Dz. U. z 2013 r., poz. 907 z późn. zm.).</text:span></text:p>
      <text:p text:style-name="P2"/>
      <text:p text:style-name="P1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8"><text:span text:style-name="T3">                                              </text:span><text:span text:style-name="T3">/podpis i pieczęć uprawnionego przedstawiciela Wykonawcy/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9:30.56</meta:creation-date>
    <meta:document-statistic meta:table-count="0" meta:image-count="0" meta:object-count="0" meta:page-count="1" meta:paragraph-count="9" meta:word-count="106" meta:character-count="1319"/>
    <dc:date>2015-09-15T10:41:30.10</dc:date>
    <dc:creator>Jolanta Sztabińska</dc:creator>
    <meta:editing-duration>PT1M59S</meta:editing-duration>
    <meta:editing-cycles>1</meta:editing-cycles>
    <meta:generator>OpenOffice.org/3.3$Win32 OpenOffice.org_project/330m20$Build-9567</meta:generator>
  </office:meta>
</office:document-meta>
</file>