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.64cm" fo:margin-right="0cm" fo:text-align="center" style:justify-single-word="false" fo:text-indent="-0.64cm" style:auto-text-indent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italic"/>
    </style:style>
    <style:style style:name="P6" style:family="paragraph" style:parent-style-name="Text_20_body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.64cm" fo:margin-right="0cm" fo:text-align="justify" style:justify-single-word="false" fo:text-indent="-0.6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WW-Tekst_20_podstawowy_20_21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Footer">
      <style:paragraph-properties fo:margin-left="0.64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275cm"/>
        </style:tab-stops>
      </style:paragraph-properties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Text_20_body" style:master-page-name="">
      <style:paragraph-properties fo:margin-top="0cm" fo:margin-bottom="0cm" fo:text-align="start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3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style:letter-kerning="true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4" style:family="paragraph" style:parent-style-name="Standard">
      <style:paragraph-properties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5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background-color="transparent">
        <style:background-image/>
      </style:paragraph-properties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64" style:family="paragraph" style:parent-style-name="Standard">
      <style:paragraph-properties fo:margin-left="-0.005cm" fo:margin-right="0cm" fo:line-height="100%" fo:text-align="justify" style:justify-single-word="false" fo:text-indent="0cm" style:auto-text-indent="false" fo:padding="0cm" fo:border="none">
        <style:tab-stops>
          <style:tab-stop style:position="-0.005cm"/>
          <style:tab-stop style:position="0.63cm"/>
        </style:tab-stops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66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67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68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fo:font-weight="bold" style:font-size-asian="12pt" style:font-weight-asian="bold" style:font-size-complex="12pt" style:language-complex="zxx" style:country-complex="none" fo:hyphenate="true" fo:hyphenation-remain-char-count="2" fo:hyphenation-push-char-count="2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72" style:family="paragraph" style:parent-style-name="WW-Tekst_20_podstawowy_20_3">
      <style:paragraph-properties fo:line-height="100%" fo:text-align="justify" style:justify-single-word="false" fo:orphans="2" fo:widows="2" fo:hyphenation-ladder-count="no-limit">
        <style:tab-stops>
          <style:tab-stop style:position="-0.635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Heading_20_2">
      <style:paragraph-properties fo:text-align="center" style:justify-single-word="false" fo:padding="0cm" fo:border="none">
        <style:tab-stops>
          <style:tab-stop style:position="0cm"/>
          <style:tab-stop style:position="0.018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/>
    </style:style>
    <style:style style:name="P74" style:family="paragraph" style:parent-style-name="Heading_20_2">
      <style:paragraph-properties fo:margin-left="-0.101cm" fo:margin-right="0cm" fo:line-height="100%" fo:text-align="justify" style:justify-single-word="false" fo:text-indent="0cm" style:auto-text-indent="false" fo:padding="0cm" fo:border="none">
        <style:tab-stops>
          <style:tab-stop style:position="-0.101cm"/>
        </style:tab-stops>
      </style:paragraph-properties>
    </style:style>
    <style:style style:name="P75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77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WW-Tekst_20_podstawowy_20_21">
      <style:paragraph-properties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8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  <style:tab-stop style:position="1.27cm"/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Standard" style:list-style-name="L1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2" style:family="paragraph" style:parent-style-name="Standard" style:list-style-name="L1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83" style:family="paragraph" style:parent-style-name="Standard" style:list-style-name="L2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84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85" style:family="paragraph" style:parent-style-name="Standard" style:list-style-name="L2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ar" style:country-asian="SA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T37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weight-complex="bold"/>
    </style:style>
    <style:style style:name="T38" style:family="text">
      <style:text-properties style:font-name="Times New Roman" fo:font-size="12pt" style:font-size-asian="12pt" style:font-size-complex="12pt" style:language-complex="zxx" style:country-complex="none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bold"/>
    </style:style>
    <style:style style:name="T40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bold"/>
    </style:style>
    <style:style style:name="T41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27"/>
      <text:p text:style-name="P27">Oświadczenie o spełnieniu warunków udziału w postępowaniu, o którym mowa w art. 22 <text:s text:c="10"/>ust. 1 ustawy Prawo zamówień publicznych</text:p>
      <text:p text:style-name="P27"/>
      <text:p text:style-name="P34">Nazwa wykonawcy............................................................................................................</text:p>
      <text:p text:style-name="P34">Adres wykonawcy .............................................................................................................</text:p>
      <text:p text:style-name="P34">Nr tel. ........................................, nr fax. ...........................................</text:p>
      <text:p text:style-name="P28"/>
      <text:p text:style-name="P28">Oświadczam, że spełniam warunki dotyczące:</text:p>
      <text:p text:style-name="P55"><text:span text:style-name="T1">Przystępując do postępowania w sprawie udzielenia zamówienia publicznego w trybie przetargu <text:s/>nieograniczonego </text:span><text:span text:style-name="T1">na </text:span><text:span text:style-name="T6">„Zimowe utrzymanie </text:span><text:span text:style-name="T7">cmentarzy komunalnych na terenie Gminy Gołdap</text:span><text:span text:style-name="T6">” </text:span><text:span text:style-name="T13">oświadczam/y, że spełniamy warunki udziału w niniejszym postępowaniu <text:s text:c="7"/>o udzielenie zamówienia publicznego o którym mowa w</text:span><text:span text:style-name="T1"> art. 22 ust. 1 ustawy z 29 stycznia 2004 r. </text:span><text:span text:style-name="T2">Prawo zamówień publicznych <text:s/>( tj.: Dz.U. z 2015 r., poz. 2164)</text:span></text:p>
      <text:p text:style-name="P37"/>
      <text:p text:style-name="P37"/>
      <text:p text:style-name="P37"/>
      <text:p text:style-name="P58">.................................., dnia ............................</text:p>
      <text:p text:style-name="P58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58"><text:tab/><text:tab/><text:tab/><text:tab/><text:tab/> ............................................................................</text:p>
      <text:p text:style-name="P57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59"/>
      <text:p text:style-name="P61"/>
      <text:p text:style-name="P30"/>
      <text:p text:style-name="P30"><text:s text:c="116"/></text:p>
      <text:p text:style-name="P38"/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2"/>
      <text:p text:style-name="P26"><text:soft-page-break/>Załącznik nr 3</text:p>
      <text:p text:style-name="P26"/>
      <text:p text:style-name="P27">Oświadczenie w trybie art. 24 ust. 1 Prawo zamówień publicznych.</text:p>
      <text:p text:style-name="P27"/>
      <text:p text:style-name="P34">Nazwa wykonawcy............................................................................................................</text:p>
      <text:p text:style-name="P34">Adres wykonawcy .............................................................................................................</text:p>
      <text:p text:style-name="P34">Nr tel. ........................................, nr fax. ...........................................</text:p>
      <text:p text:style-name="P56"><text:span text:style-name="T3">Przystępując do postępowania w sprawie udzielenia zamówienia publicznego w trybie przetargu nieograniczonego </text:span><text:span text:style-name="T3">na </text:span><text:span text:style-name="T6">„</text:span><text:span text:style-name="T8">Zimowe utrzymanie </text:span><text:span text:style-name="T7">cmentarzy komunalnych na terenie Gminy Gołdap</text:span><text:span text:style-name="T6">” </text:span><text:span text:style-name="T14">oświadczam/y, że nie podlegamy wykluczeniu</text:span><text:span text:style-name="T3"> z postępowania o udzielenie zamówienia na podstawie art. 24 ust. 1 ustawy z 29 stycznia 2004 r. </text:span><text:span text:style-name="T4">Prawo zamówień publicznych ( tj.: Dz. U. z 2015 r., poz. 2164).</text:span></text:p>
      <text:p text:style-name="P62"/>
      <text:p text:style-name="P3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63"><text:span text:style-name="T3">                                              </text:span><text:span text:style-name="T3">/podpis i pieczęć uprawnionego przedstawiciela Wykonawcy/</text:span><text:span text:style-name="T28"> </text:span></text:p>
      <text:p text:style-name="P75"/>
      <text:p text:style-name="P75"/>
      <text:p text:style-name="P75"/>
      <text:p text:style-name="P75"/>
      <text:p text:style-name="P75"/>
      <text:p text:style-name="P39"> </text:p>
      <text:p text:style-name="P38"/>
      <text:p text:style-name="P38"/>
      <text:p text:style-name="P38"/>
      <text:p text:style-name="P38"/>
      <text:p text:style-name="P38"><text:s text:c="127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7"><text:soft-page-break/><text:span text:style-name="T3"><text:s text:c="130"/></text:span><text:span text:style-name="T3">Załącznik nr 4</text:span></text:p>
      <text:p text:style-name="P49">UMOWA <text:s/>NR <text:s/>WIK-ZP-XXII.272.....2016</text:p>
      <text:p text:style-name="P38"/>
      <text:p text:style-name="P38">zawarta <text:s/>w dniu ................................ 2016 r. w Gołdapi, pomiędzy: </text:p>
      <text:p text:style-name="P38">Gminą Gołdap, Plac Zwycięstwa 14, 19-500 Gołdap, NIP 847-158-70-61 reprezentowaną przez:</text:p>
      <text:p text:style-name="P31">................................................................................................</text:p>
      <text:p text:style-name="P47"><text:span text:style-name="T29">przy kontrasygnacie </text:span><text:span text:style-name="T32">...............................................................</text:span></text:p>
      <text:p text:style-name="P47"><text:span text:style-name="T29">zwaną dalej </text:span><text:span text:style-name="T31">„ZAMAWIAJĄCYM”,</text:span></text:p>
      <text:p text:style-name="P38">a</text:p>
      <text:p text:style-name="P47"><text:span text:style-name="T29">........................................................................................................................................................... wpisanym do ........................................................................... w ................................................. pod nr ......................................................................................., REGON ......................................., <text:s text:c="2"/>NIP..................................................... <text:s text:c="158"/>–zwanym w dalszej części umowy „</text:span><text:span text:style-name="T32">WYKONAWCĄ”</text:span><text:span text:style-name="T29">,</text:span></text:p>
      <text:p text:style-name="P38">reprezentowaną/ym przez:</text:p>
      <text:p text:style-name="P47"><text:span text:style-name="T3"><text:s text:c="43"/></text:span><text:span text:style-name="T31"><text:s text:c="47"/></text:span></text:p>
      <text:p text:style-name="P50">§ 1. <text:s text:c="173"/></text:p>
      <text:p text:style-name="P47"><text:span text:style-name="T3">1. Zgodnie z wynikiem przetargu nieograniczonego rozstrzygniętego w dniu .........2016 r. Wykonawca zobowiązuje się do </text:span><text:span text:style-name="T9">z</text:span><text:span text:style-name="T10">imowego </text:span><text:span text:style-name="T11">utrzymania cmentarzy komunalnych na terenie Gminy Gołdap</text:span><text:span text:style-name="T10">.</text:span></text:p>
      <text:p text:style-name="P32"/>
      <text:p text:style-name="P47"><text:span text:style-name="T15">2.</text:span><text:span text:style-name="T10"> </text:span><text:span text:style-name="T17">Przedmiotem zamówienia jest zimowe utrzymanie alejek</text:span><text:span text:style-name="T35">, schodów i parkingów poprzez odśnieżanie i zwalczanie śliskości i gołoledzi <text:s/>na terenach objętych umową.</text:span></text:p>
      <text:p text:style-name="P1"><text:span text:style-name="T17">Szczegółowe wymagania w zakresie utrzymania zimowego ulic, chodników i placów zostały określone w „Warunkach dodatkowych </text:span><text:span text:style-name="T18">zimowego utrzymania alejek, schodów i parkingów</text:span><text:span text:style-name="T19">”</text:span><text:span text:style-name="T22"> </text:span><text:span text:style-name="T17"><text:s/>- załącznik nr 6 do SIWZ. </text:span></text:p>
      <text:p text:style-name="P3">3. Szczegółowy opis terenów objętych zamówieniem zawarty jest w załączniku nr 7 do SIWZ.</text:p>
      <text:p text:style-name="P1"><text:span text:style-name="T3">4. </text:span><text:span text:style-name="T38">Wykonawca zapewnia w czasie trwania umowy we własnym zakresie obsługę personalną <text:s text:c="15"/>i techniczną na powierzonych terenach.</text:span></text:p>
      <text:p text:style-name="P10">§ 2.</text:p>
      <text:p text:style-name="P22"/>
      <text:p text:style-name="P2"><text:span text:style-name="T34">Umowę zawiera się na czas określony, tj.</text:span><text:span text:style-name="T37"> od dnia jej zawarcia do 31.12.2016 r.</text:span></text:p>
      <text:h text:style-name="P73" text:outline-level="2"/>
      <text:h text:style-name="P73" text:outline-level="2">§ 3.</text:h>
      <text:h text:style-name="P74" text:outline-level="2"><text:span text:style-name="T39"><text:s/>1. </text:span><text:span text:style-name="T40">Ustala się miesięczny okres rozliczeniowy wykonania usługi objętej umową. </text:span></text:h>
      <text:p text:style-name="P64"/>
      <text:p text:style-name="P64">2. Strony zgodnie ustalają, że wynagrodzenie będzie wypłacane jedynie za faktycznie wykonaną usługę wchodzącą w zakres przedmiotu umowy, wyliczone będzie na podstawie cen jednostkowych wynikających z oferty Wykonawcy. <text:s/></text:p>
      <text:p text:style-name="P66">a) ciągnik rolniczy z pługiem <text:s text:c="4"/><text:tab/><text:tab/>1 m-g ........................... zł brutto</text:p>
      <text:p text:style-name="P66">b) ciągnik rolniczy z piaskarką <text:s/><text:tab/><text:tab/>1 m-g ........................... zł brutto</text:p>
      <text:p text:style-name="P66">c) odśnieżanie ręczne <text:s text:c="2"/><text:tab/><text:tab/>1 godz. ..........................zł brutto</text:p>
      <text:p text:style-name="P66">d) mieszanka piaskowo-solna <text:s/><text:tab/><text:tab/>1 tona ........................... zł brutto</text:p>
      <text:p text:style-name="P66"/>
      <text:list text:style-name="L1">
        <text:list-item>
          <text:p text:style-name="P81"><text:s/>Wynagrodzenie, o którym mowa w ust. 2, będzie płatne miesięcznie z dołu na rachunek bankowy Wykonawcy, w terminie 30 dni licząc od daty doręczenia Zamawiającemu prawidłowo wystawionej faktury.</text:p>
          <text:p text:style-name="P82"/>
        </text:list-item>
      </text:list>
      <text:list text:style-name="L2">
        <text:list-item>
          <text:p text:style-name="P83"><text:s/>Wykonawcy nie przysługuje żadne roszczenie z tytułu nieosiągnięcia wysokości wynagrodzenia wskazanego w formularzu ofertowym.</text:p>
          <text:p text:style-name="P85"><text:soft-page-break/></text:p>
        </text:list-item>
      </text:list>
      <text:p text:style-name="P65"><text:s text:c="5"/></text:p>
      <text:p text:style-name="P5">§ 4.</text:p>
      <text:p text:style-name="P79">Wszystkie wydatki poczynione na potrzeby realizacji umowy stanowią koszty własne <text:s text:c="17"/>Wykonawcy.</text:p>
      <text:p text:style-name="P18">§ 5</text:p>
      <text:p text:style-name="P51"/>
      <text:p text:style-name="P19">Wykonawca zobowiązany jest do niezwłocznego zawiadomienia Zamawiającego o wszelkich faktach zniszczenia bądź uszkodzenia urządzeń znajdujących się na terenach przez niego obsługiwanych.</text:p>
      <text:p text:style-name="P22">§ 6.</text:p>
      <text:p text:style-name="P22"/>
      <text:p text:style-name="P9">1. Kontrola świadczonych usług dokonywana będzie przez Zamawiającego z udziałem Wykonawcy w formie doraźnych kontroli.</text:p>
      <text:p text:style-name="P9"/>
      <text:p text:style-name="P67">2. <text:s/>Ze strony Wykonawcy pracami będzie kierował ..................................................</text:p>
      <text:p text:style-name="P67"><text:s text:c="3"/>Nadzór nad realizacją przedmiotu umowy ze strony Zamawiającego pełnić będzie osoba wyznaczona przez Zamawiającego.</text:p>
      <text:p text:style-name="P67"/>
      <text:p text:style-name="P68">3. Wykonawca zapłaci Zamawiającemu kary umowne:</text:p>
      <text:p text:style-name="P47"><text:span text:style-name="T3">a) <text:s/>za odstąpienie od umowy z przyczyn zależnych od Wykonawcy – w wysokości 4.000 zł</text:span><text:span text:style-name="T5">, </text:span></text:p>
      <text:p text:style-name="P41">b) w przypadku nieterminowego wykonywania postanowień umowy (nie podjęcia odśnieżania <text:s/>w ciągu 2 godzin od telefonicznego zgłoszenia) – w wysokości 100 zł za każdą godzinę opóźnienia. </text:p>
      <text:p text:style-name="P31"/>
      <text:p text:style-name="P43">4. Zamawiający zapłaci Wykonawcy kary umowne:</text:p>
      <text:p text:style-name="P47"><text:span text:style-name="T3">a) za odstąpienie od umowy z przyczyn zależnych od Zamawiającego w wysokości 4.000 zł</text:span><text:span text:style-name="T5">. </text:span></text:p>
      <text:p text:style-name="P47"/>
      <text:p text:style-name="P47"><text:span text:style-name="T5">5. Strony zastrzegają sobie prawo do odszkodowania na zasadach ogólnych, o ile wartość </text:span><text:span text:style-name="T3">faktycznie poniesionych szkód przekracza wysokość kar umownych.</text:span></text:p>
      <text:p text:style-name="P14"/>
      <text:p text:style-name="P38">6. Wykonawca nie może zbywać na rzecz osób trzecich wierzytelności powstałych w wyniku realizacji niniejszej umowy.</text:p>
      <text:p text:style-name="P51"><text:span text:style-name="T33">§ 7</text:span><text:span text:style-name="T16"> <text:s text:c="188"/></text:span><text:span text:style-name="T12"><text:s/></text:span></text:p>
      <text:p text:style-name="P33"><text:s/></text:p>
      <text:p text:style-name="P38">Stronom przysługuje, oprócz przypadków wymienionych w tytule XVI Księgi trzeciej Kodeksu Cywilnego, prawo odstąpienia od umowy w podanych niżej przypadkach: <text:s text:c="3"/></text:p>
      <text:p text:style-name="P38"/>
      <text:p text:style-name="P38">1. Zamawiającemu przysługuje prawo odstąpienia od umowy, gdy:</text:p>
      <text:p text:style-name="P38">a) 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,</text:p>
      <text:p text:style-name="P38">b) w razie upadłości lub rozwiązania firmy Wykonawcy,</text:p>
      <text:p text:style-name="P38">c) <text:s/>gdy zostanie wydany nakaz zajęcia majątku Wykonawcy.</text:p>
      <text:p text:style-name="P38"/>
      <text:p text:style-name="P38">2. Wykonawcy przysługuje prawo odstąpienia od umowy, jeżeli Zamawiający:</text:p>
      <text:p text:style-name="P38">a) <text:s/>nie wywiązuje się z obowiązku zapłaty faktur VAT mimo dodatkowego wezwania w terminie 1 miesiąca od upływu terminu zapłaty,</text:p>
      <text:p text:style-name="P38">b) odmawia bez wskazania uzasadnionej przyczyny odbioru prac po zakończeniu okresu zimowego lub podpisania protokołu odbioru,</text:p>
      <text:p text:style-name="P38"/>
      <text:p text:style-name="P38"><text:soft-page-break/>3. Odstąpienie od umowy powinno nastąpić w formie pisemnej pod rygorem nieważności takiego oświadczenia i powinno zawierać uzasadnienie.</text:p>
      <text:p text:style-name="P14"/>
      <text:p text:style-name="P38">4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<text:p text:style-name="P22">§ 8.</text:p>
      <text:p text:style-name="P76"/>
      <text:p text:style-name="P72">Wykonawca wykona przedmiot umowy siłami własnymi, w sposób spełniający wymagania <text:s text:c="14"/>dotyczące utrzymania zimowego powierzonych terenów, z zachowaniem należytej staranności, <text:s/>norm i obowiązujących przepisów w tym zakresie. </text:p>
      <text:p text:style-name="P70"/>
      <text:p text:style-name="P22">§ 9.</text:p>
      <text:p text:style-name="P22"/>
      <text:p text:style-name="P69">1. <text:s/>Wykonawca zobowiązuje się do zawarcia odpowiednich umów ubezpieczeniowych, z tytułu szkód, które mogą zaistnieć w związku z określonymi zdarzeniami losowymi oraz <text:s/>od odpowiedzialności cywilnej z tytułu prowadzenia działalności gospodarczej.</text:p>
      <text:p text:style-name="P69">2. Ubezpieczeniu podlega w szczególności odpowiedzialność cywilna za szkody oraz następstwa nieszczęśliwych wypadków dotyczących pracowników i osób trzecich a powstałych w związku z wykonywaniem usług, w tym także ruchem pojazdów <text:s/>mechanicznych. </text:p>
      <text:p text:style-name="P69">3. Wykonawca ponosi całkowitą odpowiedzialność za ewentualne szkody wyrządzone w związku z wykonywaniem <text:s/>czynności objętych niniejszą umową. Wykonawca przejmuje na siebie ewentualną odpowiedzialność za Zamawiającego na zasadzie art. 429 KC <text:s/>i zobowiązany jest do przedłożenia Zamawiającemu polisy ubezpieczenia OC na powierzone tereny. <text:s/></text:p>
      <text:p text:style-name="P22"/>
      <text:p text:style-name="P22">§ 10.</text:p>
      <text:p text:style-name="P22"/>
      <text:p text:style-name="P6">1. Każda ze stron może rozwiązać umowę z zachowaniem 1-miesięcznego okresu wypowiedzenia. Pisemne wypowiedzenie musi wskazywać uzasadnienie rozwiązania umowy.</text:p>
      <text:p text:style-name="P11"><text:span text:style-name="T36">2. W przypadku odstąpienia od umowy z przyczyn leżących po stronie odstępującej za wyjątkiem przyczyny określonej w </text:span><text:span text:style-name="T34">§ </text:span><text:span text:style-name="T36">7 strona odstępująca</text:span><text:span text:style-name="T41"> </text:span><text:span text:style-name="T36">zobowiązana jest do zapłaty kary umownej.</text:span></text:p>
      <text:p text:style-name="P4"/>
      <text:p text:style-name="P13"><text:tab/><text:tab/><text:tab/><text:tab/><text:tab/><text:tab/> <text:s text:c="4"/>§ 11.</text:p>
      <text:p text:style-name="P12"><text:s text:c="109"/></text:p>
      <text:p text:style-name="P7">1. Wszelkie zmiany niniejszej umowy wymagają formy pisemnej pod rygorem nieważności. <text:s text:c="2"/>Zakazuje się zmian postanowień zawartej umowy oraz wprowadzania do niej nowych postanowień niekorzystnych dla Zamawiającego, jeżeli przy ich uwzględnieniu należałoby zmienić treść oferty chyba, że konieczność wprowadzenia takich zmian wynika <text:s text:c="25"/>z okoliczności, których nie można było przewidzieć w chwili zawierania umowy. <text:s text:c="2"/></text:p>
      <text:p text:style-name="P19"/>
      <text:p text:style-name="P7">2. W sprawach nie uregulowanych niniejszą umową zastosowanie mają przepisy Kodeksu <text:s text:c="4"/>cywilnego, Kodeksu postępowania cywilnego oraz ustawy Prawo Zamówień Publicznych.</text:p>
      <text:p text:style-name="P19"/>
      <text:p text:style-name="P8">3. Strony zobowiązują się do rozstrzygnięcia wszelkich sporów w drodze negocjacji, jednak gdyby strony nie mogły dojść do porozumienia spory powstałe na tle realizacji niniejszej umowy będę rozstrzygane przez Sąd Powszechny właściwy dla siedziby Zamawiającego.</text:p>
      <text:p text:style-name="P23"/>
      <text:p text:style-name="P22">§ 12.</text:p>
      <text:p text:style-name="P22"/>
      <text:p text:style-name="P19"><text:soft-page-break/>Umowę sporządzono w czterech jednobrzmiących egzemplarzach z przeznaczeniem: <text:s text:c="26"/>3 egzemplarze dla Zamawiającego, 1 egzemplarz dla Wykonawcy.</text:p>
      <text:p text:style-name="P71"/>
      <text:p text:style-name="P40">Integralną część umowy stanowią załączniki:</text:p>
      <text:p text:style-name="P52"><text:span text:style-name="T5">1. Oferta Wykonawcy, <text:s text:c="168"/></text:span><text:span text:style-name="T30">2. Specyfikacja istotnych warunków zamówienia. </text:span></text:p>
      <text:p text:style-name="P38"/>
      <text:p text:style-name="P38"/>
      <text:p text:style-name="P38"/>
      <text:p text:style-name="P47"><text:span text:style-name="T3"><text:s text:c="5"/></text:span><text:span text:style-name="T9"><text:s text:c="4"/>GMINA GOŁDAP <text:s text:c="80"/>WYKONAWCA</text:span></text:p>
      <text:p text:style-name="P38"/>
      <text:p text:style-name="P38"><text:s text:c="8"/></text:p>
      <text:p text:style-name="P47"><text:span text:style-name="T9"><text:s text:c="9"/></text:span><text:span text:style-name="T9">1.</text:span></text:p>
      <text:p text:style-name="P38"/>
      <text:p text:style-name="P38"/>
      <text:p text:style-name="P38"/>
      <text:p text:style-name="P47"><text:span text:style-name="T27"><text:s text:c="9"/></text:span><text:span text:style-name="T27">2.</text:span></text:p>
      <text:p text:style-name="P38"><text:s text:c="15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20">Załącznik nr 5</text:p>
      <text:p text:style-name="P53"/>
      <text:p text:style-name="P53"/>
      <text:p text:style-name="P45">Oświadczenie dotyczące grupy kapitałowej</text:p>
      <text:p text:style-name="P35"/>
      <text:p text:style-name="P35">Nazwa wykonawcy ..........................................................................................................................</text:p>
      <text:p text:style-name="P35">Adres wykonawcy.............................................................................................................................</text:p>
      <text:p text:style-name="P35">Nr tel. ........................................, nr fax. ...........................................</text:p>
      <text:p text:style-name="P44"/>
      <text:p text:style-name="P48"><text:span text:style-name="T20">Przystępując do postępowania o udzielenie zamówienia publicznego na</text:span><text:span text:style-name="T23"> „</text:span><text:span text:style-name="T24">Zimowe utrzymanie </text:span><text:span text:style-name="T25">cmentarzy komunalnych na terenie Gminy Gołdap</text:span><text:span text:style-name="T23">”</text:span><text:span text:style-name="T26"> </text:span><text:span text:style-name="T21">na</text:span><text:span text:style-name="T20"> podstawie art. 26 ust. 2d ustawy <text:s text:c="15"/>z 29 stycznia 2004 r. Prawo zamówień publicznych (tj.: Dz. U. <text:s/>z 2015 r., poz. 2167), składam listę podmiotów należących do tej samej grupy kapitałowej:</text:span></text:p>
      <text:p text:style-name="P48"><text:span text:style-name="T20">…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WW8Num2">
        <text:list-item>
          <text:p text:style-name="P80">Oświadczam, że nie należę do grupy kapitałowej/ że podmiot, który reprezentuję nie należy do grupy kapitałowej* </text:p>
        </text:list-item>
      </text:list>
      <text:p text:style-name="P29"/>
      <text:p text:style-name="P36"/>
      <text:p text:style-name="P36">...................................., dnia ............................</text:p>
      <text:p text:style-name="P36"/>
      <text:p text:style-name="P36"/>
      <text:p text:style-name="P36"><text:tab/> <text:s text:c="79"/>............................................................................</text:p>
      <text:p text:style-name="P54"><text:span text:style-name="T6"><text:tab/></text:span><text:span text:style-name="T13">/podpis i pieczęć uprawnionego przedstawiciela Wykonawcy/ </text:span></text:p>
      <text:p text:style-name="P46"/>
      <text:p text:style-name="P24"><text:tab/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5">Załącznik nr 6</text:p>
      <text:p text:style-name="P77"/>
      <text:p text:style-name="P77">Warunki dodatkowe zimowego utrzymania alejek, schodów i parkingów</text:p>
      <text:p text:style-name="P21"/>
      <text:p text:style-name="P16">1. <text:s/>Odśnieżanie i zwalczanie śliskości, polegające na mechanicznym i ręcznym rozgarnianiu śniegu na alejkach, schodach i parkingach, usuwaniu śniegu ze studzienek kanalizacyjnych i kratek burzowych.</text:p>
      <text:p text:style-name="P60"/>
      <text:p text:style-name="P14">2. <text:s text:c="2"/>Pogotowie zimowe trwa od chwili jego ogłoszenia do chwili jego zawieszenia.</text:p>
      <text:p text:style-name="P17">Ogłoszenie i zawieszenie pogotowia zimowego może zostać wykonane telefonicznie przez Zamawiającego. </text:p>
      <text:p text:style-name="P78"/>
      <text:p text:style-name="P78">3. Akcja zimowa obejmuje również usuwanie zanieczyszczeń powstałych w wyniku prowadzenia akcji (usuwanie nadmiernej ilości śniegu, piasku i błota z terenów objętych akcją zimową).</text:p>
      <text:p text:style-name="P14"/>
      <text:p text:style-name="P14">4. Całość materiałów do utrzymania zimowego – mieszanka piaskowo-solna 20% Wykonawca zapewnia we własnym zakresie. <text:s text:c="4"/></text:p>
      <text:p text:style-name="P15"/>
      <text:p text:style-name="P15">5. Pozimowe sprzątnięcie terenów objętych umową musi być wykonane w terminie 14 dni od zakończenia akcji zimowej (oczyszczanie obejmuje tereny utwardzone na całej szerokośc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bullet text:level="1" text:style-name="WW8Num2z0" style:num-suffix="." text:bullet-char="">
        <style:text-properties style:font-name="Symbol1"/>
      </text:list-level-style-bullet>
      <text:list-level-style-bullet text:level="2" text:style-name="WW8Num2z0" style:num-suffix="." text:bullet-char="">
        <style:text-properties style:font-name="Symbol1"/>
      </text:list-level-style-bullet>
      <text:list-level-style-bullet text:level="3" text:style-name="WW8Num2z0" style:num-suffix="." text:bullet-char="">
        <style:text-properties style:font-name="Symbol1"/>
      </text:list-level-style-bullet>
      <text:list-level-style-bullet text:level="4" text:style-name="WW8Num2z0" style:num-suffix="." text:bullet-char="">
        <style:text-properties style:font-name="Symbol1"/>
      </text:list-level-style-bullet>
      <text:list-level-style-bullet text:level="5" text:style-name="WW8Num2z0" style:num-suffix="." text:bullet-char="">
        <style:text-properties style:font-name="Symbol1"/>
      </text:list-level-style-bullet>
      <text:list-level-style-bullet text:level="6" text:style-name="WW8Num2z0" style:num-suffix="." text:bullet-char="">
        <style:text-properties style:font-name="Symbol1"/>
      </text:list-level-style-bullet>
      <text:list-level-style-bullet text:level="7" text:style-name="WW8Num2z0" style:num-suffix="." text:bullet-char="">
        <style:text-properties style:font-name="Symbol1"/>
      </text:list-level-style-bullet>
      <text:list-level-style-bullet text:level="8" text:style-name="WW8Num2z0" style:num-suffix="." text:bullet-char="">
        <style:text-properties style:font-name="Symbol1"/>
      </text:list-level-style-bullet>
      <text:list-level-style-bullet text:level="9" text:style-name="WW8Num2z0" style:num-suffix="." text:bullet-char="">
        <style:text-properties style:font-name="Symbol1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lanta Sztabińska</meta:initial-creator>
    <meta:creation-date>2016-01-21T12:25:40</meta:creation-date>
    <dc:creator>Beata Skok</dc:creator>
    <dc:date>2016-01-22T10:36:30</dc:date>
    <meta:editing-cycles>11</meta:editing-cycles>
    <meta:editing-duration>PT25M2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8" meta:paragraph-count="121" meta:word-count="1387" meta:character-count="14851"/>
  </office:meta>
</office:document-meta>
</file>