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8cm" fo:margin-left="-0.3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3.388cm"/>
    </style:style>
    <style:style style:name="Tabela1.C" style:family="table-column">
      <style:table-column-properties style:column-width="1.871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62cm"/>
    </style:style>
    <style:style style:name="Tabela1.F" style:family="table-column">
      <style:table-column-properties style:column-width="2.933cm"/>
    </style:style>
    <style:style style:name="Tabela1.G" style:family="table-column">
      <style:table-column-properties style:column-width="2.8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style:letter-kerning="tru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style:letter-kerning="true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1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53cm"/>
          <style:tab-stop style:position="0.688cm"/>
          <style:tab-stop style:position="18.849cm" style:type="center"/>
          <style:tab-stop style:position="26.8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Heading_20_9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Heading_20_1">
      <style:paragraph-properties fo:margin-left="1.503cm" fo:margin-right="0cm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0pt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hi" style:country-complex="IN" style:font-weight-complex="normal"/>
    </style:style>
    <style:style style:name="T14" style:family="text">
      <style:text-properties style:use-window-font-color="true" fo:font-size="10pt" fo:font-weight="normal" style:letter-kerning="true" fo:background-color="transparent" style:font-name-asian="Lucida Sans Unicode1" style:font-size-asian="10pt" style:language-asian="zxx" style:country-asian="none" style:font-weight-asian="normal" style:font-size-complex="10pt" style:language-complex="hi" style:country-complex="IN" style:font-weight-complex="normal"/>
    </style:style>
    <style:style style:name="T15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6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Załącznik nr 1</text:p>
      <text:p text:style-name="P7">F O R M U L A R Z      O F E R T O W Y</text:p>
      <text:p text:style-name="P8"><draw:frame draw:style-name="fr1" draw:name="Ramka1" text:anchor-type="char" svg:x="-0.018cm" svg:y="0.748cm" svg:width="7.078cm" svg:height="4.247cm" draw:z-index="0"><draw:text-box><text:h text:style-name="P48" text:outline-level="1"><text:s text:c="4"/>WYKONAWCA:</text:h><text:p text:style-name="P21"/><text:p text:style-name="P22"/><text:p text:style-name="P21"/><text:p text:style-name="P21"/><text:p text:style-name="P22"/><text:p text:style-name="P22"/><text:p text:style-name="P7">pieczęć WYKONAWCY</text:p><text:p text:style-name="P20">NIP ..................................</text:p></draw:text-box></draw:frame><draw:frame draw:style-name="fr1" draw:name="Ramka2" text:anchor-type="char" svg:x="7.504cm" svg:y="0.748cm" svg:width="7.396cm" svg:height="4.247cm" draw:z-index="1"><draw:text-box><text:p text:style-name="P20">ZAMAWIAJACY:</text:p><text:p text:style-name="P6"/><text:p text:style-name="P20">Gmina Gołdap</text:p><text:p text:style-name="P20">Pl. Zwycięstwa 14</text:p><text:p text:style-name="P20">19 – 500 <text:s text:c="2"/>Gołdap</text:p><text:p text:style-name="P6"/><text:p text:style-name="P43">NIP 847-158-70-61</text:p></draw:text-box></draw:frame></text:p>
      <text:p text:style-name="P8"/>
      <text:p text:style-name="P8"/>
      <text:p text:style-name="P8">  </text:p>
      <text:p text:style-name="P8"> </text:p>
      <text:p text:style-name="P8">   </text:p>
      <text:p text:style-name="P8"> </text:p>
      <text:p text:style-name="P8"> </text:p>
      <text:p text:style-name="P8"><text:line-break/>  </text:p>
      <text:p text:style-name="P8"> </text:p>
      <text:p text:style-name="P24"><text:span text:style-name="T1">Odpowiadając na ogłoszenie o przetargu nieograniczonym na <text:s/></text:span><text:span text:style-name="T6">Zimowe utrzymanie </text:span><text:span text:style-name="T7">cmentarzy komunalnych na terenie Gminy Gołdap </text:span><text:span text:style-name="T2">opublikowane na stronie internetowej </text:span><text:span text:style-name="WW-Hyperlink"><text:span text:style-name="T16">www.bip.goldap.pl</text:span></text:span><text:span text:style-name="T2">, oraz na  tablicach ogłoszeń Zamawiającego</text:span></text:p>
      <text:p text:style-name="P8"><draw:frame draw:style-name="fr1" draw:name="Ramka3" text:anchor-type="char" svg:x="-0.018cm" svg:y="0.432cm" svg:width="16.127cm" svg:height="1.046cm" draw:z-index="2"><draw:text-box><text:p text:style-name="P23">SKŁADAMY OFERTĘ NA WYKONANIE ZAMÓWIENIA</text:p></draw:text-box></draw:frame></text:p>
      <text:p text:style-name="P8">  </text:p>
      <text:p text:style-name="P8"> </text:p>
      <text:p text:style-name="P8"/>
      <text:p text:style-name="P9">My niżej podpisani </text:p>
      <text:p text:style-name="P11">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5">(w przypadku składnia ofert przez podmioty występujące wspólnie podać nazwy (firmy) i dokładny adres wszystkich wspólników spółki cywilnej lub członków konsorcjum)</text:p>
      <text:p text:style-name="P6"/>
      <text:p text:style-name="P26">Oferujemy następujące ceny na wykonanie niniejszego zadania: 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0">Lp</text:p>
          </table:table-cell>
          <table:table-cell table:style-name="Tabela1.A1" office:value-type="string">
            <text:p text:style-name="P40">Rodzaj </text:p>
          </table:table-cell>
          <table:table-cell table:style-name="Tabela1.A1" office:value-type="string">
            <text:p text:style-name="P40">Jednostka miary</text:p>
          </table:table-cell>
          <table:table-cell table:style-name="Tabela1.A1" office:value-type="string">
            <text:p text:style-name="P40">Zakładana ilość pracy</text:p>
            <text:p text:style-name="P40">(rocznie)</text:p>
          </table:table-cell>
          <table:table-cell table:style-name="Tabela1.A1" office:value-type="string">
            <text:p text:style-name="P40">Cena jednostkowa netto</text:p>
          </table:table-cell>
          <table:table-cell table:style-name="Tabela1.A1" office:value-type="string">
            <text:p text:style-name="P40">Wartość netto</text:p>
          </table:table-cell>
          <table:table-cell table:style-name="Tabela1.G1" office:value-type="string">
            <text:p text:style-name="P40">Wartość brutto</text:p>
          </table:table-cell>
        </table:table-row>
        <table:table-row table:style-name="Tabela1.1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Ciągnik rolniczy z pługiem o szerokości max. 2,5 m</text:p>
          </table:table-cell>
          <table:table-cell table:style-name="Tabela1.A2" office:value-type="string">
            <text:p text:style-name="P40">m-g</text:p>
          </table:table-cell>
          <table:table-cell table:style-name="Tabela1.A2" office:value-type="string">
            <text:p text:style-name="P40">90,40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G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Ciągnik rolniczy z piaskarką</text:p>
          </table:table-cell>
          <table:table-cell table:style-name="Tabela1.A2" office:value-type="string">
            <text:p text:style-name="P40">m-g</text:p>
          </table:table-cell>
          <table:table-cell table:style-name="Tabela1.A2" office:value-type="string">
            <text:p text:style-name="P40">23,00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G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Odśnieżanie ręczne</text:p>
          </table:table-cell>
          <table:table-cell table:style-name="Tabela1.A2" office:value-type="string">
            <text:p text:style-name="P40">godz.</text:p>
          </table:table-cell>
          <table:table-cell table:style-name="Tabela1.A2" office:value-type="string">
            <text:p text:style-name="P40">126,00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G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Mieszanka piaskowo-solna 20%</text:p>
          </table:table-cell>
          <table:table-cell table:style-name="Tabela1.A2" office:value-type="string">
            <text:p text:style-name="P40">t</text:p>
          </table:table-cell>
          <table:table-cell table:style-name="Tabela1.A2" office:value-type="string">
            <text:p text:style-name="P40">169,68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G2" office:value-type="string">
            <text:p text:style-name="P41"/>
          </table:table-cell>
        </table:table-row>
        <table:table-row table:style-name="Tabela1.1">
          <table:table-cell table:style-name="Tabela1.A6" office:value-type="string">
            <text:p text:style-name="P42"/>
          </table:table-cell>
          <table:table-cell table:style-name="Tabela1.A6" office:value-type="string">
            <text:p text:style-name="P39">Ogółem</text:p>
          </table:table-cell>
          <table:table-cell table:style-name="Tabela1.A6" table:number-columns-spanned="3" office:value-type="string">
            <text:p text:style-name="P42"/>
          </table:table-cell>
          <table:covered-table-cell/>
          <table:covered-table-cell/>
          <table:table-cell table:style-name="Tabela1.A6" office:value-type="string">
            <text:p text:style-name="P42"/>
          </table:table-cell>
          <table:table-cell table:style-name="Tabela1.G6" office:value-type="string">
            <text:p text:style-name="P42"/>
          </table:table-cell>
        </table:table-row>
      </table:table>
      <text:p text:style-name="P29"/>
      <text:p text:style-name="P17">Ogółem kwota brutto ................................. (słownie: ......................................................................</text:p>
      <text:p text:style-name="P17">..........................................................................................................................................................)</text:p>
      <text:p text:style-name="P13">Uwaga: Podany zakres prac służy jedynie do kalkulacji ceny oferty, Zamawiający zastrzega, że roboty będą wykonywane wyłącznie na podstawie zleceń i łączna ilość prac może różnić się od przewidywanej. </text:p>
      <text:p text:style-name="P30"><text:soft-page-break/><text:span text:style-name="T3">1. Oświadczamy, że udzielamy </text:span><text:span text:style-name="T9">.........................................</text:span><text:span text:style-name="T3"> dniowego terminu płatności.</text:span></text:p>
      <text:p text:style-name="P10"/>
      <text:p text:style-name="P12">2. Oświadczamy, że zapoznaliśmy się ze specyfikacją istotnych warunków zamówienia i nie wnosimy do niej zastrzeżeń.</text:p>
      <text:p text:style-name="P33">3. Oświadczamy, że zdobyliśmy konieczne informacje dotyczące realizacji zamówienia oraz przygotowania i złożenia oferty.</text:p>
      <text:p text:style-name="P34"/>
      <text:p text:style-name="P35"><text:span text:style-name="T5">4. </text:span><text:span text:style-name="T11">Oświadczamy, że wynagrodzenie (cena) zawiera wszystkie koszty związane z realizacją niniejszego zamówienia. </text:span><text:span text:style-name="T12"><text:s text:c="6"/></text:span></text:p>
      <text:p text:style-name="P36"><text:s/></text:p>
      <text:p text:style-name="P37"><text:span text:style-name="T5">5. </text:span><text:span text:style-name="T3">Oświadczamy, że przedstawiony w SIWZ wzór umowy został przez nas zaakceptowany. <text:s text:c="16"/>W przypadku wyboru naszej oferty zobowiązujemy się do zawarcia umowy na warunkach określonych we wzorze umowy, w miejscu i w terminie wyznaczonym przez zamawiającego.</text:span></text:p>
      <text:p text:style-name="P2"/>
      <text:p text:style-name="P25"><text:span text:style-name="T3">6. Oświadczamy, że uważamy się związani niniejszą ofertą przez okres wskazany przez Zamawiającego w specyfikacji istotnych warunków zamówienia tj.: przez </text:span><text:span text:style-name="T9">30</text:span><text:span text:style-name="T8"> dni</text:span><text:span text:style-name="T3">.</text:span></text:p>
      <text:p text:style-name="P28"/>
      <text:p text:style-name="P25"><text:span text:style-name="T3">7. Zobowiązujemy się do wykonania zamówienia w terminie do </text:span><text:span text:style-name="T9">31</text:span><text:span text:style-name="T17">.12.2016 r.</text:span></text:p>
      <text:p text:style-name="P28"/>
      <text:p text:style-name="P28">8. <text:span text:style-name="T15">Informujemy, że wybór oferty będzie/ nie będzie* prowadził do powstania u Zamawiającego obowiązku podatkowego zgodnie z przepisami o podatku od towarów i usług w odniesieniu do następujących towarów/usług. </text:span></text:p>
      <text:p text:style-name="P46">Wartość towarów/ usług powodująca obowiązek podatkowy u zamawiającego to …........................... zł netto</text:p>
      <text:p text:style-name="P28"/>
      <text:p text:style-name="P2">9. Oświadczamy, że prace objęte niniejszym zakresem zamówienia wykonamy </text:p>
      <text:p text:style-name="P2">- we własnym zakresie bez udziału podwykonawców*</text:p>
      <text:p text:style-name="P3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1"><text:span text:style-name="T3">10. </text:span><text:span text:style-name="T4">Wadium w kwocie</text:span><text:span text:style-name="T10"> ..............................................,00 zł</text:span><text:span text:style-name="T4"> wnieśliśmy w dniu ..............................w <text:s text:c="2"/>formie................................................................................................................................................ Zwrotu wadium prosimy dokonać do............................................................................................nr konta .................................................................................................................................................</text:span></text:p>
      <text:p text:style-name="P3"/>
      <text:p text:style-name="P14">11. Oświadczamy, że w celu wykazania spełnienia warunków udziału w postępowaniu, o których mowa <text:s/>w art. 22 ust. 1 Ustawy, powołujemy się na zasoby innych podmiotów na zasadach określonych w art. 26 ust. 2b Ustawy, tj.:</text:p>
      <text:p text:style-name="P2">...........................................................................................................................................................</text:p>
      <text:p text:style-name="P16">nazwa (firma) na zasoby której powołuje się Wykonawca <text:s/></text:p>
      <text:p text:style-name="P28"/>
      <text:p text:style-name="P2">12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2"/>
      <text:p text:style-name="P2">13. Oferta została złożona na ....................... stronach podpisanych i kolejno ponumerowanych od nr ................ do nr ................ .</text:p>
      <text:p text:style-name="P2"/>
      <text:p text:style-name="P38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9"/>
      <text:p text:style-name="P18"><text:soft-page-break/>14. Korespondencję związaną z niniejszym postępowaniem o udzielenie zamówienia publicznego należy kierować na poniższy adres: </text:p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19"/>
      <text:p text:style-name="P32"><text:span text:style-name="T8"><text:tab/><text:tab/>Ofertę podpisali :</text:span><text:span text:style-name="T3"><text:tab/> <text:s text:c="12"/><text:tab/><text:tab/></text:span></text:p>
      <text:p text:style-name="P4"><text:tab/><text:tab/>..................................................................</text:p>
      <text:p text:style-name="P5">/podpis i pieczęć uprawnionego przedstawiciela Wykonawcy/ </text:p>
      <text:p text:style-name="P4"/>
      <text:p text:style-name="P4">...................................., dnia ............................</text:p>
      <text:p text:style-name="P4"/>
      <text:p text:style-name="P1">*niepotrzebne skreślić</text:p>
      <text:p text:style-name="P1">** jeżeli dołączone są odpisy dokumentów lub ich kopię, muszą być one czytelne i poświadczone <text:s/>za godność z oryginałem przez wykonawcę lub uprawnionego <text:s/>przedstawiciela oferenta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zysztof Sztabinski</meta:initial-creator>
    <meta:creation-date>2016-01-19T08:34:23</meta:creation-date>
    <dc:creator>Jolanta Sztabińska</dc:creator>
    <dc:date>2016-02-15T09:59:21.48</dc:date>
    <meta:editing-cycles>8</meta:editing-cycles>
    <meta:editing-duration>PT20M20S</meta:editing-duration>
    <meta:document-statistic meta:table-count="1" meta:image-count="0" meta:object-count="0" meta:page-count="3" meta:paragraph-count="85" meta:word-count="607" meta:character-count="6439"/>
    <meta:user-defined meta:name="Informacja 1"/>
    <meta:user-defined meta:name="Informacja 2"/>
    <meta:user-defined meta:name="Informacja 3"/>
    <meta:user-defined meta:name="Informacja 4"/>
  </office:meta>
</office:document-meta>
</file>