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5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.251cm" fo:margin-right="0cm" fo:line-height="100%" fo:text-align="center" style:justify-single-word="false" fo:text-indent="0cm" style:auto-text-indent="false" fo:background-color="#ffffff">
        <style:tab-stops>
          <style:tab-stop style:position="7.385cm" style:type="center"/>
          <style:tab-stop style:position="15.386cm" style:type="right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13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15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Heading_20_6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>
        <style:tab-stops>
          <style:tab-stop style:position="7.19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1.251cm" fo:margin-right="0cm" fo:line-height="150%" fo:text-align="center" style:justify-single-word="false" fo:text-indent="-0.25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41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Heading_20_9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italic" style:letter-kerning="true" style:font-name-asian="Tahoma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5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5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8Num5">
      <style:paragraph-properties fo:margin-left="-0.053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59" style:family="paragraph" style:parent-style-name="Standard">
      <style:paragraph-properties fo:margin-left="-0.026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Text_20_body_20_inden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61" style:family="paragraph" style:parent-style-name="Heading_20_1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T1" style:family="text">
      <style:text-properties style:use-window-font-color="true"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6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use-window-font-color="true" fo:font-weight="normal" style:letter-kerning="true" fo:background-color="transparent" style:font-name-asian="Lucida Sans Unicode1" style:language-asian="zxx" style:country-asian="none" style:font-weight-asian="normal" style:language-complex="hi" style:country-complex="IN" style:font-weight-complex="normal"/>
    </style:style>
    <style:style style:name="T16" style:family="text">
      <style:text-properties style:use-window-font-color="true" fo:language="pl" fo:country="PL" fo:font-weight="bold" style:letter-kerning="true" fo:background-color="#ffffff" style:font-name-asian="Tahoma" style:language-asian="zxx" style:country-asian="none" style:font-weight-asian="bold" style:font-name-complex="Times New Roman" style:language-complex="zxx" style:country-complex="none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6">Załącznik nr 3</text:span></text:p>
      <text:p text:style-name="P27"/>
      <text:p text:style-name="P28">Oświadczenie w trybie art. 24 ust. 1 Prawo zamówień publicznych.</text:p>
      <text:p text:style-name="P28"/>
      <text:p text:style-name="P24">Nazwa wykonawcy............................................................................................................</text:p>
      <text:p text:style-name="P24">Adres wykonawcy .............................................................................................................</text:p>
      <text:p text:style-name="P24">Nr tel. ........................................, nr fax. ...........................................</text:p>
      <text:p text:style-name="P35"><text:span text:style-name="T4">Przystępując do postępowania w sprawie udzielenia zamówienia publicznego w trybie przetargu nieograniczonego na </text:span><text:span text:style-name="T11">na wykonanie dokumentacji technicznej drogi w miejscowości Siedlisko</text:span><text:span text:style-name="T9">”</text:span><text:span text:style-name="T7"> </text:span><text:span text:style-name="T13">oświadczam/y, że nie podlegamy wykluczeniu</text:span><text:span text:style-name="T4"> z postępowania o udzielenie zamówienia na podstawie art. 24 ust. 1 ustawy z 29 stycznia 2004 r. </text:span><text:span text:style-name="T5">Prawo zamówień publicznych ( tj.: Dz. U. z 2013 r., poz. 907 późn. zm.).</text:span></text:p>
      <text:p text:style-name="P39"/>
      <text:p text:style-name="P20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40"><text:span text:style-name="T4">                                              /podpis i pieczęć uprawnionego przedstawiciela Wykonawcy/</text:span><text:span text:style-name="T14"> </text:span></text:p>
      <text:p text:style-name="P41"/>
      <text:p text:style-name="P41"/>
      <text:p text:style-name="P41"/>
      <text:p text:style-name="P41"/>
      <text:p text:style-name="P41"/>
      <text:p text:style-name="P23"> </text:p>
      <text:p text:style-name="P22"/>
      <text:p text:style-name="P22"/>
      <text:p text:style-name="P22"/>
      <text:p text:style-name="P22"/>
      <text:p text:style-name="P22"><text:s text:c="127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/>
      <text:p text:style-name="P22"><text:s text:c="15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44S</meta:editing-duration>
    <meta:editing-cycles>7</meta:editing-cycles>
    <meta:generator>OpenOffice.org/3.3$Win32 OpenOffice.org_project/330m20$Build-9567</meta:generator>
    <dc:date>2016-02-15T14:24:44.20</dc:date>
    <meta:print-date>2016-02-15T13:40:55.46</meta:print-date>
    <dc:creator>Jolanta Sztabińska</dc:creator>
    <meta:document-statistic meta:table-count="0" meta:image-count="0" meta:object-count="0" meta:page-count="1" meta:paragraph-count="11" meta:word-count="91" meta:character-count="1337"/>
    <meta:user-defined meta:name="Info 1"/>
    <meta:user-defined meta:name="Info 2"/>
    <meta:user-defined meta:name="Info 3"/>
    <meta:user-defined meta:name="Info 4"/>
  </office:meta>
</office:document-meta>
</file>