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3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4" style:family="paragraph" style:parent-style-name="Text_20_body">
      <style:text-properties fo:font-weight="bold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Text_20_body" style:list-style-name="L6"/>
    <style:style style:name="P11" style:family="paragraph" style:parent-style-name="Text_20_body" style:list-style-name="L7"/>
    <style:style style:name="P12" style:family="paragraph" style:parent-style-name="Text_20_body" style:list-style-name="L8"/>
    <style:style style:name="P13" style:family="paragraph" style:parent-style-name="Text_20_body" style:list-style-name="L9"/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.238cm" fo:margin-bottom="0.238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powiązane:</text:p>
      <text:p text:style-name="P2"><text:a xlink:type="simple" xlink:href="http://bzp0.portal.uzp.gov.pl/index.php?ogloszenie=show&amp;pozycja=39902&amp;rok=2016-02-23" office:target-frame-name="_blank" xlink:show="new">Ogłoszenie nr 39902-2016 z dnia 2016-02-23 r.</text:a> Ogłoszenie o zamówieniu - Gołdap<text:line-break/>Zakres robót obejmuje: Zadanie I a) Transport około 5000 ton żwiru na drogi gminne z Przedsiębiorstwa Handlowo Usługowego Małgorzaty Dzikielewskiej z siedzibą w Łęgowie 15 (19-400 Olecko) oraz rozplantowanie z wyprofilowaniem...<text:line-break/>Termin składania ofert: 2016-03-04 </text:p>
      <text:p text:style-name="P3"/>
      <text:p text:style-name="Text_20_body"><text:span text:style-name="T1">Gołdap: Letnie utrzymanie dróg gruntowych i wewnętrznych w roku 2016</text:span><text:line-break/><text:span text:style-name="T1">Numer ogłoszenia: 64028 - 2016; data zamieszczenia: 22.03.2016</text:span><text:line-break/>OGŁOSZENIE O UDZIELENIU ZAMÓWIENIA - Usługi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39902 - 2016r.</text:p>
      <text:p text:style-name="Text_20_body"><text:span text:style-name="T1">Czy w Biuletynie Zamówień Publicznych zostało zamieszczone ogłoszenie o zmianie ogłoszenia:</text:span> nie.</text:p>
      <text:p text:style-name="Text_20_body">SEKCJA I: ZAMAWIAJĄCY</text:p>
      <text:p text:style-name="Text_20_body"><text:span text:style-name="T1">I. 1) NAZWA I ADRES:</text:span> Gmina Gołdap, Plac Zwycięstwa 14, 19-500 Gołdap, woj. warmińsko-mazurskie, tel. 87 6156000, faks 87 6150800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Text_20_body"><text:span text:style-name="T1">II.1) Nazwa nadana zamówieniu przez zamawiającego:</text:span> Letnie utrzymanie dróg gruntowych i wewnętrznych w roku 2016.</text:p>
      <text:p text:style-name="Text_20_body"><text:span text:style-name="T1">II.2) Rodzaj zamówienia:</text:span> Usługi.</text:p>
      <text:p text:style-name="Text_20_body"><text:span text:style-name="T1">II.3) Określenie przedmiotu zamówienia:</text:span> Zakres robót obejmuje: Zadanie I a) Transport około 5000 ton żwiru na drogi gminne z Przedsiębiorstwa Handlowo Usługowego Małgorzaty Dzikielewskiej z siedzibą w Łęgowie 15 (19-400 Olecko) oraz rozplantowanie z wyprofilowaniem równiarką samojezdną dowiezionego materiału w miejscu dowozu b) Dostawa około 200 ton pospółki o frakcji 0-31,5 mm z zawartością 50 % zawartością kruszywa łamanego na drogi gminne z ręcznym uzupełnieniem ubytków nawierzchni oraz zagęszczeniem c) Dostawa około 1600 ton pospółki o frakcji 0-31,5 mm z zawartością 50 % zawartością kruszywa łamanego na drogi gminne z rozplantowaniem (rozścieleniem) d) Dostawa około 200 ton pospółki o frakcji 0-31,5 mm z zawartością 50 % zawartością kruszywa łamanego na drogi gminne e) Transport około 3500 t żużlu na drogi gminne materiału z Przedsiębiorstwa Energetyki Cieplnej z siedzibą w Suwałkach przy ul. Przemysłowej 6A wraz z rozplantowaniem i wyprofilowaniem równiarką samojezdną dowiezionego materiału i ścinką poboczy do środka drogi, f) Mechaniczna ścinka poboczy w ilości około 4000 m2 na drogach gminnych o grubość ścinania do 15 cm i maksymalnej szerokość do 2,5 m oraz wywóz urobku w zakresie własnym wykonawcy. Po zakończeniu prac wykonawca zobowiązany będzie do oczyszczenia jezdni po ścince poboczy. Ostateczny zakres i lokalizacja robót będzie określana w miarę potrzeb. g) Czyszczenie około 2000 mb rowów poprzez usunięcie namułu i ich pogłębienie. Pogłębienie mechaniczne rowów przy drogach gminnych w tym karczowanie krzaków transport urobku po zakończeniu prac oraz oczyszczenie jezdni. Ostateczny zakres i lokalizacja robót będzie określana w miarę potrzeb. Zamawiający przewiduje prawo opcji z czego bezwarunkowo zleci 50%, opisanego powyżej zadania, a pozostałe 50 % w zależności od potrzeb. Zadanie II Świadczenie usług związanych z mechanicznym koszeniem poboczy wzdłuż dróg gminnych i rowów przydrożnych na terenie gminy Gołdap wraz z dokaszaniem w trudno dostępnych miejscach. (Szacowana długość poboczy dróg gminnych wyniesie ok. 150 km). Usługa <text:soft-page-break/>ta odbywać się będzie na pisemne lub telefoniczne zlecenie Urzędu Miejskiego, ze wskazaniem zakresu koszenia tj. wyszczególnieniem dróg i szerokością koszenia (ilością przejazdów przy danej drodze - minimalna szerokość jednoprzejazdowego koszenia wynosi 1 m). Zakres prac obejmuje również cięcie pojedynczych odrostów krzaków i drzew. Zamawiający przewiduje prawo opcji z czego bezwarunkowo zleci 50%, opisanego powyżej zadania, a pozostałe 50 % w zależności od potrzeb. Zadanie III Profilowanie (równanie) istniejących nawierzchni dróg nieutwardzonych o szerokości od 3m do 6m (Ilość dróg do profilowania szacowana jest na około 100 km, tj.: około 800 000 m2). Zamawiający przewiduje prawo opcji z czego bezwarunkowo zleci 50%, opisanego powyżej zadania, a pozostałe 50 % w zależności od potrzeb. Zadanie IV Wycinkę około 20000 m² krzewów oraz gałęzi drzew rosnących w zwarciu dróg gminnych wraz z ich utylizacją. Zamawiający przewiduje prawo opcji z czego bezwarunkowo zleci 50%, opisanego powyżej zadania, a pozostałe 50 % w zależności od potrzeb..</text:p>
      <text:p text:style-name="Text_20_body"><text:span text:style-name="T1">II.4) Wspólny Słownik Zamówień (CPV):</text:span> 60.10.00.00-9, 77.34.10.00-2, 90.60.00.00-3, 45.11.12.13-4, 45.11.22.10-0, 45.11.22.00-7, 45.23.31.42-6.</text:p>
      <text:p text:style-name="Text_20_body">SEKCJA III: PROCEDURA</text:p>
      <text:p text:style-name="Text_20_body"><text:span text:style-name="T1">III.1) TRYB UDZIELENIA ZAMÓWIENIA:</text:span> Przetarg nieograniczony</text:p>
      <text:p text:style-name="P4">III.2) INFORMACJE ADMINISTRACYJNE</text:p>
      <text:list xml:id="list28400621" text:style-name="L1">
        <text:list-item>
          <text:p text:style-name="P5"><text:span text:style-name="T1">Zamówienie dotyczy projektu/programu finansowanego ze środków Unii Europejskiej:</text:span> nie</text:p>
        </text:list-item>
      </text:list>
      <text:p text:style-name="Text_20_body">SEKCJA IV: UDZIELENIE ZAMÓWIENIA</text:p>
      <text:p text:style-name="P15"><text:span text:style-name="T1">Część NR:</text:span> 1   </text:p>
      <text:p text:style-name="P15"><text:span text:style-name="T1">Nazwa:</text:span> TRANSPORT</text:p>
      <text:p text:style-name="Text_20_body"><text:span text:style-name="T1">IV.1) DATA UDZIELENIA ZAMÓWIENIA:</text:span> 16.03.2016.</text:p>
      <text:p text:style-name="Text_20_body"><text:span text:style-name="T1">IV.2) LICZBA OTRZYMANYCH OFERT:</text:span> 2.</text:p>
      <text:p text:style-name="Text_20_body"><text:span text:style-name="T1">IV.3) LICZBA ODRZUCONYCH OFERT:</text:span> 0.</text:p>
      <text:p text:style-name="P4">IV.4) NAZWA I ADRES WYKONAWCY, KTÓREMU UDZIELONO ZAMÓWIENIA:</text:p>
      <text:list xml:id="list28399187" text:style-name="L2">
        <text:list-item>
          <text:p text:style-name="P6">Usługi Transportowe Andrzej Korenkiewicz ul Energetyczna 8, ul Energetyczna 8, 16-400 Suwałki, kraj/woj. podlaskie. </text:p>
        </text:list-item>
      </text:list>
      <text:p text:style-name="Text_20_body"><text:span text:style-name="T1">IV.5) Szacunkowa wartość zamówienia</text:span> <text:span text:style-name="T2">(bez VAT)</text:span>: 403806,00 PLN.</text:p>
      <text:p text:style-name="P4">IV.6) INFORMACJA O CENIE WYBRANEJ OFERTY ORAZ O OFERTACH Z NAJNIŻSZĄ I NAJWYŻSZĄ CENĄ</text:p>
      <text:list xml:id="list28380269" text:style-name="L3">
        <text:list-item>
          <text:p text:style-name="P7"><text:span text:style-name="T1">Cena wybranej oferty:</text:span> 417585,00 </text:p>
        </text:list-item>
        <text:list-item>
          <text:p text:style-name="P7"><text:span text:style-name="T1">Oferta z najniższą ceną:</text:span> 417585,00 <text:span text:style-name="T1">/ Oferta z najwyższą ceną:</text:span> 596034,00 </text:p>
        </text:list-item>
        <text:list-item>
          <text:p text:style-name="P7"><text:span text:style-name="T1">Waluta:</text:span> PLN .</text:p>
        </text:list-item>
      </text:list>
      <text:p text:style-name="P15"/>
      <text:p text:style-name="P15"><text:span text:style-name="T1">Część NR:</text:span> 2   </text:p>
      <text:p text:style-name="P15"><text:span text:style-name="T1">Nazwa:</text:span> Koszenie poboczy</text:p>
      <text:p text:style-name="Text_20_body"><text:span text:style-name="T1">IV.1) DATA UDZIELENIA ZAMÓWIENIA:</text:span> 16.03.2016.</text:p>
      <text:p text:style-name="Text_20_body"><text:span text:style-name="T1">IV.2) LICZBA OTRZYMANYCH OFERT:</text:span> 1.</text:p>
      <text:p text:style-name="Text_20_body"><text:soft-page-break/><text:span text:style-name="T1">IV.3) LICZBA ODRZUCONYCH OFERT:</text:span> 0.</text:p>
      <text:p text:style-name="P4">IV.4) NAZWA I ADRES WYKONAWCY, KTÓREMU UDZIELONO ZAMÓWIENIA:</text:p>
      <text:list xml:id="list28387242" text:style-name="L4">
        <text:list-item>
          <text:p text:style-name="P8">Przedsiębiorstwo Produkcyjno - Usługowo - Handlowym &gt;&gt; TRANSROM &lt;&lt; sp. z o.o., ul. Suwalska 24, 19-500 Gołdap, kraj/woj. warmińsko-mazurskie. </text:p>
        </text:list-item>
      </text:list>
      <text:p text:style-name="Text_20_body"><text:span text:style-name="T1">IV.5) Szacunkowa wartość zamówienia</text:span> <text:span text:style-name="T2">(bez VAT)</text:span>: 12204,00 PLN.</text:p>
      <text:p text:style-name="P4">IV.6) INFORMACJA O CENIE WYBRANEJ OFERTY ORAZ O OFERTACH Z NAJNIŻSZĄ I NAJWYŻSZĄ CENĄ</text:p>
      <text:list xml:id="list28398854" text:style-name="L5">
        <text:list-item>
          <text:p text:style-name="P9"><text:span text:style-name="T1">Cena wybranej oferty:</text:span> 29520,00 </text:p>
        </text:list-item>
        <text:list-item>
          <text:p text:style-name="P9"><text:span text:style-name="T1">Oferta z najniższą ceną:</text:span> 29520,00 <text:span text:style-name="T1">/ Oferta z najwyższą ceną:</text:span> 29520,00 </text:p>
        </text:list-item>
        <text:list-item>
          <text:p text:style-name="P9"><text:span text:style-name="T1">Waluta:</text:span> PLN .</text:p>
        </text:list-item>
      </text:list>
      <text:p text:style-name="P15"/>
      <text:p text:style-name="P15"><text:span text:style-name="T1">Część NR:</text:span> 3   </text:p>
      <text:p text:style-name="P15"><text:span text:style-name="T1">Nazwa:</text:span> Profilowanie dróg</text:p>
      <text:p text:style-name="Text_20_body"><text:span text:style-name="T1">IV.1) DATA UDZIELENIA ZAMÓWIENIA:</text:span> 16.03.2016.</text:p>
      <text:p text:style-name="Text_20_body"><text:span text:style-name="T1">IV.2) LICZBA OTRZYMANYCH OFERT:</text:span> 1.</text:p>
      <text:p text:style-name="Text_20_body"><text:span text:style-name="T1">IV.3) LICZBA ODRZUCONYCH OFERT:</text:span> 0.</text:p>
      <text:p text:style-name="P4">IV.4) NAZWA I ADRES WYKONAWCY, KTÓREMU UDZIELONO ZAMÓWIENIA:</text:p>
      <text:list xml:id="list28403892" text:style-name="L6">
        <text:list-item>
          <text:p text:style-name="P10">Przedsiębiorstwo Produkcyjno - Usługowo - Handlowym &gt;&gt; TRANSROM &lt;&lt; sp. z o.o., ul. Suwalska 24, 19-500 Gołdap, kraj/woj. warmińsko-mazurskie. </text:p>
        </text:list-item>
      </text:list>
      <text:p text:style-name="Text_20_body"><text:span text:style-name="T1">IV.5) Szacunkowa wartość zamówienia</text:span> <text:span text:style-name="T2">(bez VAT)</text:span>: 46302,00 PLN.</text:p>
      <text:p text:style-name="P4">IV.6) INFORMACJA O CENIE WYBRANEJ OFERTY ORAZ O OFERTACH Z NAJNIŻSZĄ I NAJWYŻSZĄ CENĄ</text:p>
      <text:list xml:id="list28397479" text:style-name="L7">
        <text:list-item>
          <text:p text:style-name="P11"><text:span text:style-name="T1">Cena wybranej oferty:</text:span> 49200,00 </text:p>
        </text:list-item>
        <text:list-item>
          <text:p text:style-name="P11"><text:span text:style-name="T1">Oferta z najniższą ceną:</text:span> 49200,00 <text:span text:style-name="T1">/ Oferta z najwyższą ceną:</text:span> 49200,00 </text:p>
        </text:list-item>
        <text:list-item>
          <text:p text:style-name="P11"><text:span text:style-name="T1">Waluta:</text:span> PLN .</text:p>
        </text:list-item>
      </text:list>
      <text:p text:style-name="P15"/>
      <text:p text:style-name="P15"><text:span text:style-name="T1">Część NR:</text:span> 4   </text:p>
      <text:p text:style-name="P15"><text:span text:style-name="T1">Nazwa:</text:span> Wycinka Krzewów</text:p>
      <text:p text:style-name="Text_20_body"><text:span text:style-name="T1">IV.1) DATA UDZIELENIA ZAMÓWIENIA:</text:span> 16.03.2016.</text:p>
      <text:p text:style-name="Text_20_body"><text:span text:style-name="T1">IV.2) LICZBA OTRZYMANYCH OFERT:</text:span> 1.</text:p>
      <text:p text:style-name="Text_20_body"><text:span text:style-name="T1">IV.3) LICZBA ODRZUCONYCH OFERT:</text:span> 0.</text:p>
      <text:p text:style-name="P4">IV.4) NAZWA I ADRES WYKONAWCY, KTÓREMU UDZIELONO ZAMÓWIENIA:</text:p>
      <text:list xml:id="list28382535" text:style-name="L8">
        <text:list-item>
          <text:p text:style-name="P12">Przedsiębiorstwo Produkcyjno - Usługowo - Handlowym &gt;&gt; TRANSROM &lt;&lt; sp. z o.o., ul. Suwalska 24, 19-500 Gołdap, kraj/woj. warmińsko-mazurskie. </text:p>
        </text:list-item>
      </text:list>
      <text:p text:style-name="Text_20_body"><text:span text:style-name="T1">IV.5) Szacunkowa wartość zamówienia</text:span> <text:span text:style-name="T2">(bez VAT)</text:span>: 81360,00 PLN.</text:p>
      <text:p text:style-name="P4"><text:soft-page-break/>IV.6) INFORMACJA O CENIE WYBRANEJ OFERTY ORAZ O OFERTACH Z NAJNIŻSZĄ I NAJWYŻSZĄ CENĄ</text:p>
      <text:list xml:id="list28406702" text:style-name="L9">
        <text:list-item>
          <text:p text:style-name="P13"><text:span text:style-name="T1">Cena wybranej oferty:</text:span> 98400,00 </text:p>
        </text:list-item>
        <text:list-item>
          <text:p text:style-name="P13"><text:span text:style-name="T1">Oferta z najniższą ceną:</text:span> 98400,00 <text:span text:style-name="T1">/ Oferta z najwyższą ceną:</text:span> 98400,00 </text:p>
        </text:list-item>
        <text:list-item>
          <text:p text:style-name="P13"><text:span text:style-name="T1">Waluta:</text:span> PLN .</text:p>
        </text:list-item>
      </text:list>
      <text:p text:style-name="Text_20_body"/>
      <text:p text:style-name="P14"/>
      <text:p text:style-name="P1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6-03-24T08:21:53.28</meta:creation-date>
    <meta:document-statistic meta:table-count="0" meta:image-count="0" meta:object-count="0" meta:page-count="4" meta:paragraph-count="69" meta:word-count="1012" meta:character-count="7148"/>
    <dc:date>2016-03-24T08:22:45.93</dc:date>
    <dc:creator>Jolanta Sztabińska</dc:creator>
    <meta:editing-duration>PT52S</meta:editing-duration>
    <meta:editing-cycles>1</meta:editing-cycles>
    <meta:generator>OpenOffice.org/3.3$Win32 OpenOffice.org_project/330m20$Build-9567</meta:generator>
  </office:meta>
</office:document-meta>
</file>