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0"/>
    <style:style style:name="P9" style:family="paragraph" style:parent-style-name="Text_20_body" style:list-style-name="L11"/>
    <style:style style:name="P10" style:family="paragraph" style:parent-style-name="Text_20_body" style:list-style-name="L12"/>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weight="bold"/>
    </style:style>
    <style:style style:name="P13" style:family="paragraph" style:parent-style-name="Text_20_body" style:list-style-name="L2">
      <style:paragraph-properties fo:margin-top="0cm" fo:margin-bottom="0cm"/>
    </style:style>
    <style:style style:name="P14" style:family="paragraph" style:parent-style-name="Text_20_body" style:list-style-name="L8">
      <style:paragraph-properties fo:margin-top="0cm" fo:margin-bottom="0cm"/>
    </style:style>
    <style:style style:name="P15" style:family="paragraph" style:parent-style-name="Text_20_body" style:list-style-name="L9">
      <style:paragraph-properties fo:margin-top="0cm" fo:margin-bottom="0cm"/>
    </style:style>
    <style:style style:name="P16" style:family="paragraph" style:parent-style-name="Text_20_body" style:list-style-name="L10">
      <style:paragraph-properties fo:margin-top="0cm" fo:margin-bottom="0cm"/>
    </style:style>
    <style:style style:name="P17" style:family="paragraph" style:parent-style-name="Text_20_body" style:list-style-name="L11">
      <style:paragraph-properties fo:margin-top="0cm" fo:margin-bottom="0cm"/>
    </style:style>
    <style:style style:name="P18" style:family="paragraph" style:parent-style-name="Text_20_body" style:list-style-name="L12">
      <style:paragraph-properties fo:margin-top="0cm" fo:margin-bottom="0cm"/>
    </style:style>
    <style:style style:name="P19"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22"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23" style:family="paragraph" style:parent-style-name="Table_20_Contents">
      <style:text-properties fo:font-weight="bold"/>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text-align="center" style:justify-single-word="false" fo:padding="0.049cm" fo:border="0.002cm solid #000000"/>
      <style:text-properties fo:font-weight="bold"/>
    </style:style>
    <style:style style:name="P26"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Gołdap: Letnie utrzymanie dróg gruntowych i wewnętrznych w roku 2016</text:span><text:line-break/><text:span text:style-name="T1">Numer ogłoszenia: 39902 - 2016; data zamieszczenia: 23.02.2016</text:span><text:line-break/>OGŁOSZENIE O ZAMÓWIENIU - usługi</text:p>
      <text:p text:style-name="Text_20_body"><text:span text:style-name="T1">Zamieszczanie ogłoszenia:</text:span> obowiązkowe.</text:p>
      <text:p text:style-name="P11"><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5">V</text:p>
          </table:table-cell>
          <table:table-cell table:style-name="Tabela1.A1" office:value-type="string">
            <text:p text:style-name="Table_20_Contents">zamówienia publicznego</text:p>
          </table:table-cell>
        </table:table-row>
        <table:table-row>
          <table:table-cell table:style-name="Tabela1.A1" office:value-type="string">
            <text:p text:style-name="P24"/>
          </table:table-cell>
          <table:table-cell table:style-name="Tabela1.A1" office:value-type="string">
            <text:p text:style-name="Table_20_Contents">zawarcia umowy ramowej</text:p>
          </table:table-cell>
        </table:table-row>
        <table:table-row>
          <table:table-cell table:style-name="Tabela1.A1" office:value-type="string">
            <text:p text:style-name="P24"/>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31599318" text:style-name="L1">
        <text:list-item>
          <text:p text:style-name="P1"><text:span text:style-name="T1">Adres strony internetowej zamawiającego:</text:span> www.goldap.pl, www.bip.goldap.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Letnie utrzymanie dróg gruntowych i wewnętrznych w roku 2016.</text:p>
      <text:p text:style-name="Text_20_body"><text:span text:style-name="T1">II.1.2) Rodzaj zamówienia:</text:span> usługi.</text:p>
      <text:p text:style-name="Text_20_body"><text:span text:style-name="T1">II.1.4) Określenie przedmiotu oraz wielkości lub zakresu zamówienia:</text:span> Zakres robót obejmuje: Zadanie I a) Transport około 5000 ton żwiru na drogi gminne z Przedsiębiorstwa Handlowo Usługowego Małgorzaty Dzikielewskiej z siedzibą w Łęgowie 15 (19-400 Olecko) oraz rozplantowanie z wyprofilowaniem równiarką samojezdną dowiezionego materiału w miejscu dowozu b) Dostawa około 200 ton pospółki o frakcji 0-31,5 mm z zawartością 50 % zawartością kruszywa łamanego na drogi gminne z ręcznym uzupełnieniem ubytków nawierzchni oraz zagęszczeniem c) Dostawa około 1600 ton pospółki o frakcji 0-31,5 mm z zawartością 50 % zawartością kruszywa łamanego na drogi gminne z rozplantowaniem (rozścieleniem) d) Dostawa około 200 ton pospółki o frakcji 0-31,5 mm z zawartością 50 % zawartością kruszywa łamanego na drogi gminne e) Transport około 3500 t żużlu na drogi gminne materiału z Przedsiębiorstwa Energetyki Cieplnej z siedzibą w Suwałkach przy ul. Przemysłowej 6A wraz z rozplantowaniem i wyprofilowaniem równiarką samojezdną dowiezionego materiału i ścinką poboczy do środka drogi, f) Mechaniczna ścinka poboczy w ilości około 4000 m2 na drogach gminnych o grubość ścinania do 15 cm i maksymalnej szerokość do 2,5 m oraz wywóz urobku w zakresie własnym wykonawcy. Po zakończeniu prac wykonawca zobowiązany będzie do oczyszczenia jezdni po ścince poboczy. Ostateczny zakres i lokalizacja robót będzie określana w miarę potrzeb. g) Czyszczenie około 2000 mb rowów poprzez usunięcie namułu i ich pogłębienie. Pogłębienie mechaniczne rowów przy drogach gminnych w tym karczowanie krzaków transport urobku po zakończeniu prac oraz oczyszczenie jezdni. Ostateczny zakres i lokalizacja robót będzie określana w miarę potrzeb. Zamawiający przewiduje prawo opcji z czego bezwarunkowo zleci 50%, opisanego powyżej zadania, a pozostałe 50 % w zależności od potrzeb. Zadanie II Świadczenie usług związanych z mechanicznym koszeniem poboczy wzdłuż dróg gminnych i rowów przydrożnych na terenie gminy Gołdap wraz z dokaszaniem w trudno dostępnych miejscach. (Szacowana długość poboczy dróg gminnych wyniesie ok. 15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Zamawiający przewiduje prawo opcji z czego bezwarunkowo zleci 50%, opisanego powyżej zadania, a pozostałe 50 % w zależności od potrzeb. Zadanie III <text:soft-page-break/>Profilowanie (równanie) istniejących nawierzchni dróg nieutwardzonych o szerokości od 3m do 6m (Ilość dróg do profilowania szacowana jest na około 100 km, tj.: około 800 000 m2). Zamawiający przewiduje prawo opcji z czego bezwarunkowo zleci 50%, opisanego powyżej zadania, a pozostałe 50 % w zależności od potrzeb. Zadanie IV Wycinkę około 20000 m² krzewów oraz gałęzi drzew rosnących w zwarciu dróg gminnych wraz z ich utylizacją. Zamawiający przewiduje prawo opcji z czego bezwarunkowo zleci 50%, opisanego powyżej zadania, a pozostałe 50 % w zależności od potrzeb. UWAGA! Dowóz kruszywa oraz żużlu będzie odbywał się między innymi po drogach powiatowych na których w części obowiązuje m.in. zakaz poruszania się pojazdów o masie całkowitej powyżej 8 ton w zawiązku z powyższym potencjalny Wykonawca (w przypadku poruszania się samochodami lub sprzętem mechanicznym po drogach na których istnieją ww. zakazy) zobowiązany będzie do uzyskania na własny koszt, stosownych zezwoleń w Zarządzie Dróg Powiatowych. Powyższe roboty będą wykonywane na każdorazowe zlecenie Zamawiającego. Roboty należy rozpocząć w terminie nie dłuższym niż 3 dni robocze od dnia zlecenia..</text:p>
      <text:p text:style-name="P12">II.1.5) </text:p>
      <table:table table:name="Tabela2" table:style-name="Tabela2">
        <table:table-column table:style-name="Tabela2.A"/>
        <table:table-column table:style-name="Tabela2.B"/>
        <table:table-row>
          <table:table-cell table:style-name="Tabela2.A1" office:value-type="string">
            <text:p text:style-name="P26"> </text:p>
          </table:table-cell>
          <table:table-cell table:style-name="Tabela2.A1" office:value-type="string">
            <text:p text:style-name="P23">przewiduje się udzielenie zamówień uzupełniających</text:p>
          </table:table-cell>
        </table:table-row>
      </table:table>
      <text:list xml:id="list31595792" text:style-name="L2">
        <text:list-item>
          <text:p text:style-name="P13"><text:span text:style-name="T1">Określenie przedmiotu oraz wielkości lub zakresu zamówień uzupełniających</text:span> </text:p>
        </text:list-item>
        <text:list-item>
          <text:p text:style-name="P4"/>
        </text:list-item>
      </text:list>
      <text:p text:style-name="Text_20_body"><text:span text:style-name="T1">II.1.6) Wspólny Słownik Zamówień (CPV):</text:span> 60.10.00.00-9, 77.34.10.00-2, 77.31.40.00-4, 90.60.00.00-3, 45.11.12.13-4, 45.11.22.00-7, 45.11.22.10-0, 45.23.31.41-9, 45.23.31.42-6.</text:p>
      <text:p text:style-name="Text_20_body"><text:span text:style-name="T1">II.1.7) Czy dopuszcza się złożenie oferty częściowej:</text:span> tak, liczba części: 4.</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12.2016.</text:p>
      <text:p text:style-name="Text_20_body">SEKCJA III: INFORMACJE O CHARAKTERZE PRAWNYM, EKONOMICZNYM, FINANSOWYM I TECHNICZNYM</text:p>
      <text:p text:style-name="P2">III.1) WADIUM</text:p>
      <text:p text:style-name="Text_20_body"><text:span text:style-name="T1">Informacja na temat wadium:</text:span> Zamawiający nie żąda wnoszenia wadium</text:p>
      <text:p text:style-name="P2">III.2) ZALICZKI</text:p>
      <text:p text:style-name="P2">III.3) WARUNKI UDZIAŁU W POSTĘPOWANIU ORAZ OPIS SPOSOBU DOKONYWANIA OCENY SPEŁNIANIA TYCH WARUNKÓW</text:p>
      <text:list xml:id="list31606606"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Zadanie nr I W celu potwierdzenia spełnienia niniejszego warunku Wykonawcy zobowiązani są przedłożyć oświadczenie o spełnieniu warunków udziału w postępowaniu o którym mowa w art. 22 ust. 1 Ustawy Prawo zamówień publicznych oraz zezwolenie na transport odpadów dotyczące transportu m.in. mieszanki popiołowo- żuzlowej Zadanie II, III, IV W celu potwierdzenia spełnienia niniejszego warunku Wykonawcy zobowiązani są przedłożyć oświadczenie o spełnieniu warunków udziału w postępowaniu o którym mowa w art. 22 ust. 1 Ustawy Prawo zamówień publicznych</text:p>
            </text:list-item>
          </text:list>
        </text:list-item>
        <text:list-item>
          <text:p text:style-name="P3">III.3.2) Wiedza i doświadczenie</text:p>
          <text:p text:style-name="P3">Opis sposobu dokonywania oceny spełniania tego warunku</text:p>
          <text:list>
            <text:list-item>
              <text:p text:style-name="P5"><text:soft-page-break/>Zadanie I, II, III, IV 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3">III.3.3) Potencjał techniczny</text:p>
          <text:p text:style-name="P3">Opis sposobu dokonywania oceny spełniania tego warunku</text:p>
          <text:list>
            <text:list-item>
              <text:p text:style-name="P5">Zadanie nr I Dla uznania, że Wykonawca spełnia w/w warunek udziału w postępowaniu, wymaga aby na potrzeby niniejszego zamówienia dysponował: a) co najmniej 3 pojazdy o ładowności min. 12 t, b) co najmniej 1 równarką o mocy 120 KM Wykonawca zapewni, aby pojazdy przeznaczone do realizacji zamówienia były sprawne technicznie i posiadały wymagane świadectwa dopuszczenia do ruchu zgodnie z przepisami o ruchu drogowym. Zadanie nr II i IV Zamawiający odstępuje od opisu sposobu oceny spełniania warunków w tym zakresie. Zamawiający dokona oceny spełniania warunków udziału w postępowaniu w tym zakresie na podstawie oświadczenia o spełnianiu warunków udziału w postępowaniu Zdanie nr III Dla uznania, że Wykonawca spełnia w/w warunek udziału w postępowaniu, wymaga aby na potrzeby niniejszego zamówienia dysponował najmniej 1 równarką o mocy 120 kM. Wykonawca zapewni, aby pojazdy przeznaczone do realizacji zamówienia były sprawne technicznie i posiadały wymagane świadectwa dopuszczenia do ruchu zgodnie z przepisami o ruchu drogowym.</text:p>
            </text:list-item>
          </text:list>
        </text:list-item>
        <text:list-item>
          <text:p text:style-name="P3">III.3.4) Osoby zdolne do wykonania zamówienia</text:p>
          <text:p text:style-name="P3">Opis sposobu dokonywania oceny spełniania tego warunku</text:p>
          <text:list>
            <text:list-item>
              <text:p text:style-name="P5">Zadanie nr I, II, III, IV 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3">III.3.5) Sytuacja ekonomiczna i finansowa</text:p>
          <text:p text:style-name="P3">Opis sposobu dokonywania oceny spełniania tego warunku</text:p>
          <text:list>
            <text:list-item>
              <text:p text:style-name="P5">Zadanie nr I, II, III, IV 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1622419" text:style-name="L4">
        <text:list-item>
          <text:p text:style-name="P19">potwierdzenie posiadania uprawnień do wykonywania określonej działalności lub czynności, jeżeli przepisy prawa nakładają obowiązek ich posiadania, w szczególności koncesje, zezwolenia lub licencje; </text:p>
        </text:list-item>
        <text:list-item>
          <text:p text:style-name="P19">wykaz narzędzi, wyposażenia zakładu i urządzeń technicznych dostępnych wykonawcy usług lub robót budowlanych w celu wykonania zamówienia wraz z informacją o podstawie do dysponowania tymi zasobami; </text:p>
        </text:list-item>
      </text:list>
      <text:p text:style-name="P2"><text:soft-page-break/>III.4.2) W zakresie potwierdzenia niepodlegania wykluczeniu na podstawie art. 24 ust. 1 ustawy, należy przedłożyć:</text:p>
      <text:list xml:id="list31594685" text:style-name="L5">
        <text:list-item>
          <text:p text:style-name="P20">oświadczenie o braku podstaw do wykluczenia; </text:p>
        </text:list-item>
        <text:list-item>
          <text:p text:style-name="P20">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20">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0">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0">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1600523" text:style-name="L6">
        <text:list-item>
          <text:p text:style-name="P21">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1624107" text:style-name="L7">
        <text:list-item>
          <text:p text:style-name="P22">lista podmiotów należących do tej samej grupy kapitałowej w rozumieniu ustawy z dnia 16 lutego 2007 r. o ochronie konkurencji i konsumentów albo informacji o tym, że nie należy do grupy kapitałowej; </text:p>
        </text:list-item>
      </text:list>
      <text:p text:style-name="Text_20_body"><text:soft-page-break/>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cena oraz inne kryteria związane z przedmiotem zamówienia:</text:p>
      <text:list xml:id="list31593439" text:style-name="L8">
        <text:list-item>
          <text:p text:style-name="P14">1 - Cena - 95 </text:p>
        </text:list-item>
        <text:list-item>
          <text:p text:style-name="P6">2 - Termin przystapienia do realizacji zadania - 5 </text:p>
        </text:list-item>
      </text:list>
      <text:p text:style-name="P11"><text:span text:style-name="T1">IV.2.2)</text:span> </text:p>
      <table:table table:name="Tabela3" table:style-name="Tabela3">
        <table:table-column table:style-name="Tabela3.A"/>
        <table:table-column table:style-name="Tabela3.B"/>
        <table:table-row>
          <table:table-cell table:style-name="Tabela3.A1" office:value-type="string">
            <text:p text:style-name="P26">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2">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04.03.2016 godzina 10:00, miejsce: Urząd Miejski w Gołdapi, Plac Zwycięstwa 14, 19-500 Gołdap, 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ZAŁĄCZNIK I - INFORMACJE DOTYCZĄCE OFERT CZĘŚCIOWYCH</text:p>
      <text:p text:style-name="Text_20_body"><text:span text:style-name="T1">CZĘŚĆ Nr:</text:span> 1 <text:span text:style-name="T1">NAZWA:</text:span> Zadanie nr I - Transport.</text:p>
      <text:list xml:id="list31615738" text:style-name="L9">
        <text:list-item>
          <text:p text:style-name="P7"><text:span text:style-name="T1">1) Krótki opis ze wskazaniem wielkości lub zakresu zamówienia:</text:span> Zadanie I a) Transport około 5000 ton żwiru na drogi gminne z Przedsiębiorstwa Handlowo Usługowego Małgorzaty Dzikielewskiej z siedzibą w Łęgowie 15 (19-400 Olecko) oraz rozplantowanie z wyprofilowaniem równiarką samojezdną dowiezionego materiału w miejscu dowozu b) Dostawa około 200 ton pospółki o frakcji 0-31,5 mm z zawartością 50 % zawartością kruszywa łamanego na drogi gminne z ręcznym uzupełnieniem ubytków nawierzchni oraz zagęszczeniem c) Dostawa około 1600 ton pospółki o frakcji 0-31,5 mm z zawartością 50 % zawartością kruszywa łamanego na drogi gminne z rozplantowaniem (rozścieleniem) d) Dostawa około 200 ton pospółki o frakcji 0-31,5 mm z zawartością 50 % zawartością kruszywa łamanego na drogi gminne e) Transport około 3500 t żużlu na drogi gminne materiału z Przedsiębiorstwa Energetyki Cieplnej z siedzibą w Suwałkach przy ul. Przemysłowej 6A wraz z rozplantowaniem i wyprofilowaniem równiarką samojezdną dowiezionego materiału i ścinką poboczy do środka drogi, f) Mechaniczna ścinka poboczy w ilości około 4000 m2 na drogach gminnych o grubość ścinania do 15 cm i maksymalnej szerokość do 2,5 m oraz wywóz urobku w zakresie własnym wykonawcy. Po zakończeniu prac wykonawca zobowiązany będzie do oczyszczenia jezdni po ścince poboczy. Ostateczny zakres i lokalizacja robót będzie określana w miarę potrzeb. g) Czyszczenie około 2000 mb rowów poprzez usunięcie namułu i ich pogłębienie. Pogłębienie mechaniczne rowów przy drogach gminnych w tym karczowanie krzaków transport urobku po zakończeniu prac oraz oczyszczenie jezdni. Ostateczny zakres i lokalizacja robót będzie określana w miarę potrzeb. Zamawiający przewiduje prawo opcji z czego bezwarunkowo zleci 50%, opisanego powyżej <text:soft-page-break/>zadania, a pozostałe 50 % w zależności od potrzeb..</text:p>
        </text:list-item>
        <text:list-item>
          <text:p text:style-name="P7"><text:span text:style-name="T1">2) Wspólny Słownik Zamówień (CPV):</text:span> 60.10.00.00-9, 45.23.31.41-9, 45.23.31.42-6, 45.11.12.13-4.</text:p>
        </text:list-item>
        <text:list-item>
          <text:p text:style-name="P15"><text:span text:style-name="T1">3) Czas trwania lub termin wykonania:</text:span> Zakończenie: 30.12.2016.</text:p>
        </text:list-item>
        <text:list-item>
          <text:p text:style-name="P7"><text:span text:style-name="T1">4) Kryteria oceny ofert: </text:span>cena oraz inne kryteria związane z przedmiotem zamówienia:</text:p>
          <text:list>
            <text:list-item>
              <text:p text:style-name="P15">1. Cena - 95 </text:p>
            </text:list-item>
            <text:list-item>
              <text:p text:style-name="P7">2. Termin przystąpienia do realizacji zadania - 5 </text:p>
            </text:list-item>
          </text:list>
        </text:list-item>
      </text:list>
      <text:p text:style-name="Text_20_body"/>
      <text:p text:style-name="Text_20_body"><text:span text:style-name="T1">CZĘŚĆ Nr:</text:span> 2 <text:span text:style-name="T1">NAZWA:</text:span> Zadanie nr II - Mechaniczne koszenie poboczy.</text:p>
      <text:list xml:id="list31622706" text:style-name="L10">
        <text:list-item>
          <text:p text:style-name="P8"><text:span text:style-name="T1">1) Krótki opis ze wskazaniem wielkości lub zakresu zamówienia:</text:span> Zadanie II Świadczenie usług związanych z mechanicznym koszeniem poboczy wzdłuż dróg gminnych i rowów przydrożnych na terenie gminy Gołdap wraz z dokaszaniem w trudno dostępnych miejscach. (Szacowana długość poboczy dróg gminnych wyniesie ok. 15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Zamawiający przewiduje prawo opcji z czego bezwarunkowo zleci 50%, opisanego powyżej zadania, a pozostałe 50 % w zależności od potrzeb..</text:p>
        </text:list-item>
        <text:list-item>
          <text:p text:style-name="P8"><text:span text:style-name="T1">2) Wspólny Słownik Zamówień (CPV):</text:span> 77.31.40.00-4, 90.60.00.00-3.</text:p>
        </text:list-item>
        <text:list-item>
          <text:p text:style-name="P16"><text:span text:style-name="T1">3) Czas trwania lub termin wykonania:</text:span> Zakończenie: 30.12.2016.</text:p>
        </text:list-item>
        <text:list-item>
          <text:p text:style-name="P8"><text:span text:style-name="T1">4) Kryteria oceny ofert: </text:span>cena oraz inne kryteria związane z przedmiotem zamówienia:</text:p>
          <text:list>
            <text:list-item>
              <text:p text:style-name="P16">1. Cena - 95 </text:p>
            </text:list-item>
            <text:list-item>
              <text:p text:style-name="P8">2. Termin przystąpienia do realizacji zadania - 5 </text:p>
            </text:list-item>
          </text:list>
        </text:list-item>
      </text:list>
      <text:p text:style-name="Text_20_body"/>
      <text:p text:style-name="Text_20_body"><text:span text:style-name="T1">CZĘŚĆ Nr:</text:span> 3 <text:span text:style-name="T1">NAZWA:</text:span> Zadanie nr III - Profilowanie dróg.</text:p>
      <text:list xml:id="list31605738" text:style-name="L11">
        <text:list-item>
          <text:p text:style-name="P9"><text:span text:style-name="T1">1) Krótki opis ze wskazaniem wielkości lub zakresu zamówienia:</text:span> Zadanie III Profilowanie (równanie) istniejących nawierzchni dróg nieutwardzonych o szerokości od 3m do 6m (Ilość dróg do profilowania szacowana jest na około 100 km, tj.: około 800 000 m2). Zamawiający przewiduje prawo opcji z czego bezwarunkowo zleci 50%, opisanego powyżej zadania, a pozostałe 50 % w zależności od potrzeb..</text:p>
        </text:list-item>
        <text:list-item>
          <text:p text:style-name="P9"><text:span text:style-name="T1">2) Wspólny Słownik Zamówień (CPV):</text:span> 45.23.31.41-9, 45.23.31.42-6.</text:p>
        </text:list-item>
        <text:list-item>
          <text:p text:style-name="P17"><text:span text:style-name="T1">3) Czas trwania lub termin wykonania:</text:span> Zakończenie: 30.12.2016.</text:p>
        </text:list-item>
        <text:list-item>
          <text:p text:style-name="P9"><text:span text:style-name="T1">4) Kryteria oceny ofert: </text:span>cena oraz inne kryteria związane z przedmiotem zamówienia:</text:p>
          <text:list>
            <text:list-item>
              <text:p text:style-name="P17">1. Cena - 95 </text:p>
            </text:list-item>
            <text:list-item>
              <text:p text:style-name="P9">2. Termin przystąpienia do realizacji zadania - 5 </text:p>
            </text:list-item>
          </text:list>
        </text:list-item>
      </text:list>
      <text:p text:style-name="Text_20_body"/>
      <text:p text:style-name="Text_20_body"><text:span text:style-name="T1">CZĘŚĆ Nr:</text:span> 4 <text:span text:style-name="T1">NAZWA:</text:span> Zadanie nr IV - Wycinka krzewów.</text:p>
      <text:list xml:id="list31607271" text:style-name="L12">
        <text:list-item>
          <text:p text:style-name="P10"><text:span text:style-name="T1">1) Krótki opis ze wskazaniem wielkości lub zakresu zamówienia:</text:span> Zadanie IV Wycinkę około 20000 m² krzewów oraz gałęzi drzew rosnących w zwarciu dróg gminnych wraz z ich utylizacją. Zamawiający przewiduje prawo opcji z czego bezwarunkowo zleci 50%, opisanego powyżej zadania, a pozostałe 50 % w zależności od potrzeb..</text:p>
        </text:list-item>
        <text:list-item>
          <text:p text:style-name="P10"><text:soft-page-break/><text:span text:style-name="T1">2) Wspólny Słownik Zamówień (CPV):</text:span> 77.31.40.00-4, 90.60.00.00-3, 45.11.12.13-4, 45.11.22.00-7, 45.11.22.10-0, 45.23.31.41-9.</text:p>
        </text:list-item>
        <text:list-item>
          <text:p text:style-name="P18"><text:span text:style-name="T1">3) Czas trwania lub termin wykonania:</text:span> Zakończenie: 30.12.2016.</text:p>
        </text:list-item>
        <text:list-item>
          <text:p text:style-name="P10"><text:span text:style-name="T1">4) Kryteria oceny ofert: </text:span>cena oraz inne kryteria związane z przedmiotem zamówienia:</text:p>
          <text:list>
            <text:list-item>
              <text:p text:style-name="P18">1. Cena - 95 </text:p>
            </text:list-item>
            <text:list-item>
              <text:p text:style-name="P10">2. Termin przystąpienia do realizacji zadania - 5 </text:p>
            </text:list-item>
          </text:list>
        </text:list-item>
      </text:list>
      <text:p text:style-name="Text_20_body"/>
      <text:p text:style-name="P11"/>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2-23T11:43:23.09</meta:creation-date>
    <meta:document-statistic meta:table-count="3" meta:image-count="0" meta:object-count="0" meta:page-count="7" meta:paragraph-count="106" meta:word-count="2574" meta:character-count="18343"/>
    <dc:date>2016-02-23T11:43:43.13</dc:date>
    <dc:creator>Jolanta Sztabińska</dc:creator>
    <meta:editing-duration>PT20S</meta:editing-duration>
    <meta:editing-cycles>1</meta:editing-cycles>
    <meta:generator>OpenOffice.org/3.3$Win32 OpenOffice.org_project/330m20$Build-9567</meta:generator>
  </office:meta>
</office:document-meta>
</file>