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18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end" style:justify-single-word="false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7"/>
      <text:p text:style-name="P7">Oświadczenie o spełnieniu warunków udziału w postępowaniu, o którym mowa w art. 22 <text:s text:c="10"/>ust. 1 ustawy Prawo zamówień publicznych</text:p>
      <text:p text:style-name="P7"/>
      <text:p text:style-name="P5">Nazwa wykonawcy............................................................................................................</text:p>
      <text:p text:style-name="P5">Adres wykonawcy .............................................................................................................</text:p>
      <text:p text:style-name="P5">Nr tel. ........................................, nr fax. ...........................................</text:p>
      <text:p text:style-name="P8"/>
      <text:p text:style-name="P8">Oświadczam, że spełniam warunki dotyczące:</text:p>
      <text:p text:style-name="P11"><text:span text:style-name="T1">Przystępując do postępowania w sprawie udzielenia zamówienia publicznego w trybie przetargu <text:s/>nieograniczonego na „</text:span><text:span text:style-name="T6">na wykonanie dokumentacji technicznej drogi w miejscowości Siedlisko</text:span><text:span text:style-name="T5"> </text:span><text:span text:style-name="T9">oświadczam/y, że spełniamy warunki udziału w niniejszym postępowaniu o udzielenie zamówienia publicznego o którym mowa w</text:span><text:span text:style-name="T1"> art. 22 ust. 1 ustawy z 29 stycznia 2004 r. </text:span><text:span text:style-name="T2">Prawo zamówień publicznych <text:s/>( tj.: Dz.U. z 2013 r., poz. 907 późn. zm.).</text:span></text:p>
      <text:p text:style-name="P2"/>
      <text:p text:style-name="P2"/>
      <text:p text:style-name="P2"/>
      <text:p text:style-name="P13">.................................., dnia ............................</text:p>
      <text:p text:style-name="P13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3"><text:tab/><text:tab/><text:tab/><text:tab/><text:tab/> ............................................................................</text:p>
      <text:p text:style-name="P13">                                              /podpis i pieczęć uprawnionego przedstawiciela Wykonawcy/ </text:p>
      <text:p text:style-name="P14"/>
      <text:p text:style-name="P15"/>
      <text:p text:style-name="P9"/>
      <text:p text:style-name="P9"><text:s text:c="116"/></text:p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30S</meta:editing-duration>
    <meta:editing-cycles>8</meta:editing-cycles>
    <meta:generator>OpenOffice.org/3.4.1$Win32 OpenOffice.org_project/341m1$Build-9593</meta:generator>
    <dc:date>2016-02-24T11:47:09.49</dc:date>
    <meta:print-date>2016-02-24T11:46:59.52</meta:print-date>
    <meta:document-statistic meta:table-count="0" meta:image-count="0" meta:object-count="0" meta:page-count="1" meta:paragraph-count="12" meta:word-count="108" meta:character-count="1596"/>
    <meta:user-defined meta:name="Info 1"/>
    <meta:user-defined meta:name="Info 2"/>
    <meta:user-defined meta:name="Info 3"/>
    <meta:user-defined meta:name="Info 4"/>
  </office:meta>
</office:document-meta>
</file>