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.238cm" fo:margin-bottom="0.238cm"/>
    </style:style>
    <style:style style:name="P1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45558&amp;rok=2016-03-01" office:target-frame-name="_blank" xlink:show="new">Ogłoszenie nr 45558-2016 z dnia 2016-03-01 r.</text:a> Ogłoszenie o zamówieniu - Gołdap<text:line-break/>Przedmiot zamówienia obejmuje kompleksowe ubezpieczenie mienia i odpowiedzialności cywilnej Gminy Gołdap i jej jednostek organizacyjnych, instytucji kultury oraz spółek komunalnych. Przedmiot zamówienia podlega podziałowi na części: ...<text:line-break/>Termin składania ofert: 2016-03-15 </text:p>
      <text:p text:style-name="P13"/>
      <text:p text:style-name="Text_20_body"><text:span text:style-name="T1">Gołdap: KOMPLEKSOWE UBEZPIECZENIE MIENIA I ODPOWIEDZIALNOŚCI CYWILNEJ GMINY GOŁDAP I JEJ JEDNOSTEK ORGANIZACYJNYCH, INSTYTUCJI KULTURY ORAZ SPÓŁEK KOMUNALNYCH</text:span><text:line-break/><text:span text:style-name="T1">Numer ogłoszenia: 71972 - 2016; data zamieszczenia: 31.03.2016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45558 - 2016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Gołdap, Plac Zwycięstwa 14, 19-500 Gołdap, woj. warmińsko-mazurskie, tel. 87 6156000, faks 87 615080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KOMPLEKSOWE UBEZPIECZENIE MIENIA I ODPOWIEDZIALNOŚCI CYWILNEJ GMINY GOŁDAP I JEJ JEDNOSTEK ORGANIZACYJNYCH, INSTYTUCJI KULTURY ORAZ SPÓŁEK KOMUNALNYCH.</text:p>
      <text:p text:style-name="Text_20_body"><text:span text:style-name="T1">II.2) Rodzaj zamówienia:</text:span> Usługi.</text:p>
      <text:p text:style-name="Text_20_body"><text:span text:style-name="T1">II.3) Określenie przedmiotu zamówienia:</text:span> Przedmiot zamówienia obejmuje kompleksowe ubezpieczenie mienia i odpowiedzialności cywilnej Gminy Gołdap i jej jednostek organizacyjnych, instytucji kultury oraz spółek komunalnych. Przedmiot zamówienia podlega podziałowi na części: CZĘŚĆ I: UBEZPIECZENIE OD OGNIA I INNYCH ZDARZEŃ LOSOWYCH, OD KRADZIEŻY Z WŁAMANIEM I RABUNKU, PRZEDMIOTÓW SZKLANYCH OD STŁUCZENIA, SPRZĘTU ELEKTRONICZNEGO OD WSZYSTKICH RYZYK, NASTĘPSTW NIESZCZĘŚLIWYCH WYPADKÓW SOŁTYSÓW, ODPOWIEDZIALNOŚCI CYWILNEJ ZAMAWIAJĄCEGO Zakres zamówienia obejmuje: Ubezpieczenie mienia od ognia i innych zdarzeń losowych Ubezpieczenie sprzętu elektronicznego od wszystkich ryzyk Ubezpieczenie mienia od kradzieży z włamaniem i rabunku Ubezpieczenie szyb i innych przedmiotów szklanych od stłuczenia Ubezpieczenie odpowiedzialności cywilnej Ubezpieczenie następstw nieszczęśliwych wypadków sołtysów CZĘŚĆ II: UBEZPIECZENIE NASTĘPSTW NIESZCZĘŚLIWYCH WYPADKÓW CZŁONKÓW OCHOTNICZYCH STRAŻY POŻARNYCH GMINY GOŁDAP Zakres zamówienia obejmuje: Ubezpieczenie następstw nieszczęśliwych wypadków, zawałów serca oraz wylewu polegające na uszkodzeniu ciała lub rozstroju zdrowia, powodujące stały lub długotrwały uszczerbek na zdrowiu albo śmierć Ubezpieczonych. Powstałych podczas czynnego udziału w akcji ratowniczej lub ćwiczeń (przez ćwiczenia rozumie się również zawody) pożarniczych bądź z domu do tej akcji lub na ćwiczenia, albo w drodze powrotnej do domu z akcji ratowniczej lub ćwiczeń. Ubezpieczenie w formie grupowej bezimiennej. CZĘŚĆ III: UBEZPIECZENIA KOMUNIKACYJNE ZAMAWIAJĄCEGO Zakres zamówienia obejmuje: <text:soft-page-break/>Ubezpieczenia komunikacyjne Auto casco, Odpowiedzialność cywilna posiadaczy pojazdów mechanicznych za szkody powstałe w związku z ruchem tych pojazdów, Następstwa nieszczęśliwych wypadków kierowców i pasażerów powstałych w związku z użytkowaniem pojazdów mechanicznych, Assistance, Zielona Karta..</text:p>
      <text:p text:style-name="Text_20_body"><text:span text:style-name="T1">II.4) Wspólny Słownik Zamówień (CPV):</text:span> 66.51.00.00-8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28338446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P12"><text:span text:style-name="T1">Część NR:</text:span> 1   </text:p>
      <text:p text:style-name="P12"><text:span text:style-name="T1">Nazwa:</text:span> CZĘŚĆ I: UBEZPIECZENIE OD OGNIA I INNYCH ZDARZEŃ LOSOWYCH, OD KRADZIEŻY Z WŁAMANIEM I RABUNKU, PRZEDMIOTÓW SZKLANYCH OD STŁUCZENIA, SPRZĘTU ELEKTRONICZNEGO OD WSZYSTKICH RYZYK, NASTĘPSTW NIESZCZĘŚLIWCYH WYPADKÓW SOŁTYSÓW, ODPOWIEDZIALNOŚCI CYWILNEJ ZAMAWIAJĄCEGO.</text:p>
      <text:p text:style-name="Text_20_body"><text:span text:style-name="T1">IV.1) DATA UDZIELENIA ZAMÓWIENIA:</text:span> 29.03.2016.</text:p>
      <text:p text:style-name="Text_20_body"><text:span text:style-name="T1">IV.2) LICZBA OTRZYMANYCH OFERT:</text:span> 2.</text:p>
      <text:p text:style-name="Text_20_body"><text:span text:style-name="T1">IV.3) LICZBA ODRZUCONYCH OFERT:</text:span> .</text:p>
      <text:p text:style-name="P3">IV.4) NAZWA I ADRES WYKONAWCY, KTÓREMU UDZIELONO ZAMÓWIENIA:</text:p>
      <text:list xml:id="list28343544" text:style-name="L2">
        <text:list-item>
          <text:p text:style-name="P5">COMPENSA Towarzystwo Ubezpieczeń Spółka Akcyjna Vienna Insurance Group, Al. Jerozolimskie 162, 02-342 Warszawa, kraj/woj. mazowieckie. </text:p>
        </text:list-item>
      </text:list>
      <text:p text:style-name="Text_20_body"><text:span text:style-name="T1">IV.5) Szacunkowa wartość zamówienia</text:span> <text:span text:style-name="T2">(bez VAT)</text:span>: 572550,00 PLN.</text:p>
      <text:p text:style-name="P3">IV.6) INFORMACJA O CENIE WYBRANEJ OFERTY ORAZ O OFERTACH Z NAJNIŻSZĄ I NAJWYŻSZĄ CENĄ</text:p>
      <text:list xml:id="list28353635" text:style-name="L3">
        <text:list-item>
          <text:p text:style-name="P6"><text:span text:style-name="T1">Cena wybranej oferty:</text:span> 499974,00 </text:p>
        </text:list-item>
        <text:list-item>
          <text:p text:style-name="P6"><text:span text:style-name="T1">Oferta z najniższą ceną:</text:span> 451102,50 <text:span text:style-name="T1">/ Oferta z najwyższą ceną:</text:span> 499974,00 </text:p>
        </text:list-item>
        <text:list-item>
          <text:p text:style-name="P6"><text:span text:style-name="T1">Waluta:</text:span> PLN .</text:p>
        </text:list-item>
      </text:list>
      <text:p text:style-name="P12"/>
      <text:p text:style-name="P12"><text:span text:style-name="T1">Część NR:</text:span> 2   </text:p>
      <text:p text:style-name="P12"><text:span text:style-name="T1">Nazwa:</text:span> CZĘŚĆ II: UBEZPIECZENIE NASTĘPSTW NIESZCZĘŚLIWYCH WYPADKÓW CZŁONKÓW OCHOTNICZYCH STRAŻY POŻARNYCH GMINY GOŁDAP.</text:p>
      <text:p text:style-name="Text_20_body"><text:span text:style-name="T1">IV.1) DATA UDZIELENIA ZAMÓWIENIA:</text:span> 29.03.2016.</text:p>
      <text:p text:style-name="Text_20_body"><text:span text:style-name="T1">IV.2) LICZBA OTRZYMANYCH OFERT:</text:span> 3.</text:p>
      <text:p text:style-name="Text_20_body"><text:span text:style-name="T1">IV.3) LICZBA ODRZUCONYCH OFERT:</text:span> .</text:p>
      <text:p text:style-name="P3">IV.4) NAZWA I ADRES WYKONAWCY, KTÓREMU UDZIELONO ZAMÓWIENIA:</text:p>
      <text:list xml:id="list28361642" text:style-name="L4">
        <text:list-item>
          <text:p text:style-name="P7">Powszechny Zakład Ubezpieczeń Spółka Akcyjna I Oddział Sprzedaży Korporacyjnej w <text:soft-page-break/>Olsztynie, ul. Wyszyńskiego 1, 10-457 Olsztyn, kraj/woj. warmińsko-mazurskie. </text:p>
        </text:list-item>
      </text:list>
      <text:p text:style-name="Text_20_body"><text:span text:style-name="T1">IV.5) Szacunkowa wartość zamówienia</text:span> <text:span text:style-name="T2">(bez VAT)</text:span>: 5610,00 PLN.</text:p>
      <text:p text:style-name="P3">IV.6) INFORMACJA O CENIE WYBRANEJ OFERTY ORAZ O OFERTACH Z NAJNIŻSZĄ I NAJWYŻSZĄ CENĄ</text:p>
      <text:list xml:id="list28354672" text:style-name="L5">
        <text:list-item>
          <text:p text:style-name="P8"><text:span text:style-name="T1">Cena wybranej oferty:</text:span> 4050,00 </text:p>
        </text:list-item>
        <text:list-item>
          <text:p text:style-name="P8"><text:span text:style-name="T1">Oferta z najniższą ceną:</text:span> 4050,00 <text:span text:style-name="T1">/ Oferta z najwyższą ceną:</text:span> 10632,00 </text:p>
        </text:list-item>
        <text:list-item>
          <text:p text:style-name="P8"><text:span text:style-name="T1">Waluta:</text:span> PLN .</text:p>
        </text:list-item>
      </text:list>
      <text:p text:style-name="P12"/>
      <text:p text:style-name="P12"><text:span text:style-name="T1">Część NR:</text:span> 3   </text:p>
      <text:p text:style-name="P12"><text:span text:style-name="T1">Nazwa:</text:span> CZĘŚĆ III: UBEZPIECZENIA KOMUNIKACYJNE ZAMAWIAJĄCEGO.</text:p>
      <text:p text:style-name="Text_20_body"><text:span text:style-name="T1">IV.1) DATA UDZIELENIA ZAMÓWIENIA:</text:span> 29.03.2016.</text:p>
      <text:p text:style-name="Text_20_body"><text:span text:style-name="T1">IV.2) LICZBA OTRZYMANYCH OFERT:</text:span> 4.</text:p>
      <text:p text:style-name="Text_20_body"><text:span text:style-name="T1">IV.3) LICZBA ODRZUCONYCH OFERT:</text:span> .</text:p>
      <text:p text:style-name="P3">IV.4) NAZWA I ADRES WYKONAWCY, KTÓREMU UDZIELONO ZAMÓWIENIA:</text:p>
      <text:list xml:id="list28338365" text:style-name="L6">
        <text:list-item>
          <text:p text:style-name="P9">CONCORDIA POLSKA Towarzystwo Ubezpieczeń Wzajemnych Oddział w Bydgoszczy, ul. Unii Lubelskiej 4C, 85-059 Bydgoszcz, kraj/woj. kujawsko-pomorskie. </text:p>
        </text:list-item>
      </text:list>
      <text:p text:style-name="Text_20_body"><text:span text:style-name="T1">IV.5) Szacunkowa wartość zamówienia</text:span> <text:span text:style-name="T2">(bez VAT)</text:span>: 161700,00 PLN.</text:p>
      <text:p text:style-name="P3">IV.6) INFORMACJA O CENIE WYBRANEJ OFERTY ORAZ O OFERTACH Z NAJNIŻSZĄ I NAJWYŻSZĄ CENĄ</text:p>
      <text:list xml:id="list28342443" text:style-name="L7">
        <text:list-item>
          <text:p text:style-name="P10"><text:span text:style-name="T1">Cena wybranej oferty:</text:span> 100401,00 </text:p>
        </text:list-item>
        <text:list-item>
          <text:p text:style-name="P10"><text:span text:style-name="T1">Oferta z najniższą ceną:</text:span> 100401,00 <text:span text:style-name="T1">/ Oferta z najwyższą ceną:</text:span> 150636,00 </text:p>
        </text:list-item>
        <text:list-item>
          <text:p text:style-name="P10"><text:span text:style-name="T1">Waluta:</text:span> PLN .</text:p>
        </text:list-item>
      </text:list>
      <text:p text:style-name="Text_20_body"/>
      <text:p text:style-name="P11"/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3-31T08:17:15.52</meta:creation-date>
    <meta:document-statistic meta:table-count="0" meta:image-count="0" meta:object-count="0" meta:page-count="3" meta:paragraph-count="57" meta:word-count="740" meta:character-count="5833"/>
    <dc:date>2016-03-31T08:17:42.30</dc:date>
    <dc:creator>Jolanta Sztabińska</dc:creator>
    <meta:editing-duration>PT28S</meta:editing-duration>
    <meta:editing-cycles>1</meta:editing-cycles>
    <meta:generator>OpenOffice.org/3.3$Win32 OpenOffice.org_project/330m20$Build-9567</meta:generator>
  </office:meta>
</office:document-meta>
</file>