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9"/>
    <style:style style:name="P9" style:family="paragraph" style:parent-style-name="Text_20_body" style:list-style-name="L10"/>
    <style:style style:name="P10" style:family="paragraph" style:parent-style-name="Text_20_body" style:list-style-name="L11"/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weight="bold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9">
      <style:paragraph-properties fo:margin-top="0cm" fo:margin-bottom="0cm"/>
    </style:style>
    <style:style style:name="P15" style:family="paragraph" style:parent-style-name="Text_20_body" style:list-style-name="L10">
      <style:paragraph-properties fo:margin-top="0cm" fo:margin-bottom="0cm"/>
    </style:style>
    <style:style style:name="P16" style:family="paragraph" style:parent-style-name="Text_20_body" style:list-style-name="L11">
      <style:paragraph-properties fo:margin-top="0cm" fo:margin-bottom="0cm"/>
    </style:style>
    <style:style style:name="P17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8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9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0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1" style:family="paragraph" style:parent-style-name="Text_20_body" style:list-style-name="L8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.529cm" fo:text-indent="0cm" style:auto-text-indent="false"/>
    </style:style>
    <style:style style:name="P23" style:family="paragraph" style:parent-style-name="Table_20_Contents">
      <style:text-properties fo:font-weight="bold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26" style:family="paragraph" style:parent-style-name="Table_20_Contents">
      <style:paragraph-properties fo:text-align="center" style:justify-single-word="false" fo:padding="0.049cm" fo:border="0.002cm solid #00000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text:span text:style-name="T1">Gołdap: KOMPLEKSOWE UBEZPIECZENIE MIENIA I ODPOWIEDZIALNOŚCI CYWILNEJ GMINY GOŁDAP I JEJ JEDNOSTEK ORGANIZACYJNYCH, INSTYTUCJI KULTURY ORAZ SPÓŁEK KOMUNALNYCH</text:span><text:line-break/><text:span text:style-name="T1">Numer ogłoszenia: 45558 - 2016; data zamieszczenia: 01.03.2016</text:span><text:line-break/>OGŁOSZENIE O ZAMÓWIENIU - usługi</text:p>
      <text:p text:style-name="Text_20_body"><text:span text:style-name="T1">Zamieszczanie ogłoszenia:</text:span> obowiązkowe.</text:p>
      <text:p text:style-name="P11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Gmina Gołdap , Plac Zwycięstwa 14, 19-500 Gołdap, woj. warmińsko-mazurskie, tel. 87 6156000, faks 87 6150800.</text:p>
      <text:list xml:id="list33720443" text:style-name="L1">
        <text:list-item>
          <text:p text:style-name="P3"><text:span text:style-name="T1">Adres strony internetowej zamawiającego:</text:span> www.goldap.pl, www.bip.goldap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KOMPLEKSOWE UBEZPIECZENIE MIENIA I ODPOWIEDZIALNOŚCI CYWILNEJ GMINY GOŁDAP I JEJ JEDNOSTEK ORGANIZACYJNYCH, INSTYTUCJI KULTURY ORAZ SPÓŁEK KOMUNALNYCH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rzedmiot zamówienia obejmuje kompleksowe ubezpieczenie mienia i odpowiedzialności cywilnej Gminy Gołdap i jej jednostek organizacyjnych, instytucji kultury oraz spółek komunalnych. Przedmiot zamówienia podlega podziałowi na części: CZĘŚĆ I: UBEZPIECZENIE OD OGNIA I INNYCH ZDARZEŃ LOSOWYCH, OD KRADZIEŻY Z WŁAMANIEM I RABUNKU, PRZEDMIOTÓW SZKLANYCH OD STŁUCZENIA, SPRZĘTU ELEKTRONICZNEGO OD WSZYSTKICH RYZYK, NASTĘPSTW NIESZCZĘŚLIWYCH WYPADKÓW SOŁTYSÓW, ODPOWIEDZIALNOŚCI CYWILNEJ ZAMAWIAJĄCEGO Zakres zamówienia obejmuje: Ubezpieczenie mienia od ognia i innych zdarzeń losowych Ubezpieczenie sprzętu elektronicznego od wszystkich ryzyk Ubezpieczenie mienia od kradzieży z włamaniem i rabunku Ubezpieczenie szyb i innych przedmiotów szklanych od stłuczenia Ubezpieczenie odpowiedzialności cywilnej Ubezpieczenie następstw nieszczęśliwych wypadków sołtysów CZĘŚĆ II: UBEZPIECZENIE NASTĘPSTW NIESZCZĘŚLIWYCH WYPADKÓW CZŁONKÓW OCHOTNICZYCH STRAŻY POŻARNYCH GMINY GOŁDAP Zakres zamówienia obejmuje: Ubezpieczenie następstw nieszczęśliwych wypadków, zawałów serca oraz wylewu polegające na uszkodzeniu ciała lub rozstroju zdrowia, powodujące stały lub długotrwały uszczerbek na zdrowiu albo śmierć Ubezpieczonych. Powstałych podczas czynnego udziału w akcji ratowniczej lub ćwiczeń (przez ćwiczenia rozumie się również zawody) pożarniczych bądź z domu do tej akcji lub na ćwiczenia, albo w drodze powrotnej do domu z akcji ratowniczej lub ćwiczeń. Ubezpieczenie w formie grupowej bezimiennej. CZĘŚĆ III: UBEZPIECZENIA KOMUNIKACYJNE ZAMAWIAJĄCEGO Zakres zamówienia obejmuje: Ubezpieczenia komunikacyjne Auto casco, Odpowiedzialność cywilna posiadaczy pojazdów mechanicznych za szkody powstałe w związku z ruchem tych pojazdów, Następstwa nieszczęśliwych wypadków kierowców i pasażerów powstałych w związku z użytkowaniem pojazdów mechanicznych, Assistance, Zielona Karta.</text:p>
      <text:p text:style-name="P12">II.1.5) </text:p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25">V</text:p>
          </table:table-cell>
          <table:table-cell table:style-name="Tabela2.A1" office:value-type="string">
            <text:p text:style-name="P23">przewiduje się udzielenie zamówień uzupełniających:</text:p>
          </table:table-cell>
        </table:table-row>
      </table:table>
      <text:list xml:id="list33704704" text:style-name="L2">
        <text:list-item>
          <text:p text:style-name="P13"><text:span text:style-name="T1">Określenie przedmiotu oraz wielkości lub zakresu zamówień uzupełniających</text:span> </text:p>
        </text:list-item>
        <text:list-item>
          <text:p text:style-name="P6">Zamówienia uzupełniające polegać będą na powtórzeniu tego samego rodzaju zamówień co zamówienie podstawowe, do wysokości nie przekraczającej 10% wartości zamówienia podstawowego.</text:p>
        </text:list-item>
      </text:list>
      <text:p text:style-name="Text_20_body"><text:span text:style-name="T1">II.1.6) Wspólny Słownik Zamówień (CPV):</text:span> 66.51.00.00-8.</text:p>
      <text:p text:style-name="Text_20_body"><text:span text:style-name="T1">II.1.7) Czy dopuszcza się złożenie oferty częściowej:</text:span> tak, liczba części: 3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03.2019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Zamawiający nie żąda wnoszenia wadium</text:p>
      <text:p text:style-name="P4">III.2) ZALICZKI</text:p>
      <text:p text:style-name="P4">III.3) WARUNKI UDZIAŁU W POSTĘPOWANIU ORAZ OPIS SPOSOBU DOKONYWANIA OCENY SPEŁNIANIA TYCH WARUNKÓW</text:p>
      <text:list xml:id="list33702945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7">1) Zamawiający uzna, że Wykonawca spełnia warunek dotyczący posiadania uprawnień do wykonywania działalności, jeżeli przedstawi aktualne zezwolenie na prowadzenie działalności ubezpieczeniowej wydane przez organ nadzoru zgodnie z przepisami ustawy o działalności ubezpieczeniowej lub inny dokument potwierdzający prowadzenie działalności ubezpieczeniowej na terenie Polski w zakresie nie mniejszym niż to wynika z przedmiotu zamówienia.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7">Zamawiający uzna, że Wykonawca spełnia warunek dotyczący posiadania wiedzy i doświadczenia niezbędnych do wykonywania przedmiotowego zamówienia na podstawie oświadczenia o spełnieniu warunków udziału w postępowaniu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7">Zamawiający uzna, że Wykonawca spełnia warunek dotyczący dysponowania potencjałem technicznym na podstawie oświadczenia o spełnieniu warunków udziału w postępowaniu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7">3) Zamawiający uzna, że Wykonawca spełnia warunek dotyczący dysponowania osobami zdolnymi do wykonania zamówienia, na podstawie oświadczenia o <text:soft-page-break/>spełnieniu warunków udziału w postępowaniu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7">Zamawiający uzna, że Wykonawca spełnia warunek dotyczący sytuacji ekonomicznej i finansowej, na podstawie oświadczenia o spełnieniu warunków udziału w postępowaniu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3719021" text:style-name="L4">
        <text:list-item>
          <text:p text:style-name="P17">potwierdzenie posiadania uprawnień do wykonywania określonej działalności lub czynności, jeżeli przepisy prawa nakładają obowiązek ich posiadania, w szczególności koncesje, zezwolenia lub licencje; </text:p>
        </text:list-item>
      </text:list>
      <text:p text:style-name="P4">III.4.2) W zakresie potwierdzenia niepodlegania wykluczeniu na podstawie art. 24 ust. 1 ustawy, należy przedłożyć:</text:p>
      <text:list xml:id="list33702785" text:style-name="L5">
        <text:list-item>
          <text:p text:style-name="P18">oświadczenie o braku podstaw do wykluczenia; </text:p>
        </text:list-item>
        <text:list-item>
          <text:p text:style-name="P18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3708172" text:style-name="L6">
        <text:list-item>
          <text:p text:style-name="P19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3713153" text:style-name="L7">
        <text:list-item>
          <text:p text:style-name="P20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3715475" text:style-name="L8">
        <text:list-item>
          <text:p text:style-name="P21"><text:soft-page-break/>inne dokumenty</text:p>
          <text:p text:style-name="P21">Ogólne Warunki Umowy</text:p>
        </text:list-item>
      </text:list>
      <text:p text:style-name="P22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P4">IV.2.1) Kryteria oceny ofert: </text:p>
      <text:p text:style-name="P11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4">IV.3) ZMIANA UMOWY</text:p>
      <text:p text:style-name="P4">przewiduje się istotne zmiany postanowień zawartej umowy w stosunku do treści oferty, na podstawie której dokonano wyboru wykonawcy: </text:p>
      <text:p text:style-name="P4">Dopuszczalne zmiany postanowień umowy oraz określenie warunków zmian</text:p>
      <text:p text:style-name="Text_20_body">Zamawiający przewiduje możliwość zmiany umowy, która polegać może w szczególności na: CZĘŚCI I: 1. zmianie terminów płatności i liczby rat składki; 2. zmianie ilości nabywanych przez Zamawiającego środków trwałych,  modernizację i ulepszenie środków trwałych, wdrażanie nowych inwestycji; 3. zmianie ilości posiadanych przez Zamawiającego mienia na podstawie umów cywilnoprawnych nakładających na Zamawiającego obowiązek ubezpieczenia; 4. zmianie wysokości sumy ubezpieczenia/ sumy gwarancyjnej; 5. likwidacji środków trwałych, czy też inwestycji; 6. zmianie liczby osób ubezpieczonych w zakresie NNW; 7. zmianie zakresu wykonywanej działalności, w szczególności rodzaju miejsca działalności; 8. zmianach przewidziane w klauzulach zawartych w SIWZ, bądź w opisie przedmiotu zamówienia określone w SIWZ; 9. rozszerzenie zakresu ubezpieczenia na wniosek Zamawiającego i za zgodą Wykonawcy w przypadku ujawnienia się bądź powstania nowego ryzyka ubezpieczeniowego nie przewidzianego w SIWZ; 10. korzystnych dla Zamawiającego zmianach ubezpieczenia wynikające ze zmian OWU Wykonawcy; 11. zmianie zakresu ubezpieczenia wynikająca ze zmian przepisów prawnych; 12. zgłaszanie przez Zamawiającego do ubezpieczenia innych składników mienia samorządowego. dla CZĘŚCI II: 1. zmianie terminów płatności i liczby rat składki; 2. zmianie wysokości sumy ubezpieczenia; 3. rozszerzeniu zakresu ubezpieczenia na wniosek Zamawiającego i za zgodą Wykonawcy w przypadku ujawnienia się bądź powstania nowego ryzyka ubezpieczeniowego nie przewidzianego w SIWZ; 4. zmianie zakresu ubezpieczenia wynikająca ze zmian przepisów prawnych; 5. korzystnych dla Zamawiającego zmianach ubezpieczenia wynikających ze zmian OWU Wykonawcy; 6. zmiana liczby ubezpieczonych, formy organizacyjnej lub zmiana liczby jednostek OSP. dla CZĘŚCI III: 1. zmianie terminów płatności i liczby rat składki; 2. zmianie wysokości sumy ubezpieczenia/ sumy gwarancyjnej; 3. rozszerzeniu zakresu ubezpieczenia na wniosek Zamawiającego i za zgodą Wykonawcy w przypadku ujawnienia się bądź powstania nowego ryzyka ubezpieczeniowego nie przewidzianego w SIWZ; 4. zmianie zakresu ubezpieczenia wynikająca ze zmian przepisów prawnych; 5. korzystnych dla Zamawiającego zmianach ubezpieczenia wynikających ze zmian OWU Wykonawcy; 6. zmianie ilości ubezpieczonych pojazdów.</text:p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goldap.pl lub www.bip.goldap.pl<text:line-break/><text:span text:style-name="T1">Specyfikację istotnych warunków zamówienia można uzyskać pod adresem:</text:span> Urząd Miejski w Gołdapi, Plac Zwycięstwa 14, 19-500 Gołdap.</text:p>
      <text:p text:style-name="Text_20_body"><text:span text:style-name="T1">IV.4.4) Termin składania wniosków o dopuszczenie do udziału w postępowaniu lub ofert:</text:span> 15.03.2016 godzina 10:00, miejsce: Urząd Miejski w Gołdapi, Plac Zwycięstwa 14, 19-500 Gołdap, <text:soft-page-break/>Punkt Obsługi Mieszkańców, parter budynku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CZĘŚĆ I: UBEZPIECZENIE OD OGNIA I INNYCH ZDARZEŃ LOSOWYCH, OD KRADZIEŻY Z WŁAMANIEM I RABUNKU, PRZEDMIOTÓW SZKLANYCH OD STŁUCZENIA, SPRZĘTU ELEKTRONICZNEGO OD WSZYSTKICH RYZYK, NASTĘPSTW NIESZCZĘŚLIWCYH WYPADKÓW SOŁTYSÓW, ODPOWIEDZIALNOŚCI CYWILNEJ ZAMAWIAJĄCEGO.</text:p>
      <text:list xml:id="list33693180" text:style-name="L9">
        <text:list-item>
          <text:p text:style-name="P8"><text:span text:style-name="T1">1) Krótki opis ze wskazaniem wielkości lub zakresu zamówienia:</text:span> Zakres zamówienia obejmuje: - Ubezpieczenie mienia od ognia i innych zdarzeń losowych - Ubezpieczenie sprzętu elektronicznego od wszystkich ryzyk - Ubezpieczenie mienia od kradzieży z włamaniem i rabunku - Ubezpieczenie szyb i innych przedmiotów szklanych od stłuczenia - Ubezpieczenie odpowiedzialności cywilnej - Ubezpieczenie następstw nieszczęśliwych wypadków sołtysów.</text:p>
        </text:list-item>
        <text:list-item>
          <text:p text:style-name="P8"><text:span text:style-name="T1">2) Wspólny Słownik Zamówień (CPV):</text:span> 66.51.00.00-8.</text:p>
        </text:list-item>
        <text:list-item>
          <text:p text:style-name="P14"><text:span text:style-name="T1">3) Czas trwania lub termin wykonania:</text:span> Zakończenie: 31.03.2019.</text:p>
        </text:list-item>
        <text:list-item>
          <text:p text:style-name="P8"><text:span text:style-name="T1">4) Kryteria oceny ofert: </text:span>cena oraz inne kryteria związane z przedmiotem zamówienia:</text:p>
          <text:list>
            <text:list-item>
              <text:p text:style-name="P14">1. Cena - 70 </text:p>
            </text:list-item>
            <text:list-item>
              <text:p text:style-name="P8">2. Fakultatywne warunki ubezpieczenia - 30 </text:p>
            </text:list-item>
          </text:list>
        </text:list-item>
      </text:list>
      <text:p text:style-name="Text_20_body"/>
      <text:p text:style-name="Text_20_body"><text:span text:style-name="T1">CZĘŚĆ Nr:</text:span> 2 <text:span text:style-name="T1">NAZWA:</text:span> CZĘŚĆ II: UBEZPIECZENIE NASTĘPSTW NIESZCZĘŚLIWYCH WYPADKÓW CZŁONKÓW OCHOTNICZYCH STRAŻY POŻARNYCH GMINY GOŁDAP.</text:p>
      <text:list xml:id="list33713051" text:style-name="L10">
        <text:list-item>
          <text:p text:style-name="P9"><text:span text:style-name="T1">1) Krótki opis ze wskazaniem wielkości lub zakresu zamówienia:</text:span> Zakres zamówienia obejmuje: Ubezpieczenie następstw nieszczęśliwych wypadków, zawałów serca oraz wylewu polegające na uszkodzeniu ciała lub rozstroju zdrowia, powodujące stały lub długotrwały uszczerbek na zdrowiu albo śmierć Ubezpieczonych. Powstałych podczas czynnego udziału w akcji ratowniczej lub ćwiczeń (przez ćwiczenia rozumie się również zawody) pożarniczych bądź z domu do tej akcji lub na ćwiczenia, albo w drodze powrotnej do domu z akcji ratowniczej lub ćwiczeń. Ubezpieczenie w formie grupowej bezimiennej..</text:p>
        </text:list-item>
        <text:list-item>
          <text:p text:style-name="P9"><text:span text:style-name="T1">2) Wspólny Słownik Zamówień (CPV):</text:span> 66.51.00.00-8.</text:p>
        </text:list-item>
        <text:list-item>
          <text:p text:style-name="P15"><text:span text:style-name="T1">3) Czas trwania lub termin wykonania:</text:span> Zakończenie: 31.03.2019.</text:p>
        </text:list-item>
        <text:list-item>
          <text:p text:style-name="P9"><text:span text:style-name="T1">4) Kryteria oceny ofert: </text:span>cena oraz inne kryteria związane z przedmiotem zamówienia:</text:p>
          <text:list>
            <text:list-item>
              <text:p text:style-name="P15">1. Cena - 90 </text:p>
            </text:list-item>
            <text:list-item>
              <text:p text:style-name="P9">2. Fakultatywne warunki ubezpieczenia - 10 </text:p>
            </text:list-item>
          </text:list>
        </text:list-item>
      </text:list>
      <text:p text:style-name="Text_20_body"/>
      <text:p text:style-name="Text_20_body"><text:span text:style-name="T1">CZĘŚĆ Nr:</text:span> 3 <text:span text:style-name="T1">NAZWA:</text:span> CZĘŚĆ III: UBEZPIECZENIA KOMUNIKACYJNE ZAMAWIAJĄCEGO.</text:p>
      <text:list xml:id="list33696680" text:style-name="L11">
        <text:list-item>
          <text:p text:style-name="P10"><text:span text:style-name="T1">1) Krótki opis ze wskazaniem wielkości lub zakresu zamówienia:</text:span> Zakres zamówienia obejmuje: Ubezpieczenia komunikacyjne Auto casco, Odpowiedzialność cywilna <text:soft-page-break/>posiadaczy pojazdów mechanicznych za szkody powstałe w związku z ruchem tych pojazdów, Następstwa nieszczęśliwych wypadków kierowców i pasażerów powstałych w związku z użytkowaniem pojazdów mechanicznych, Assistance, Zielona Karta.</text:p>
        </text:list-item>
        <text:list-item>
          <text:p text:style-name="P10"><text:span text:style-name="T1">2) Wspólny Słownik Zamówień (CPV):</text:span> 66.51.00.00-8.</text:p>
        </text:list-item>
        <text:list-item>
          <text:p text:style-name="P16"><text:span text:style-name="T1">3) Czas trwania lub termin wykonania:</text:span> Zakończenie: 31.03.2019.</text:p>
        </text:list-item>
        <text:list-item>
          <text:p text:style-name="P10"><text:span text:style-name="T1">4) Kryteria oceny ofert: </text:span>cena oraz inne kryteria związane z przedmiotem zamówienia:</text:p>
          <text:list>
            <text:list-item>
              <text:p text:style-name="P16">1. Cena - 90 </text:p>
            </text:list-item>
            <text:list-item>
              <text:p text:style-name="P10">2. Fakultatywne warunki ubezpieczenia - 10 </text:p>
            </text:list-item>
          </text:list>
        </text:list-item>
      </text:list>
      <text:p text:style-name="Text_20_body"/>
      <text:p text:style-name="P11"/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3-01T13:53:25.71</meta:creation-date>
    <dc:date>2016-03-01T13:54:30.54</dc:date>
    <dc:creator>Jolanta Sztabińska</dc:creator>
    <meta:editing-duration>PT1M4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6" meta:paragraph-count="101" meta:word-count="1835" meta:character-count="14244"/>
  </office:meta>
</office:document-meta>
</file>