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71972&amp;rok=2016-03-31" office:target-frame-name="_blank" xlink:show="new">Ogłoszenie nr 71972-2016 z dnia 2016-03-31 r.</text:a> Ogłoszenie o udzieleniu zamówienia - Gołdap<text:line-break/>Przedmiot zamówienia obejmuje kompleksowe ubezpieczenie mienia i odpowiedzialności cywilnej Gminy Gołdap i jej jednostek organizacyjnych, instytucji kultury oraz spółek komunalnych. Przedmiot zamówienia podlega podziałowi na części:...</text:p>
      <text:p text:style-name="P9"/>
      <text:p text:style-name="Text_20_body"><text:span text:style-name="T1">Numer ogłoszenia: 72232 - 2016; data zamieszczenia: 31.03.2016</text:span><text:line-break/><text:line-break/>OGŁOSZENIE O ZMIANIE OGŁOSZENIA</text:p>
      <text:p text:style-name="Text_20_body"><text:span text:style-name="T1">Ogłoszenie dotyczy:</text:span> Ogłoszenia o udzieleniu zamówienia.</text:p>
      <text:p text:style-name="Text_20_body"><text:span text:style-name="T1">Informacje o zmienianym ogłoszeniu:</text:span> 71972 - 2016 data 31.03.2016 r.</text:p>
      <text:p text:style-name="Text_20_body">SEKCJA I: ZAMAWIAJĄCY</text:p>
      <text:p text:style-name="Text_20_body">Gmina Gołdap, Plac Zwycięstwa 14, 19-500 Gołdap, woj. warmińsko-mazurskie, tel. 87 6156000, fax. 87 6150800.</text:p>
      <text:p text:style-name="Text_20_body">SEKCJA II: ZMIANY W OGŁOSZENIU</text:p>
      <text:p text:style-name="P3">II.1) Tekst, który należy zmienić:</text:p>
      <text:list xml:id="list29619420" text:style-name="L1">
        <text:list-item>
          <text:p text:style-name="P7"><text:span text:style-name="T1">Miejsce, w którym znajduje się zmieniany tekst:</text:span> IV.4. </text:p>
        </text:list-item>
        <text:list-item>
          <text:p text:style-name="P7"><text:span text:style-name="T1">W ogłoszeniu jest:</text:span> Część 2 IV.4) NAZWA I ADRES WYKONAWCY, KTÓREMU UDZIELONO ZAMÓWIENIA: Powszechny Zakład Ubezpieczeń Spółka Akcyjna I Oddział Sprzedaży Korporacyjnej w Olsztynie, ul. Wyszyńskiego 1, 10-457 Olsztyn, kraj/woj. warmińsko-mazurskie.. </text:p>
        </text:list-item>
        <text:list-item>
          <text:p text:style-name="P4"><text:span text:style-name="T1">W ogłoszeniu powinno być:</text:span> Część 2 IV.4) NAZWA I ADRES WYKONAWCY, KTÓREMU UDZIELONO ZAMÓWIENIA: Powszechny Zakład Ubezpieczeń Spółka Akcyjna Zespół Sprzedaży Brokerskiej w Olsztynie, ul. Kościuszki 59, 10-959 Olsztyn, kraj/woj. warmińsko-mazurskie.. </text:p>
        </text:list-item>
      </text:list>
      <text:list xml:id="list29625699" text:style-name="L2">
        <text:list-item>
          <text:p text:style-name="P8"><text:span text:style-name="T1">Miejsce, w którym znajduje się zmieniany tekst:</text:span> IV.4. </text:p>
        </text:list-item>
        <text:list-item>
          <text:p text:style-name="P8"><text:span text:style-name="T1">W ogłoszeniu jest:</text:span> IV.4) NAZWA I ADRES WYKONAWCY, KTÓREMU UDZIELONO ZAMÓWIENIA: CONCORDIA POLSKA Towarzystwo Ubezpieczeń Wzajemnych Oddział w Bydgoszczy, ul. Unii Lubelskiej 4C, 85-059 Bydgoszcz, kraj/woj. kujawsko-pomorskie.. </text:p>
        </text:list-item>
        <text:list-item>
          <text:p text:style-name="P5"><text:span text:style-name="T1">W ogłoszeniu powinno być:</text:span> IV.4) NAZWA I ADRES WYKONAWCY, KTÓREMU UDZIELONO ZAMÓWIENIA: CONCORDIA POLSKA Towarzystwo Ubezpieczeń Wzajemnych, ul. Św. Michała 43, 61-119 Poznań woj. wielkopolskie reprezentowane przez Oddział w Bydgoszczy, ul. Unii Lubelskiej 4C, 85-059 Bydgoszcz, kraj/woj. kujawsko-pomorskie.. </text:p>
        </text:list-item>
      </text:list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3-31T09:43:31.14</meta:creation-date>
    <meta:document-statistic meta:table-count="0" meta:image-count="0" meta:object-count="0" meta:page-count="1" meta:paragraph-count="16" meta:word-count="246" meta:character-count="1904"/>
    <dc:date>2016-03-31T09:44:08.71</dc:date>
    <dc:creator>Jolanta Sztabińska</dc:creator>
    <meta:editing-duration>PT37S</meta:editing-duration>
    <meta:editing-cycles>1</meta:editing-cycles>
    <meta:generator>OpenOffice.org/3.3$Win32 OpenOffice.org_project/330m20$Build-9567</meta:generator>
  </office:meta>
</office:document-meta>
</file>