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style:letter-kerning="true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026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5">
      <style:paragraph-properties fo:margin-left="-0.053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9">F O R M U L A R Z <text:s text:c="4"/>O F E R T O W Y</text:p>
      <text:p text:style-name="P23"><text:span text:style-name="T1">Odpowiadając na ogłoszenie o przetargu nieograniczonym na </text:span><text:span text:style-name="T3">wykonanie dokumentacji technicznej drogi w miejscowości Siedlisko</text:span><text:span text:style-name="T4"> </text:span><text:span text:style-name="T2">opublikowane na stronie internetowej </text:span><text:span text:style-name="WW-Hyperlink"><text:span text:style-name="T7">www.bip.goldap.pl</text:span></text:span><text:span text:style-name="T2">, oraz na  tablicach ogłoszeń Zamawiającego</text:span></text:p>
      <text:p text:style-name="P16"/>
      <text:p text:style-name="P17">My niżej podpisani </text:p>
      <text:p text:style-name="P19">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</text:p>
      <text:p text:style-name="P22">(nazwa (firma) dokładny adres Wykonawcy/ Wykonawców)</text:p>
      <text:p text:style-name="P22">(w przypadku składnia ofert przez podmioty występujące wspólnie podać nazwy (firmy) i dokładny adres wszystkich wspólników spółki cywilnej lub członków konsorcjum)</text:p>
      <text:p text:style-name="P14"/>
      <text:p text:style-name="P13">oferujemy następującą cenę ze wykonanie niniejszego zadania: </text:p>
      <text:p text:style-name="P11"/>
      <text:p text:style-name="P10"><text:s text:c="6"/>ogółem kwota brutto ............................. zł <text:s/>(słownie:...............................................................</text:p>
      <text:p text:style-name="P25">...............................................................................................................................................zł</text:p>
      <text:p text:style-name="P4"/>
      <text:p text:style-name="P4">oferujemy .................................... dniowy termin płatności</text:p>
      <text:p text:style-name="P4"/>
      <text:list xml:id="list29703593" text:style-name="WW8Num5">
        <text:list-item>
          <text:p text:style-name="P27">Oświadczamy, że zapoznaliśmy się ze specyfikacją istotnych warunków zamówienia <text:s/>i nie wnosimy do niej zastrzeżeń.*</text:p>
        </text:list-item>
        <text:list-item>
          <text:p text:style-name="P28">Oświadczamy, że zdobyliśmy konieczne informacje dotyczące realizacji zamówienia oraz <text:s text:c="2"/>przygotowania i złożenia oferty.*</text:p>
        </text:list-item>
        <text:list-item>
          <text:p text:style-name="P28">Oświadczamy, że uważamy się związani niniejszą ofertą przez okres wskazany przez Zamawiającego w specyfikacji istotnych warunków zamówienia tj.: przez 30<text:span text:style-name="T6"> dni</text:span>.</text:p>
        </text:list-item>
        <text:list-item>
          <text:p text:style-name="P28">Oświadczamy, że prace objęte niniejszym zakresem zamówienia wykonamy we własnym zakresie bez udziału podwykonawców.</text:p>
        </text:list-item>
        <text:list-item>
          <text:p text:style-name="P28">Oświadczamy, że przedstawiony w SIWZ projekt umowy został przez nas zaakceptowane.</text:p>
        </text:list-item>
        <text:list-item>
          <text:p text:style-name="P28">W przypadku wyboru naszej oferty zobowiązujemy się do zawarcia umowy na warunkach określonych we wzorze umowy, w miejscu i w terminie wyznaczonym przez zamawiającego.</text:p>
        </text:list-item>
        <text:list-item>
          <text:p text:style-name="P28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29"><text:s/>Oferta została złożona na ....................... stronach podpisanych i kolejno ponumerowanych od nr ................ do nr ................</text:p>
        </text:list-item>
      </text:list>
      <text:p text:style-name="P12">9) <text:span text:style-name="T5">Informujemy, że wybór oferty będzie/ nie będzie* prowadził do powstania u Zamawiającego obowiązku podatkowego zgodnie z przepisami o podatku od towarów i usług w odniesieniu do następujących towarów/usług. </text:span></text:p>
      <text:p text:style-name="P21">Wartość towarów/ usług powodująca obowiązek podatkowy u zamawiającego to …........................... zł netto</text:p>
      <text:p text:style-name="P21"/>
      <text:p text:style-name="P18">10) Oświadczamy, że prace objęte niniejszym zakresem zamówienia wykonamy </text:p>
      <text:p text:style-name="P18">- we własnym zakresie bez udziału podwykonawców*</text:p>
      <text:p text:style-name="P3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  <text:p text:style-name="P20">11) Korespondencję związaną z niniejszym postępowaniem o udzielenie zamówienia publicznego należy kierować na poniższy adres: </text:p>
      <text:p text:style-name="P20">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p text:style-name="P2">tel. ........................., faks ..............................., e-mail .....................................................................</text:p>
      <text:p text:style-name="P8"/>
      <text:p text:style-name="P24"><text:span text:style-name="T6"><text:s text:c="66"/>Ofertę podpisali :</text:span><text:tab/><text:tab/><text:tab/><text:tab/> <text:s text:c="7"/>............................................................................<text:tab/><text:tab/><text:tab/><text:tab/>/podpis i pieczęć uprawnionego przedstawiciela Wykonawcy/ </text:p>
      <text:p text:style-name="P6"/>
      <text:p text:style-name="P6"/>
      <text:p text:style-name="P7">...................................., dnia ............................</text:p>
      <text:p text:style-name="P7"/>
      <text:p text:style-name="P26">* niepotrzebne skreślić</text:p>
      <text:p text:style-name="P5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M55S</meta:editing-duration>
    <meta:editing-cycles>10</meta:editing-cycles>
    <meta:generator>OpenOffice.org/3.3$Win32 OpenOffice.org_project/330m20$Build-9567</meta:generator>
    <dc:date>2016-02-16T10:42:47.96</dc:date>
    <meta:print-date>2016-02-16T10:34:34.46</meta:print-date>
    <dc:creator>Jolanta Sztabińska</dc:creator>
    <meta:printed-by>Jolanta Sztabińska</meta:printed-by>
    <meta:document-statistic meta:table-count="0" meta:image-count="0" meta:object-count="0" meta:page-count="2" meta:paragraph-count="33" meta:word-count="389" meta:character-count="4475"/>
    <meta:user-defined meta:name="Info 1"/>
    <meta:user-defined meta:name="Info 2"/>
    <meta:user-defined meta:name="Info 3"/>
    <meta:user-defined meta:name="Info 4"/>
  </office:meta>
</office:document-meta>
</file>