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fo:color="#000000" fo:font-size="10pt" fo:language="pl" fo:country="PL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63cm" fo:margin-right="0cm" fo:text-align="center" style:justify-single-word="false" fo:text-indent="-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27" style:family="paragraph" style:parent-style-name="WW-Body_20_Text_20_2123456789">
      <style:text-properties fo:font-size="10pt" style:font-size-asian="10pt" style:font-size-complex="10pt"/>
    </style:style>
    <style:style style:name="P28" style:family="paragraph" style:parent-style-name="ww-tekstpodstawowywcity3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ww-tekstpodstawowywcity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kst_20_podstawowy_20_wcięty_20_2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Endnote">
      <style:text-properties fo:font-size="10pt" style:font-size-asian="10pt" style:font-size-complex="10pt"/>
    </style:style>
    <style:style style:name="P32" style:family="paragraph" style:parent-style-name="tekstpodstawowy21">
      <style:paragraph-properties style:line-height-at-least="0.176cm"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33" style:family="paragraph" style:parent-style-name="WW-Body_20_Text_20_212345678">
      <style:paragraph-properties fo:margin-left="0.318cm" fo:margin-right="0cm" fo:text-align="justify" style:justify-single-word="false" fo:text-indent="-0.3cm" style:auto-text-indent="false"/>
      <style:text-properties fo:font-size="10pt" style:font-size-asian="10pt" style:font-size-complex="10pt"/>
    </style:style>
    <style:style style:name="P34" style:family="paragraph" style:parent-style-name="Text_20_body">
      <style:text-properties fo:color="#000000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3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467cm"/>
        </style:tab-stops>
      </style:paragraph-properties>
      <style:text-properties style:use-window-font-color="true" fo:font-size="10pt" fo:language="pl" fo:country="PL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P36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Body_20_Text_20_3" style:list-style-name="WW8Num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Body_20_Text_20_3" style:list-style-name="WW8Num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l" fo:country="PL" fo:font-weight="bold" style:font-name-asian="Tahoma1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fo:language="pl" fo:country="PL" style:font-name-asian="Tahoma1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0" style:family="text">
      <style:text-properties fo:color="#000000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4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fo:language="pl" fo:country="PL"/>
    </style:style>
    <style:style style:name="T1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pl" fo:country="PL" fo:font-weight="bold" style:font-weight-asian="bold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background-color="transparen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zór umowy</text:p>
      <text:p text:style-name="P15"><text:span text:style-name="T5"><text:s/></text:span><text:span text:style-name="T18">UMOWA NR ZP.272.2.2014</text:span></text:p>
      <text:p text:style-name="P3"/>
      <text:p text:style-name="P14"/>
      <text:p text:style-name="P31"><text:span text:style-name="T9">zawarta w dniu <text:s text:c="21"/></text:span><text:span text:style-name="T10"><text:s/>r.</text:span><text:span text:style-name="T9"> w Gołdapi, pomiędzy: </text:span></text:p>
      <text:p text:style-name="P34">Gminą Gołdap reprezentowaną przez:</text:p>
      <text:p text:style-name="P1">Jacka Antoniego Morzego <text:s/>– Zastępcę Burmistrza Gołdapi</text:p>
      <text:p text:style-name="P1"><text:span text:style-name="T21">przy kontrasygnacie</text:span><text:span text:style-name="T22"> Joanny Łabanowskiej <text:s/>–</text:span><text:span text:style-name="T21"> <text:s/>Skarbnika Gminy</text:span></text:p>
      <text:p text:style-name="P13"><text:span text:style-name="T16">zwaną dalej </text:span><text:span text:style-name="T20">„Zamawiającym”,</text:span></text:p>
      <text:p text:style-name="P8">a</text:p>
      <text:p text:style-name="P8">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</text:p>
      <text:p text:style-name="P16"><text:span text:style-name="T11"><text:s/></text:span><text:span text:style-name="T12">WYKONAWCĄ</text:span><text:span text:style-name="T11">,</text:span><text:span text:style-name="T1"> <text:s text:c="40"/></text:span><text:span text:style-name="T13"><text:s text:c="47"/></text:span></text:p>
      <text:p text:style-name="P4">  <text:s text:c="91"/></text:p>
      <text:p text:style-name="P4"/>
      <text:p text:style-name="P17"><text:span text:style-name="T15">Niniejsza umowa jest konsekwencją zamówienia publicznego realizowanego na podstawie ustawy Prawo zamówień publicznych z dnia 29.01.2004 r. (t.j.: Dz. U z 2015 r., poz. 2164 z późn. zm.) oraz następstwem dokonanego przez Zamawiającego w dniu <text:s text:c="14"/>lutego</text:span><text:span text:style-name="T14"> <text:s/>2016 r. </text:span><text:span text:style-name="T15">wyboru oferty w przetargu nieograniczonym.</text:span></text:p>
      <text:p text:style-name="P16"><text:span text:style-name="T17"><text:s text:c="90"/></text:span><text:span text:style-name="T19"><text:s/>§ <text:s/>1.</text:span></text:p>
      <text:p text:style-name="P21"><text:span text:style-name="T6">1.</text:span><text:span text:style-name="T3">Przedmiotem umowy jest opracowanie dokumentacji technicznej przebudowy </text:span><text:span text:style-name="T4"><text:s/>drogi w miejscowości Siedlisko</text:span><text:span text:style-name="T3"> </text:span><text:span text:style-name="T6">w terminie do ….....................2016 </text:span><text:span text:style-name="T7"><text:s/>r.</text:span><text:span text:style-name="T6"> <text:s text:c="153"/></text:span></text:p>
      <text:p text:style-name="P21"><text:span text:style-name="T6"><text:s/></text:span><text:span text:style-name="T17">2. Dokumentacja techniczna winna posiadać wszystkie przewidziane prawem uzgodnienia niezbędne do zrealizowania inwestycji. </text:span></text:p>
      <text:p text:style-name="P2">§ <text:s/>2.</text:p>
      <text:p text:style-name="P5"/>
      <text:p text:style-name="P33">1.Wykonawca zobowiązuje się przekazać Zamawiającemu dokumentację techniczną składającą się z: </text:p>
      <text:p text:style-name="P28">a) <text:s/>projektu budowlanego w 4 egz. ,</text:p>
      <text:p text:style-name="P28">b) <text:s/>projektu wykonawczego w 2 egz.,</text:p>
      <text:p text:style-name="P28">c) <text:s/>specyfikacji technicznych wykonania i odbioru robót budowlanych w 1 egz.,</text:p>
      <text:p text:style-name="P28">d) <text:s/>kosztorysu ofertowego dla celów przetargowych w <text:s/>1 egz.,</text:p>
      <text:p text:style-name="P28">e) <text:s/>przedmiaru robót w <text:s/>1 egz.,</text:p>
      <text:p text:style-name="P28">f) projektu stałej organizacji ruchu w 6 egz.,</text:p>
      <text:p text:style-name="P28">g) <text:s/>kosztorysu inwestorskiego w 1 egz.</text:p>
      <text:p text:style-name="P29"><text:span text:style-name="T6">Pozycje od </text:span><text:span text:style-name="T7">a</text:span><text:span text:style-name="T6"> </text:span><text:span text:style-name="T7">do g </text:span><text:span text:style-name="T6">należy również złożyć w formie elektronicznej na nośniku CD lub DVD w formie zapisu pdf do publikacji i rozpowszechniania zgodnie z ustawą Prawo Zamówień Publicznych oraz realizacji zadań własnych.</text:span></text:p>
      <text:p text:style-name="P30">2. W ramach wykonania dokumentacji Wykonawca zobowiązuje się do pełnienia nadzoru autorskiego w szczególności wprowadzania zmian, uzupełnień oraz wyjaśnień w trakcie realizacji inwestycji w terminie 7 dni od powiadomienia na adres Wykonawcy. <text:s/></text:p>
      <text:p text:style-name="P22"><text:s text:c="93"/></text:p>
      <text:p text:style-name="P23"><text:span text:style-name="T7"><text:s/></text:span><text:span text:style-name="T19">§ <text:s/>3.</text:span></text:p>
      <text:p text:style-name="P23"/>
      <text:p text:style-name="P24"><text:span text:style-name="T6">1.</text:span><text:span text:style-name="T6">  </text:span><text:span text:style-name="T6">Wykonawca wyznacza do kontaktów z Zamawiającym ….......................................................................</text:span></text:p>
      <text:p text:style-name="P24"><text:span text:style-name="T6">2.</text:span><text:span text:style-name="T6">   </text:span><text:span text:style-name="T6">Zamawiający wyznacza do współpracy z Wykonawcą: </text:span><text:span text:style-name="T7">Wiesława Swatka, Krzysztofa Kalinowskiego <text:s/></text:span></text:p>
      <text:p text:style-name="P5"/>
      <text:p text:style-name="P18"><text:span text:style-name="T17"><text:s text:c="93"/></text:span><text:span text:style-name="T19">§ <text:s/>4.</text:span></text:p>
      <text:p text:style-name="P6"><text:s text:c="187"/></text:p>
      <text:p text:style-name="P18"><text:span text:style-name="T6">1.  Wynagrodzenie za opracowanie zakresu umowy określonego w </text:span><text:span text:style-name="T17">§ 1 i 2 ustala się na kwotę ….......................</text:span><text:span text:style-name="T19"> </text:span><text:span text:style-name="T7">zł brutto, <text:s text:c="3"/></text:span><text:span text:style-name="T8">(słownie: …....................................................................................</text:span><text:span text:style-name="T7"> złotych</text:span><text:span text:style-name="T8">)</text:span><text:span text:style-name="T6"> <text:s text:c="164"/>2.  Płatność będzie dokonana w terminie 30 dni od daty otrzymania faktury.</text:span></text:p>
      <text:p text:style-name="P4">3. W przypadku zwłoki w opłacie należności obowiązują odsetki ustawowe.</text:p>
      <text:p text:style-name="P4">4. Rozliczenie za wykonanie przedmiotu umowy nastąpi w oparciu o fakturę końcową wystawioną na podstawie protokołu zdawczo-odbiorczego sporządzonego przez strony. <text:s text:c="5"/></text:p>
      <text:p text:style-name="P4">5. Fakturę należy wystawić na: Gmina Gołdap, Pl. Zwycięstwa 14, 19-500 Gołdap, NIP 847 158 70 61 . </text:p>
      <text:p text:style-name="P4"/>
      <text:p text:style-name="P6"><text:s text:c="93"/></text:p>
      <text:p text:style-name="P26"><text:soft-page-break/><text:span text:style-name="T17"><text:s text:c="92"/></text:span><text:span text:style-name="T19">§ <text:s/>5.</text:span></text:p>
      <text:p text:style-name="P25"><text:s text:c="190"/></text:p>
      <text:list xml:id="list29573509" text:style-name="WW8Num4">
        <text:list-item>
          <text:p text:style-name="P36"><text:span text:style-name="T2">Wykon</text:span><text:span text:style-name="T3">awca zobowiązuje się wykonać własnymi siłami pełny zakres rzeczowy prac projektowych.</text:span></text:p>
        </text:list-item>
        <text:list-item>
          <text:p text:style-name="P37">Wykonawca zobowiązuje się wykonać przedmiot umowy zgodnie z zasadami współczesnej wiedzy technicznej, obowiązującymi przepisami oraz normami i normatywami.</text:p>
        </text:list-item>
        <text:list-item>
          <text:p text:style-name="P37">Dopuszcza się, aby prace projektowe, do których wykonania Wykonawca nie ma przygotowania były wykonywane przy pomocy podwykonawców.</text:p>
        </text:list-item>
        <text:list-item>
          <text:p text:style-name="P37">Wykonawca ponosi wobec Zamawiającego pełną odpowiedzialność za prace, które wykonuje przy pomocy podwykonawców i przyjmuje wobec nich funkcję koordynacyjną</text:p>
        </text:list-item>
        <text:list-item>
          <text:p text:style-name="P38">Wykonawca jest zobowiązany do przedstawienia Zamawiającemu w dniu podpisania umowy polisę ubezpieczenia od odpowiedzialności cywilnej prowadzonej działalności w zakresie projektowania, na sumę gwarancyjną nie niższą niż wartość przedmiotu umowy i na okres trwania prac projektowych związanych z wykonywaniem przedmiotu umowy.</text:p>
        </text:list-item>
      </text:list>
      <text:p text:style-name="P9"/>
      <text:p text:style-name="P10">§ <text:s/>6.</text:p>
      <text:p text:style-name="P27">Zamawiający udostępni dokumenty i dane związane z wykonaniem prac projektowych, będące w posiadaniu Zamawiającego, a mogące mieć wpływ na ułatwienie prac projektowych oraz na poprawienie ich jakości. <text:s text:c="2"/></text:p>
      <text:p text:style-name="P11"/>
      <text:p text:style-name="P10">§ <text:s/>7.</text:p>
      <text:list xml:id="list29567483" text:style-name="WW8Num1">
        <text:list-item>
          <text:p text:style-name="P40">W przypadku odstąpienia Wykonawcy od umowy z przyczyn niedotyczących Zamawiającego zapłaci on Zamawiającemu karę umowną w wysokości 10 % wynagrodzenia umownego. </text:p>
        </text:list-item>
        <text:list-item>
          <text:p text:style-name="P41">W przypadku nieterminowego wykonywania postanowień umowy Wykonawca zapłaci Zamawiającemu karę umowną w wysokości 2,5 % wynagrodzenia za każdy dzień zwłoki. </text:p>
        </text:list-item>
        <text:list-item>
          <text:p text:style-name="P41">W przypadku rażącego naruszenia postanowień niniejszej umowy, Zamawiający może ją rozwiązać bez zachowania terminów wypowiedzenia.</text:p>
          <text:p text:style-name="P40"/>
        </text:list-item>
      </text:list>
      <text:p text:style-name="P12"/>
      <text:p text:style-name="P10">§ <text:s/>8.</text:p>
      <text:list xml:id="list29566658" text:style-name="WW8Num2">
        <text:list-item>
          <text:p text:style-name="P39">Zmiana postanowień niniejszej Umowy może nastąpić za zgodą obu stron wyrażoną na piśmie pod rygorem nieważności takiej zmiany.</text:p>
        </text:list-item>
      </text:list>
      <text:p text:style-name="P4"/>
      <text:p text:style-name="P16"><text:span text:style-name="T17"><text:s text:c="90"/></text:span><text:span text:style-name="T19"><text:s/>§ 9.</text:span></text:p>
      <text:p text:style-name="P11">1. Wykonawca zobowiązuje się udzielić Zamawiającemu wyłączną licencję na korzystanie z autorskich praw majątkowych do dokumentacji projektowej, na okres 8 lat na następujących polach eksploatacji: <text:s text:c="50"/>a) wykorzystanie dokumentacji do wykonania robót budowlanych wg dokumentacji, <text:s text:c="69"/>b) fotografowanie i umieszczanie w opracowaniach związanych z promocją i realizacją inwestycji. <text:s text:c="115"/>2. Wykonawca ponosi wyłączną odpowiedzialność za wszelkie roszczenia osób trzecich z tytułu naruszenia przez niego nabytych praw autorskich w związku z realizacją niniejszej umowy. </text:p>
      <text:p text:style-name="P5"/>
      <text:p text:style-name="P14"><text:span text:style-name="T19">§ 10.</text:span><text:span text:style-name="T17"> </text:span></text:p>
      <text:p text:style-name="P4">W sprawach nieregulowanych niniejszą umową stosuje się obowiązujące przepisy prawne, w szczególności ustawę Prawo Budowlane oraz Kodeks Cywilny.</text:p>
      <text:p text:style-name="P4"> </text:p>
      <text:p text:style-name="P2">§ 11.</text:p>
      <text:p text:style-name="P32">Spory powstałe w związku z wykonywaniem niniejszej umowy rozpatruje sąd powszechny właściwy dla Zamawiającego. </text:p>
      <text:p text:style-name="P2">§ 12.</text:p>
      <text:p text:style-name="P4">Umowę sporządzono w trzech jednobrzmiących egzemplarzach, w tym dwa egzemplarze dla Zamawiającego i jeden egzemplarz dla Wykonawcy.</text:p>
      <text:p text:style-name="P4"/>
      <text:p text:style-name="P4"> </text:p>
      <text:p text:style-name="P7"><text:s text:c="8"/>ZAMAWIAJĄCY:    <text:s text:c="29"/>                                         WYKONAWCA:</text:p>
      <text:p text:style-name="P12"> 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text-properties style:font-name="Courier" fo:font-size="12pt" fo:language="pl" fo:country="PL" style:font-size-asian="12pt" style:font-name-complex="Courier"/>
    </style:style>
    <style:style style:name="WW-Body_20_Text_20_212345678" style:display-name="WW-Body Text 212345678" style:family="paragraph" style:parent-style-name="Standard">
      <style:paragraph-properties fo:margin-left="0.63cm" fo:margin-right="0cm" fo:margin-top="0cm" fo:margin-bottom="0cm" fo:text-align="justify" style:justify-single-word="false" fo:text-indent="-0.635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margin-top="0cm" fo:margin-bottom="0cm" fo:text-align="justify" style:justify-single-word="false" fo:text-indent="-0.25cm" style:auto-text-indent="false"/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tekstpodstawowy21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28cm" fo:text-indent="-0.499cm" fo:margin-left="1.0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1M19S</meta:editing-duration>
    <meta:editing-cycles>4</meta:editing-cycles>
    <meta:generator>OpenOffice.org/3.3$Win32 OpenOffice.org_project/330m20$Build-9567</meta:generator>
    <dc:date>2016-02-15T13:30:45.90</dc:date>
    <meta:print-date>2016-02-15T13:30:35.91</meta:print-date>
    <meta:document-statistic meta:table-count="0" meta:image-count="0" meta:object-count="0" meta:page-count="2" meta:paragraph-count="64" meta:word-count="704" meta:character-count="7967"/>
    <meta:user-defined meta:name="Info 1"/>
    <meta:user-defined meta:name="Info 2"/>
    <meta:user-defined meta:name="Info 3"/>
    <meta:user-defined meta:name="Info 4"/>
  </office:meta>
</office:document-meta>
</file>