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955cm"/>
    </style:style>
    <style:style style:name="Tabela1.C" style:family="table-column">
      <style:table-column-properties style:column-width="3.108cm"/>
    </style:style>
    <style:style style:name="Tabela1.D" style:family="table-column">
      <style:table-column-properties style:column-width="5.768cm"/>
    </style:style>
    <style:style style:name="Tabela1.E" style:family="table-column">
      <style:table-column-properties style:column-width="4.445cm"/>
    </style:style>
    <style:style style:name="Tabela1.F" style:family="table-column">
      <style:table-column-properties style:column-width="6.3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1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.009cm" fo:margin-right="0.432cm" fo:text-align="center" style:justify-single-word="false" fo:text-indent="0cm" style:auto-text-indent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font-size="10pt" fo:language="pl" fo:country="PL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weight="bold" style:letter-kerning="true" style:language-asian="ar" style:country-asian="SA" style:font-weight-asian="bold" style:font-name-complex="Times New Roman" style:language-complex="ar" style:country-complex="SA"/>
    </style:style>
    <style:style style:name="T5" style:family="text">
      <style:text-properties fo:font-weight="bold" style:letter-kerning="true" style:font-name-asian="Tahoma" style:font-weight-asian="bold" style:font-name-complex="Tahoma" style:font-weight-complex="bold"/>
    </style:style>
    <style:style style:name="T6" style:family="text">
      <style:text-properties style:letter-kerning="true" style:language-asian="ar" style:country-asian="SA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6</text:p>
      <text:p text:style-name="P3"/>
      <text:p text:style-name="P17">Wykaz osób</text:p>
      <text:p text:style-name="P18">którymi dysponuje lub będzie dysponował Wykonawca i które będą uczestniczyć w wykonywaniu zamówienia</text:p>
      <text:p text:style-name="P2"/>
      <text:p text:style-name="P3"/>
      <text:p text:style-name="P5">Nazwa wykonawcy ...............................................................................................................................................................................................................</text:p>
      <text:p text:style-name="P5">Adres wykonawcy..................................................................................................................................................................................................................</text:p>
      <text:p text:style-name="P5">Nr tel. ........................................, nr fax. ...........................................</text:p>
      <text:p text:style-name="P11"/>
      <text:p text:style-name="P10"><text:span text:style-name="T1">Składając ofertę w postępowaniu o udzielenie zamówienia publicznego prowadzonego w trybie przetargu nieograniczonego na „</text:span><text:span text:style-name="T5">wykonanie dokumentacji technicznej drogi w miejscowości Siedlisko”</text:span><text:span text:style-name="T4">, </text:span><text:span text:style-name="T6">przedstawiamy wykaz osób które będą uczestniczyć w wykonywania ww. zamówienia, w szczególności odpowiedzialnych za świadczenie usługi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2">Nazwisko i imię</text:p>
          </table:table-cell>
          <table:table-cell table:style-name="Tabela1.A1" office:value-type="string">
            <text:p text:style-name="P12">Zakres wykonywanych </text:p>
            <text:p text:style-name="P12">czynności</text:p>
          </table:table-cell>
          <table:table-cell table:style-name="Tabela1.A1" office:value-type="string">
            <text:p text:style-name="P12">Doświadczenie i wykształcenie niezbędne do wykonywania zamówienia </text:p>
          </table:table-cell>
          <table:table-cell table:style-name="Tabela1.A1" office:value-type="string">
            <text:p text:style-name="P15">Kwalifikacje zawodowe</text:p>
          </table:table-cell>
          <table:table-cell table:style-name="Tabela1.F1" office:value-type="string">
            <text:p text:style-name="P16">Informacje o podstawie do dysponowania osobą*</text:p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  <text:p text:style-name="P6"/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Standard"/>
      <text:p text:style-name="P3">...................................., dnia ............................</text:p>
      <text:p text:style-name="P3"/>
      <text:p text:style-name="P3"/>
      <text:p text:style-name="P3"><text:tab/> <text:s text:c="159"/>............................................................................</text:p>
      <text:p text:style-name="P4"><text:tab/>/podpis i pieczęć uprawnionego przedstawiciela Wykonawcy/ </text:p>
      <text:p text:style-name="P9"/>
      <text:p text:style-name="P14"><text:span text:style-name="T2">* </text:span><text:span text:style-name="T3">W przypadku gdy Wykonawca wykazując spełnienie warunku polega na osobach zdolnych do wykonania zamówienia innych podmiotów, na zasadach określonych w art. 26 ust. 2b ustawy Prawo zamówień publicznych, zobowiązany jest udowodnić, iż będzie dysponował tymi zasobami w trakcie realizacji zamówienia, w szczególności przedstawiając w tym celu pisemne zobowiązanie tych podmiotów do oddania mu do dyspozycji niezbędnych zasobów na potrzeby wykonania zamówienia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3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09:55:19.98</meta:creation-date>
    <dc:date>2016-02-15T13:41:49.36</dc:date>
    <meta:editing-duration>PT29M36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18" meta:word-count="161" meta:character-count="2001"/>
  </office:meta>
</office:document-meta>
</file>