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59cm"/>
    </style:style>
    <style:style style:name="P2" style:family="paragraph" style:parent-style-name="Standard">
      <style:paragraph-properties fo:margin-left="0.265cm" fo:margin-right="0cm" style:line-height-at-least="0.459cm" fo:text-indent="0cm" style:auto-text-indent="false"/>
    </style:style>
    <style:style style:name="P3" style:family="paragraph" style:parent-style-name="Text_20_body">
      <style:text-properties fo:font-weight="bold"/>
    </style:style>
    <style:style style:name="P4" style:family="paragraph" style:parent-style-name="Text_20_body" style:list-style-name="L1"/>
    <style:style style:name="P5" style:family="paragraph" style:parent-style-name="Text_20_body" style:list-style-name="L2"/>
    <style:style style:name="P6" style:family="paragraph" style:parent-style-name="Text_20_body" style:list-style-name="L3"/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Horizontal_20_Line">
      <style:paragraph-properties fo:padding="0cm" fo:border-left="none" fo:border-right="none" fo:border-top="none" fo:border-bottom="0.035cm solid #808080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głoszenie powiązane:</text:p>
      <text:p text:style-name="P2"><text:a xlink:type="simple" xlink:href="http://bzp0.portal.uzp.gov.pl/index.php?ogloszenie=show&amp;pozycja=51198&amp;rok=2016-03-08" office:target-frame-name="_blank" xlink:show="new">Ogłoszenie nr 51198-2016 z dnia 2016-03-08 r.</text:a> Ogłoszenie o zamówieniu - Gołdap<text:line-break/>Zakres prac obejmuje: Wykonanie dokumentacji projektowej przebudowy drogi o nawierzchni żwirowej w miejscowości Siedlisko o długości 250 mb i szerokości 5 m jezdni zlokalizowanej na działce o nr ewidencyjnym 144 obręb geodezyjny...<text:line-break/>Termin składania ofert: 2016-03-17 </text:p>
      <text:p text:style-name="P8"/>
      <text:p text:style-name="Text_20_body"><text:span text:style-name="T1">Gołdap: Wykonanie dokumentacji technicznej drogi w miejscowości Siedlisko</text:span><text:line-break/><text:span text:style-name="T1">Numer ogłoszenia: 78186 - 2016; data zamieszczenia: 06.04.2016</text:span><text:line-break/>OGŁOSZENIE O UDZIELENIU ZAMÓWIENIA - Usługi</text:p>
      <text:p text:style-name="Text_20_body"><text:span text:style-name="T1">Zamieszczanie ogłoszenia:</text:span> obowiązkowe.</text:p>
      <text:p text:style-name="Text_20_body"><text:span text:style-name="T1">Ogłoszenie dotyczy:</text:span> zamówienia publicznego.</text:p>
      <text:p text:style-name="Text_20_body"><text:span text:style-name="T1">Czy zamówienie było przedmiotem ogłoszenia w Biuletynie Zamówień Publicznych:</text:span> tak, numer ogłoszenia w BZP: 51198 - 2016r.</text:p>
      <text:p text:style-name="Text_20_body"><text:span text:style-name="T1">Czy w Biuletynie Zamówień Publicznych zostało zamieszczone ogłoszenie o zmianie ogłoszenia:</text:span> nie.</text:p>
      <text:p text:style-name="Text_20_body">SEKCJA I: ZAMAWIAJĄCY</text:p>
      <text:p text:style-name="Text_20_body"><text:span text:style-name="T1">I. 1) NAZWA I ADRES:</text:span> Gmina Gołdap, Plac Zwycięstwa 14, 19-500 Gołdap, woj. warmińsko-mazurskie, tel. 87 6156000, faks 87 6150800.</text:p>
      <text:p text:style-name="Text_20_body"><text:span text:style-name="T1">I. 2) RODZAJ ZAMAWIAJĄCEGO:</text:span> Administracja samorządowa.</text:p>
      <text:p text:style-name="Text_20_body">SEKCJA II: PRZEDMIOT ZAMÓWIENIA</text:p>
      <text:p text:style-name="Text_20_body"><text:span text:style-name="T1">II.1) Nazwa nadana zamówieniu przez zamawiającego:</text:span> Wykonanie dokumentacji technicznej drogi w miejscowości Siedlisko.</text:p>
      <text:p text:style-name="Text_20_body"><text:span text:style-name="T1">II.2) Rodzaj zamówienia:</text:span> Usługi.</text:p>
      <text:p text:style-name="Text_20_body"><text:span text:style-name="T1">II.3) Określenie przedmiotu zamówienia:</text:span> Zakres prac obejmuje: Wykonanie dokumentacji projektowej przebudowy drogi o nawierzchni żwirowej w miejscowości Siedlisko o długości 250 mb i szerokości 5 m jezdni zlokalizowanej na działce o nr ewidencyjnym 144 obręb geodezyjny Siedlisko. Zakres prac obejmuje również dokumentację geodezyjną tj podział działek sąsiednich (5 działek) w celu pozyskania niezbędnego gruntu dla wykonania drogi o wskazanych parametrach. Wykonawca zobowiązany będzie do opracowania dokumentacji projektowej składającej się z: a) projektu budowlanego w 4 egz. , b) projektu wykonawczego w 2 egz., c) specyfikacji technicznych wykonania i odbioru robót budowlanych w 1 egz., d) kosztorysu ofertowego dla celów przetargowych w 1 egz., e) przedmiaru robót w 1 egz., f) projektu stałej organizacji ruchu w 6 egz., g) kosztorysu inwestorskiego w 1 egz. Pozycje od a do g należy również złożyć w formie elektronicznej na nośniku CD lub DVD w formie zapisu pdf do publikacji i rozpowszechniania zgodnie z ustawą Prawo Zamówień Publicznych oraz realizacji zadań własnych. Wykonawca we własnym zakresie pozyska mapy niezbędne do celów wykonania dokumentacji projektowej. Dokumentację projektową należy sporządzić zgodnie z obowiązującymi przepisami prawa w szczególności zgodnie z: - Ustawą z dnia 7 lipca 1994 r. Prawo Budowlane (tj.: Dz. U. 2013 poz. 1409.) - Rozporządzeniem Ministra Transportu, Budownictwa i Gospodarki Morskiej z dnia 25 kwietnia 2012 r. w sprawie szczegółowego zakresu i formy projektu budowlanego (Dz. U. z 2012 Nr 462) - Rozporządzeniem Ministra Infrastruktury z dnia 2 września 2004 r. w sprawie szczegółowego zakresu i formy dokumentacji projektowej, specyfikacji technicznych wykonania i odbioru robót budowlanych oraz programu funkcjonalno użytkowego (tj.: Dz. U. Z 2013, poz. 1129), - Rozporządzeniem Ministra Infrastruktury z dnia 18 maja 2004 r. w sprawie określenia metod i podstaw sporządzania kosztorysu inwestorskiego, obliczania planowanych kosztów prac projektowych oraz planowanych kosztów robót budowlanych określonych w programie <text:soft-page-break/>funkcjonalno - użytkowym (Dz. U. z 2004 r. Nr 130, poz. 1389) Wykonawca w ramach opracowywanej dokumentacji projektowej wykona niezbędne do prawidłowej realizacji inwestycji - dokumenty, wymagane przez obowiązujące prawo. W ramach wykonania projektu Wykonawca zobowiązuje się do pełnienia nadzoru autorskiego przez okres prowadzenia inwestycji, w szczególności poprzez: - nadzór nad zgodnością z dokumentacją projektową rozwiązań technicznych, materiałowych i użytkowych w trakcie robót budowlanych; - uzupełnianie szczegółów dokumentacji projektowej oraz wyjaśnianie wykonawcy robót budowlanych wątpliwości powstałych w trakcie realizacji inwestycji.</text:p>
      <text:p text:style-name="Text_20_body"><text:span text:style-name="T1">II.4) Wspólny Słownik Zamówień (CPV):</text:span> 71.32.00.00-7, 71.32.20.00-1.</text:p>
      <text:p text:style-name="Text_20_body">SEKCJA III: PROCEDURA</text:p>
      <text:p text:style-name="Text_20_body"><text:span text:style-name="T1">III.1) TRYB UDZIELENIA ZAMÓWIENIA:</text:span> Przetarg nieograniczony</text:p>
      <text:p text:style-name="P3">III.2) INFORMACJE ADMINISTRACYJNE</text:p>
      <text:list xml:id="list27716640" text:style-name="L1">
        <text:list-item>
          <text:p text:style-name="P4"><text:span text:style-name="T1">Zamówienie dotyczy projektu/programu finansowanego ze środków Unii Europejskiej:</text:span> nie</text:p>
        </text:list-item>
      </text:list>
      <text:p text:style-name="Text_20_body">SEKCJA IV: UDZIELENIE ZAMÓWIENIA</text:p>
      <text:p text:style-name="Text_20_body"><text:span text:style-name="T1">IV.1) DATA UDZIELENIA ZAMÓWIENIA:</text:span> 05.04.2016.</text:p>
      <text:p text:style-name="Text_20_body"><text:span text:style-name="T1">IV.2) LICZBA OTRZYMANYCH OFERT:</text:span> 2.</text:p>
      <text:p text:style-name="Text_20_body"><text:span text:style-name="T1">IV.3) LICZBA ODRZUCONYCH OFERT:</text:span> 1.</text:p>
      <text:p text:style-name="P3">IV.4) NAZWA I ADRES WYKONAWCY, KTÓREMU UDZIELONO ZAMÓWIENIA:</text:p>
      <text:list xml:id="list27693273" text:style-name="L2">
        <text:list-item>
          <text:p text:style-name="P5">PRO-GAL Usługi Projektowe mgr inż. Przemysław Galiński, ul. Żeromskiego 13 lok. 23, 19-500 Gołdap, kraj/woj. warmińsko-mazurskie. </text:p>
        </text:list-item>
      </text:list>
      <text:p text:style-name="Text_20_body"><text:span text:style-name="T1">IV.5) Szacunkowa wartość zamówienia</text:span> <text:span text:style-name="T2">(bez VAT)</text:span>: 6860,62 PLN.</text:p>
      <text:p text:style-name="P3">IV.6) INFORMACJA O CENIE WYBRANEJ OFERTY ORAZ O OFERTACH Z NAJNIŻSZĄ I NAJWYŻSZĄ CENĄ</text:p>
      <text:list xml:id="list27711837" text:style-name="L3">
        <text:list-item>
          <text:p text:style-name="P6"><text:span text:style-name="T1">Cena wybranej oferty:</text:span> 13530,00 </text:p>
        </text:list-item>
        <text:list-item>
          <text:p text:style-name="P6"><text:span text:style-name="T1">Oferta z najniższą ceną:</text:span> 13530,00 <text:span text:style-name="T1">/ Oferta z najwyższą ceną:</text:span> 26730,00 </text:p>
        </text:list-item>
        <text:list-item>
          <text:p text:style-name="P6"><text:span text:style-name="T1">Waluta:</text:span> PLN .</text:p>
        </text:list-item>
      </text:list>
      <text:p text:style-name="Text_20_body"/>
      <text:p text:style-name="P7"/>
      <text:p text:style-name="P7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lanta Sztabińska</meta:initial-creator>
    <meta:creation-date>2016-04-06T07:53:05.03</meta:creation-date>
    <meta:document-statistic meta:table-count="0" meta:image-count="0" meta:object-count="0" meta:page-count="2" meta:paragraph-count="31" meta:word-count="648" meta:character-count="4823"/>
    <dc:date>2016-04-06T07:54:56.39</dc:date>
    <dc:creator>Jolanta Sztabińska</dc:creator>
    <meta:editing-duration>PT1M53S</meta:editing-duration>
    <meta:editing-cycles>1</meta:editing-cycles>
    <meta:generator>OpenOffice.org/3.3$Win32 OpenOffice.org_project/330m20$Build-9567</meta:generator>
  </office:meta>
</office:document-meta>
</file>