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fo:padding="0.049cm" fo:border="0.002cm solid #000000"/>
      <style:text-properties fo:font-weight="bold"/>
    </style:style>
    <style:style style:name="P7" style:family="paragraph" style:parent-style-name="Table_20_Contents">
      <style:paragraph-properties fo:text-align="center" style:justify-single-word="false" fo:padding="0.049cm" fo:border="0.002cm solid #000000"/>
    </style:style>
    <style:style style:name="P8" style:family="paragraph" style:parent-style-name="Text_20_body" style:list-style-name="L1"/>
    <style:style style:name="P9" style:family="paragraph" style:parent-style-name="Text_20_body">
      <style:text-properties fo:font-weight="bold"/>
    </style:style>
    <style:style style:name="P10" style:family="paragraph" style:parent-style-name="Text_20_body" style:list-style-name="L3">
      <style:text-properties fo:font-weight="bold"/>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8"/>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weight="bold"/>
    </style:style>
    <style:style style:name="P16" style:family="paragraph" style:parent-style-name="Text_20_body" style:list-style-name="L2">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 office:target-frame-name="_blank" xlink:show="new">www.goldap.pl, www.bip.goldap.pl</text:a></text:p>
      <text:p text:style-name="P3"/>
      <text:p text:style-name="Text_20_body"><text:span text:style-name="T1">Gołdap: Wykonanie dokumentacji technicznej drogi w miejscowości Siedlisko</text:span><text:line-break/><text:span text:style-name="T1">Numer ogłoszenia: 51198 - 2016; data zamieszczenia: 08.03.2016</text:span><text:line-break/>OGŁOSZENIE O ZAMÓWIENIU - usługi</text:p>
      <text:p text:style-name="Text_20_body"><text:span text:style-name="T1">Zamieszczanie ogłoszenia:</text:span> obowiązkowe.</text:p>
      <text:p text:style-name="P14"><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6">V</text:p>
          </table:table-cell>
          <table:table-cell table:style-name="Tabela1.A1" office:value-type="string">
            <text:p text:style-name="Table_20_Contents">zamówienia publicznego</text:p>
          </table:table-cell>
        </table:table-row>
        <table:table-row>
          <table:table-cell table:style-name="Tabela1.A1" office:value-type="string">
            <text:p text:style-name="P5"/>
          </table:table-cell>
          <table:table-cell table:style-name="Tabela1.A1" office:value-type="string">
            <text:p text:style-name="Table_20_Contents">zawarcia umowy ramowej</text:p>
          </table:table-cell>
        </table:table-row>
        <table:table-row>
          <table:table-cell table:style-name="Tabela1.A1" office:value-type="string">
            <text:p text:style-name="P5"/>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30518060" text:style-name="L1">
        <text:list-item>
          <text:p text:style-name="P8"><text:span text:style-name="T1">Adres strony internetowej zamawiającego:</text:span> www.goldap.pl, www.bip.goldap.pl</text:p>
        </text:list-item>
      </text:list>
      <text:p text:style-name="Text_20_body"><text:span text:style-name="T1">I. 2) RODZAJ ZAMAWIAJĄCEGO:</text:span> Administracja samorządowa.</text:p>
      <text:p text:style-name="Text_20_body">SEKCJA II: PRZEDMIOT ZAMÓWIENIA</text:p>
      <text:p text:style-name="P9">II.1) OKREŚLENIE PRZEDMIOTU ZAMÓWIENIA</text:p>
      <text:p text:style-name="Text_20_body"><text:span text:style-name="T1">II.1.1) Nazwa nadana zamówieniu przez zamawiającego:</text:span> Wykonanie dokumentacji technicznej drogi w miejscowości Siedlisko.</text:p>
      <text:p text:style-name="Text_20_body"><text:span text:style-name="T1">II.1.2) Rodzaj zamówienia:</text:span> usługi.</text:p>
      <text:p text:style-name="Text_20_body"><text:span text:style-name="T1">II.1.4) Określenie przedmiotu oraz wielkości lub zakresu zamówienia:</text:span> Zakres prac obejmuje: Wykonanie dokumentacji projektowej przebudowy drogi o nawierzchni żwirowej w miejscowości Siedlisko o długości 250 mb i szerokości 5 m jezdni zlokalizowanej na działce o nr ewidencyjnym 144 obręb geodezyjny Siedlisko. Zakres prac obejmuje również dokumentację geodezyjną tj podział działek sąsiednich (5 działek) w celu pozyskania niezbędnego gruntu dla wykonania drogi o wskazanych parametrach. Wykonawca zobowiązany będzie do opracowania dokumentacji projektowej składającej się z: a) projektu budowlanego w 4 egz. , b) projektu wykonawczego w 2 egz., c) specyfikacji technicznych wykonania i odbioru robót budowlanych w 1 egz., d) kosztorysu ofertowego dla celów przetargowych w 1 egz., e) przedmiaru robót w 1 egz., f) projektu stałej organizacji ruchu w 6 egz., g) kosztorysu inwestorskiego w 1 egz. Pozycje od a do g należy również złożyć w formie elektronicznej na nośniku CD lub DVD w formie zapisu pdf do publikacji i rozpowszechniania zgodnie z ustawą Prawo Zamówień Publicznych oraz realizacji zadań własnych. Wykonawca we własnym zakresie pozyska mapy niezbędne do celów wykonania dokumentacji projektowej. Dokumentację projektową należy sporządzić zgodnie z obowiązującymi przepisami prawa w szczególności zgodnie z: - Ustawą z dnia 7 lipca 1994 r. Prawo Budowlane (tj.: Dz. U. 2013 poz. 1409.) - Rozporządzeniem Ministra Transportu, Budownictwa i Gospodarki Morskiej z dnia 25 kwietnia 2012 r. w sprawie szczegółowego zakresu i formy projektu budowlanego (Dz. U. z 2012 Nr 462) - Rozporządzeniem Ministra Infrastruktury z dnia 2 września 2004 r. w sprawie szczegółowego zakresu i formy dokumentacji projektowej, specyfikacji technicznych wykonania i odbioru robót budowlanych oraz programu funkcjonalno użytkowego (tj.: Dz. U. Z 2013, poz. 1129), - Rozporządzeniem Ministra Infrastruktury z dnia 18 maja 2004 r. w sprawie określenia metod i podstaw sporządzania kosztorysu inwestorskiego, obliczania planowanych kosztów prac projektowych oraz planowanych kosztów robót budowlanych określonych w programie <text:soft-page-break/>funkcjonalno - użytkowym (Dz. U. z 2004 r. Nr 130, poz. 1389) Wykonawca w ramach opracowywanej dokumentacji projektowej wykona niezbędne do prawidłowej realizacji inwestycji - dokumenty, wymagane przez obowiązujące prawo. W ramach wykonania projektu Wykonawca zobowiązuje się do pełnienia nadzoru autorskiego przez okres prowadzenia inwestycji, w szczególności poprzez: - nadzór nad zgodnością z dokumentacją projektową rozwiązań technicznych, materiałowych i użytkowych w trakcie robót budowlanych; - uzupełnianie szczegółów dokumentacji projektowej oraz wyjaśnianie wykonawcy robót budowlanych wątpliwości powstałych w trakcie realizacji inwestycji;.</text:p>
      <text:p text:style-name="P15">II.1.5) </text:p>
      <table:table table:name="Tabela2" table:style-name="Tabela2">
        <table:table-column table:style-name="Tabela2.A"/>
        <table:table-column table:style-name="Tabela2.B"/>
        <table:table-row>
          <table:table-cell table:style-name="Tabela2.A1" office:value-type="string">
            <text:p text:style-name="P7"> </text:p>
          </table:table-cell>
          <table:table-cell table:style-name="Tabela2.A1" office:value-type="string">
            <text:p text:style-name="P4">przewiduje się udzielenie zamówień uzupełniających</text:p>
          </table:table-cell>
        </table:table-row>
      </table:table>
      <text:list xml:id="list30531727" text:style-name="L2">
        <text:list-item>
          <text:p text:style-name="P16"><text:span text:style-name="T1">Określenie przedmiotu oraz wielkości lub zakresu zamówień uzupełniających</text:span> </text:p>
        </text:list-item>
        <text:list-item>
          <text:p text:style-name="P11"/>
        </text:list-item>
      </text:list>
      <text:p text:style-name="Text_20_body"><text:span text:style-name="T1">II.1.6) Wspólny Słownik Zamówień (CPV):</text:span> 71.32.00.00-7, 71.32.20.00-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10.05.2016.</text:p>
      <text:p text:style-name="Text_20_body">SEKCJA III: INFORMACJE O CHARAKTERZE PRAWNYM, EKONOMICZNYM, FINANSOWYM I TECHNICZNYM</text:p>
      <text:p text:style-name="P9">III.1) WADIUM</text:p>
      <text:p text:style-name="Text_20_body"><text:span text:style-name="T1">Informacja na temat wadium:</text:span> Zamawiający nie żąda wnoszenia wadium</text:p>
      <text:p text:style-name="P9">III.2) ZALICZKI</text:p>
      <text:p text:style-name="P9">III.3) WARUNKI UDZIAŁU W POSTĘPOWANIU ORAZ OPIS SPOSOBU DOKONYWANIA OCENY SPEŁNIANIA TYCH WARUNKÓW</text:p>
      <text:list xml:id="list30505844" text:style-name="L3">
        <text:list-item>
          <text:p text:style-name="P10">III. 3.1) Uprawnienia do wykonywania określonej działalności lub czynności, jeżeli przepisy prawa nakładają obowiązek ich posiadania</text:p>
          <text:p text:style-name="P10">Opis sposobu dokonywania oceny spełniania tego warunku</text:p>
          <text:list>
            <text:list-item>
              <text:p text:style-name="P12">W celu potwierdzenia spełniania niniejszego warunku Wykonawcy zobowiązani są przedłożyć oświadczenie o spełnieniu warunków udziału w postępowaniu na podstawie art. 22 ust. 1 Ustawy Prawo zamówień publicznych</text:p>
            </text:list-item>
          </text:list>
        </text:list-item>
        <text:list-item>
          <text:p text:style-name="P10">III.3.2) Wiedza i doświadczenie</text:p>
          <text:p text:style-name="P10">Opis sposobu dokonywania oceny spełniania tego warunku</text:p>
          <text:list>
            <text:list-item>
              <text:p text:style-name="P12">Dla uznania, że wykonawca spełnia warunek posiadania wiedzy i doświadczenia, Zamawiający wymaga by wykazał, iż wykonał w okresie ostatnich 3 lat przed upływem terminu składania ofert, a jeżeli okres prowadzenia działalności jest krótszy w tym czasie z należytą starannością co najmniej: 1.2.1. dwie usługi odpowiadające swoim rodzajem usługą stanowiącym przedmiot zamówienia o wartości min. 10000 zł każda, 1.3. Wykonawca może polegać na wiedzy i doświadczeniu, potencjale technicznym,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oft-page-break/>niezbędnych zasobów na okres korzystania z nich przy wykonywaniu zamówienia. 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art. 26 ust. 2b Ustawy</text:p>
            </text:list-item>
          </text:list>
        </text:list-item>
        <text:list-item>
          <text:p text:style-name="P10">III.3.3) Potencjał techniczny</text:p>
          <text:p text:style-name="P10">Opis sposobu dokonywania oceny spełniania tego warunku</text:p>
          <text:list>
            <text:list-item>
              <text:p text:style-name="P12">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10">III.3.4) Osoby zdolne do wykonania zamówienia</text:p>
          <text:p text:style-name="P10">Opis sposobu dokonywania oceny spełniania tego warunku</text:p>
          <text:list>
            <text:list-item>
              <text:p text:style-name="P12">Dla uznania, że wykonawca spełnia warunek dysponowania osobami zdolnymi do wykonania zamówienia, Zamawiający wymaga, by wykonawca wykazał co najmniej,jedną osobą posiadającą uprawnienia do projektowania w specjalności drogowej lub inne uprawnienia umożliwiające wykonywanie tych samych czynności, do wykonywania których w aktualnym stanie prawnym uprawniają uprawnienia budowlane w tej specjalności, która wykonała (była autorem lub współautorem) co najmniej jednej dokumentacji projektowej oraz dokumentacji wykonawczej (specyfikacje techniczne wykonania i odbioru robót) budowy lub przebudowy drogi publicznej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18 marca 2008 r. o zasadach uznawania kwalifikacji zawodowych nabytych w państwach członkowskich Unii Europejskiej (Dz. U. Nr 63, poz. 394 z 17 kwietnia 2008 r.) z zastrzeżeniem art. 12a oraz innych przepisów ustawy Prawo Budowlane (t.j.: Dz. U. z 2013 r., poz. 1409 ze zm.) 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 pisemne zobowiązanie tych podmiotów do oddania do dyspozycji Wykonawcy niezbędnych zasobów na okres korzystania z nich przy wykonaniu zamówienia.</text:p>
            </text:list-item>
          </text:list>
        </text:list-item>
        <text:list-item>
          <text:p text:style-name="P10">III.3.5) Sytuacja ekonomiczna i finansowa</text:p>
          <text:p text:style-name="P10">Opis sposobu dokonywania oceny spełniania tego warunku</text:p>
          <text:list>
            <text:list-item>
              <text:p text:style-name="P12">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
      <text:p text:style-name="P9"><text:soft-page-break/>III.4) INFORMACJA O OŚWIADCZENIACH LUB DOKUMENTACH, JAKIE MAJĄ DOSTARCZYĆ WYKONAWCY W CELU POTWIERDZENIA SPEŁNIANIA WARUNKÓW UDZIAŁU W POSTĘPOWANIU ORAZ NIEPODLEGANIA WYKLUCZENIU NA PODSTAWIE ART. 24 UST. 1 USTAWY</text:p>
      <text:p text:style-name="P9">III.4.1) W zakresie wykazania spełniania przez wykonawcę warunków, o których mowa w art. 22 ust. 1 ustawy, oprócz oświadczenia o spełnianiu warunków udziału w postępowaniu należy przedłożyć:</text:p>
      <text:list xml:id="list30527053" text:style-name="L4">
        <text:list-item>
          <text:p text:style-name="P18">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8">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8">oświadczenie, że osoby, które będą uczestniczyć w wykonywaniu zamówienia, posiadają wymagane uprawnienia, jeżeli ustawy nakładają obowiązek posiadania takich uprawnień; </text:p>
        </text:list-item>
      </text:list>
      <text:p text:style-name="P9">III.4.2) W zakresie potwierdzenia niepodlegania wykluczeniu na podstawie art. 24 ust. 1 ustawy, należy przedłożyć:</text:p>
      <text:list xml:id="list30518559" text:style-name="L5">
        <text:list-item>
          <text:p text:style-name="P19">oświadczenie o braku podstaw do wykluczenia; </text:p>
        </text:list-item>
        <text:list-item>
          <text:p text:style-name="P1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9">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9">wykonawca powołujący się przy wykazywaniu spełniania warunków udziału w postępowaniu na zasoby innych podmiotów, które będą brały udział w realizacji części <text:soft-page-break/>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0508238" text:style-name="L6">
        <text:list-item>
          <text:p text:style-name="P20">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0">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0503616" text:style-name="L7">
        <text:list-item>
          <text:p text:style-name="P21">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9">IV.1) TRYB UDZIELENIA ZAMÓWIENIA</text:p>
      <text:p text:style-name="Text_20_body"><text:span text:style-name="T1">IV.1.1) Tryb udzielenia zamówienia:</text:span> przetarg nieograniczony.</text:p>
      <text:p text:style-name="P9">IV.2) KRYTERIA OCENY OFERT</text:p>
      <text:p text:style-name="Text_20_body"><text:span text:style-name="T1">IV.2.1) Kryteria oceny ofert: </text:span>cena oraz inne kryteria związane z przedmiotem zamówienia:</text:p>
      <text:list xml:id="list30512540" text:style-name="L8">
        <text:list-item>
          <text:p text:style-name="P17">1 - Cena - 95 </text:p>
        </text:list-item>
        <text:list-item>
          <text:p text:style-name="P13">2 - Termin płatności - 5 </text:p>
        </text:list-item>
      </text:list>
      <text:p text:style-name="P14"><text:span text:style-name="T1">IV.2.2)</text:span> </text:p>
      <table:table table:name="Tabela3" table:style-name="Tabela3">
        <table:table-column table:style-name="Tabela3.A"/>
        <table:table-column table:style-name="Tabela3.B"/>
        <table:table-row>
          <table:table-cell table:style-name="Tabela3.A1" office:value-type="string">
            <text:p text:style-name="P7">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9">IV.4) INFORMACJE ADMINISTRACYJNE</text:p>
      <text:p text:style-name="Text_20_body"><text:span text:style-name="T1">IV.4.1)</text:span> <text:span text:style-name="T1">Adres strony internetowej, na której jest dostępna specyfikacja istotnych warunków zamówienia:</text:span> www.goldap.pl,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17.03.2016 godzina 10:00, miejsce: Urząd Miejski w Gołdapi, Plac Zwycięstwa 14, 19-500 Gołdap, 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4"><text:soft-page-break/></text:p>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3-08T10:34:19.59</meta:creation-date>
    <meta:document-statistic meta:table-count="3" meta:image-count="0" meta:object-count="0" meta:page-count="6" meta:paragraph-count="80" meta:word-count="1969" meta:character-count="14827"/>
    <dc:date>2016-03-08T10:34:43.93</dc:date>
    <dc:creator>Jolanta Sztabińska</dc:creator>
    <meta:editing-duration>PT24S</meta:editing-duration>
    <meta:editing-cycles>1</meta:editing-cycles>
    <meta:generator>OpenOffice.org/3.3$Win32 OpenOffice.org_project/330m20$Build-9567</meta:generator>
  </office:meta>
</office:document-meta>
</file>