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hi" style:country-complex="IN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/>
      <text:p text:style-name="P4">Oświadczenie o spełnieniu warunków udziału w postępowaniu, o którym mowa w art. 22 <text:s text:c="10"/>ust. 1 ustawy Prawo zamówień publicznych</text:p>
      <text:p text:style-name="P4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5"/>
      <text:p text:style-name="P5">Oświadczam, że spełniam warunki dotyczące:</text:p>
      <text:p text:style-name="P7"><text:span text:style-name="T1">Przystępując do postępowania w sprawie udzielenia zamówienia publicznego w trybie przetargu <text:s/>nieograniczonego na </text:span><text:span text:style-name="T7">opracowanie projektu zadania pn.: „Rozwój funkcji uzdrowiskowej w Gołdapi poprzez rozbudowę parku kinezyterapeutycznego i połączenie go ścieżką kinezyterapeutyczną </text:span><text:span text:style-name="T9">w ulicy Stadionowej z parkiem zdrojowym”</text:span><text:span text:style-name="T8"> </text:span><text:span text:style-name="T5">oświadczam/y, <text:s text:c="9"/>że spełniamy warunki udziału w niniejszym postępowaniu o udzielenie zamówienia publicznego <text:s text:c="5"/>o którym mowa w</text:span><text:span text:style-name="T1"> art. 22 ust. 1 ustawy z 29 stycznia 2004 r. </text:span><text:span text:style-name="T2">Prawo zamówień publicznych <text:s text:c="10"/>(tj.: Dz. U. z 2015 r., poz. 2164).</text:span></text:p>
      <text:p text:style-name="P2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9:30.56</meta:creation-date>
    <dc:date>2016-03-03T10:42:42.26</dc:date>
    <dc:creator>Jolanta Sztabińska</dc:creator>
    <meta:editing-duration>PT4M3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23" meta:character-count="1481"/>
  </office:meta>
</office:document-meta>
</file>