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hi" style:country-complex="IN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/>
      <text:p text:style-name="P2">Oświadczenie w trybie art. 24 ust. 1 Prawo zamówień publicznych.</text:p>
      <text:p text:style-name="P2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8"><text:span text:style-name="T1">Przystępując do postępowania w sprawie udzielenia zamówienia publicznego <text:s/>w trybie przetargu <text:s/>nieograniczonego na </text:span><text:span text:style-name="T6">opracowanie projektu zadania pn.: „Rozwój funkcji uzdrowiskowej w Gołdapi poprzez rozbudowę parku kinezyterapeutycznego i połączenie go ścieżką kinezyterapeutyczną </text:span><text:span text:style-name="T8">w ulicy Stadionowej z parkiem zdrojowym”</text:span><text:span text:style-name="T4"> </text:span><text:span text:style-name="T7">oświadczam/y, że nie podlegamy wykluczeniu</text:span><text:span text:style-name="T1"> z postępowania o udzielenie zamówienia na podstawie art. 24 ust. 1 ustawy z 29 stycznia 2004 r. </text:span><text:span text:style-name="T2">Prawo zamówień publicznych (tj.: Dz.U. z 2015 r., poz. 2164).</text:span></text:p>
      <text:p text:style-name="P6"/>
      <text:p text:style-name="P4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7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41:46.29</meta:creation-date>
    <dc:date>2016-03-03T10:42:09.82</dc:date>
    <dc:creator>Jolanta Sztabińska</dc:creator>
    <meta:editing-duration>PT1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04" meta:character-count="1320"/>
  </office:meta>
</office:document-meta>
</file>