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8cm" style:rel-column-width="2901*"/>
    </style:style>
    <style:style style:name="Tabela1.B" style:family="table-column">
      <style:table-column-properties style:column-width="6.482cm" style:rel-column-width="16529*"/>
    </style:style>
    <style:style style:name="Tabela1.C" style:family="table-column">
      <style:table-column-properties style:column-width="4.895cm" style:rel-column-width="12481*"/>
    </style:style>
    <style:style style:name="Tabela1.D" style:family="table-column">
      <style:table-column-properties style:column-width="3.466cm" style:rel-column-width="8838*"/>
    </style:style>
    <style:style style:name="Tabela1.E" style:family="table-column">
      <style:table-column-properties style:column-width="3.81cm" style:rel-column-width="9715*"/>
    </style:style>
    <style:style style:name="Tabela1.F" style:family="table-column">
      <style:table-column-properties style:column-width="5.911cm" style:rel-column-width="150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fo:font-weight="bold" style:letter-kerning="true" style:font-name-asian="Lucida Sans Unicode1" style:font-weight-asian="bold" style:font-name-complex="Arial" style:language-complex="hi" style:country-complex="IN" style:font-weight-complex="bold"/>
    </style:style>
    <style:style style:name="T3" style:family="text">
      <style:text-properties style:font-name="Times New Roman" fo:font-weight="bold" style:letter-kerning="true" style:font-name-asian="Lucida Sans Unicode1" style:font-weight-asian="bold" style:language-complex="hi" style:country-complex="IN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6" style:family="text">
      <style:text-properties style:font-name="Times New Roman" fo:font-weight="bold" style:letter-kerning="true" style:font-weight-asian="bold" style:font-name-complex="Times New Roman" style:font-size-complex="10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6</text:p>
      <text:p text:style-name="Standard"/>
      <text:p text:style-name="P9">Wykaz wykonanych głównych usług</text:p>
      <text:p text:style-name="Standard"/>
      <text:p text:style-name="P3">Nazwa wykonawcy ...................................................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1">Składając ofertę w postępowaniu o udzielenie zamówienia publicznego <text:s/>prowadzonego w trybie przetargu nieograniczonego na <text:span text:style-name="T2">opracowanie projektu zadania pn.: „Rozwój funkcji uzdrowiskowej w Gołdapi poprzez rozbudowę parku kinezyterapeutycznego i połączenie go ścieżką kinezyterapeutyczną </text:span><text:span text:style-name="T6">w ulicy Stadionowej z parkiem zdrojowym”</text:span><text:span text:style-name="T1">, </text:span><text:span text:style-name="T4">składamy wykaz wykonanych głównych usług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 i zakres usługi </text:p>
          </table:table-cell>
          <table:table-cell table:style-name="Tabela1.A1" office:value-type="string">
            <text:p text:style-name="P11">Nazwa podmiotu na rzecz którego są wykonywane/ były wykonywane usługi </text:p>
          </table:table-cell>
          <table:table-cell table:style-name="Tabela1.A1" office:value-type="string">
            <text:p text:style-name="P11">Wartość usługi (brutto)</text:p>
          </table:table-cell>
          <table:table-cell table:style-name="Tabela1.A1" office:value-type="string">
            <text:p text:style-name="P11">Daty wykonania zamówienia</text:p>
          </table:table-cell>
          <table:table-cell table:style-name="Tabela1.F1" office:value-type="string">
            <text:p text:style-name="P8">Informacja o podstawie dysponowania*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B2" office:value-type="string">
            <text:p text:style-name="P10">2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1"><text:span text:style-name="T4">* </text:span><text:span text:style-name="T5">W przypadku gdy Wykonawca wykazując spełnienie warunku polega na wiedzy i doświadczeniu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  <text:p text:style-name="P4"/>
      <text:p text:style-name="P5"><text:s text:c="13"/><text:tab/><text:tab/></text:p>
      <text:p text:style-name="P5"><text:tab/><text:tab/>. <text:s text:c="74"/>.................................................................</text:p>
      <text:p text:style-name="P6">/podpis i pieczęć uprawnionego przedstawiciela Wykonawcy/ </text:p>
      <text:p text:style-name="P5"/>
      <text:p text:style-name="P5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6-03-03T10:44:22.87</dc:date>
    <dc:creator>Jolanta Sztabińska</dc:creator>
    <meta:editing-duration>PT1H50M35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19" meta:word-count="160" meta:character-count="1875"/>
  </office:meta>
</office:document-meta>
</file>