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53414&amp;rok=2016-03-10" office:target-frame-name="_blank" xlink:show="new">Ogłoszenie nr 53414-2016 z dnia 2016-03-10 r.</text:a> Ogłoszenie o zamówieniu - Gołdap<text:line-break/>Przedmiotem zamówienia jest opracowanie i wykonanie projektu budowlanego rozbudowy parku kinezyterapeutycznego oraz budowy ścieżki kinezyterapeutycznej w ulicy Stadionowej w uzdrowisku, w tym opracowanie: I etap - projekt koncepcyjny (trzy...<text:line-break/>Termin składania ofert: 2016-03-18 </text:p>
      <text:p text:style-name="P8"/>
      <text:p text:style-name="Text_20_body"><text:span text:style-name="T1">Gołdap: Rozwój funkcji uzdrowiskowej w Gołdapi poprzez rozbudowę parku kinezyterapeutycznego i połączenie go ścieżką kinezyterapeutyczną w ulicy Stadionowej z parkiem zdrojowym</text:span><text:line-break/><text:span text:style-name="T1">Numer ogłoszenia: 72358 - 2016; data zamieszczenia: 31.03.2016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53414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Rozwój funkcji uzdrowiskowej w Gołdapi poprzez rozbudowę parku kinezyterapeutycznego i połączenie go ścieżką kinezyterapeutyczną w ulicy Stadionowej z parkiem zdrojowym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opracowanie i wykonanie projektu budowlanego rozbudowy parku kinezyterapeutycznego oraz budowy ścieżki kinezyterapeutycznej w ulicy Stadionowej w uzdrowisku, w tym opracowanie: I etap - projekt koncepcyjny (trzy warianty) w terminie 3 tygodni od daty podpisania umowy. Zatwierdzony projekt koncepcyjny powinien być wykonany w wersji papierowej oraz w formie wizualizacji w terminie trzech tygodni od daty podpisania umowy. II etap - na podstawie zatwierdzonej koncepcji, opracowany zostanie projekt II etapu rozbudowy parku kinezyterapeutycznego w uzdrowisku Gołdap, polegający m.in. na przebudowie śródmiejskiej przestrzeni publicznej poprzez wprowadzenie między innymi nowych rozwiązań funkcjonalno-przestrzennych, tj.: przebudowa ciągów komunikacji pieszej, wzbogacenie ich o nowe nawierzchnie, oznakowanie, elementy małej architektury. Projekt powinien być kontynuacją wcześniej wykonanych inwestycji, a także zaprojektowanie ścieżki kinezyterapeutycznej na odcinku około 800mb ulicy Stadionowej, w tym ciągu pieszego z jednej strony, ciągu rowerowo - rolkowego z drugiej strony, zatoki odpoczynku i kinezyterapii przy brzegu rzeki Gołdapy. wzbogacony o oznakowanie i elementy małej architektury. W ramach niniejszego zamówienia wykonawca zobowiązany będzie również do przygotowania wniosku o wydanie decyzji o ustalenie lokalizacji inwestycji celu publicznego w oparciu o zatwierdzona koncepcję INFORMACJE NIEZBĘDNE DO PROJEKTOWANIA: Rozbudowa Parku Kinezyterapeutycznego - załącznik graficzny nr 9 do SIWZ - pow. 15726 m2 - Działki ewidencyjne nr: 847/63 i 847/37; - teren wpisany do rejestru zabytków -Układ urbanistyczny, nr rej.16, decyzja nr KL.WKZ 534/16/d/79 z dnia 19.02.1979 r.; - zgodnie z uchwałą Nr <text:soft-page-break/>XXXVI/237/2013 Rady Miejskiej w Gołdapi z dnia 29 maja 2013 r. w sprawie nadania statutu uzdrowisku Gołdap ogłoszoną w Dz.Urz.Woj. Warmińsko -Mazurskiego z 12 lipca 2013 roku, poz. 2285, teren objęty inwestycją położony jest w strefie C ochrony uzdrowiskowej w związku z tym należy mieć na względzie przepisy ustawy z dnia 28 lipca 2005 r. o lecznictwie uzdrowiskowym uzdrowiskach i obszarach ochronny uzdrowiskowej oraz gminach uzdrowiskowych /Dz. U. Nr 167 poz.1399/; Ścieżka kinezyterapeutyczna w ul. Stadionowej - załącznik graficzny nr 10 do SIWZ - działki ewidencyjne nr 1-1467,1-394, 1-38/3, 1-280/3, 1-392/23, 1-1898/8 (na zatokę odpoczynku), 1-43/1-most na rzece; - teren objęty jest miejscowym planem zagospodarowania przestrzennego kwartału miasta Gołdap, ograniczonego ulicą Stadionową, rzeką Gołdapą i torem kolejowym, zatwierdzony uchwałą nr XLII/229/02 Rady Miejskiej w Gołdapi z dnia 30 kwietnia 2002r., ogłoszoną w Dzienniku Urzędowym Województwa Warmińsko - Mazurskiego z dnia 21 czerwca 2002 r. nr 73, poz. 1119. - zgodnie z uchwałą Nr XXXVI/237/2013 Rady Miejskiej w Gołdapi z dnia 29 maja 2013 r. w sprawie nadania statutu uzdrowisku Gołdap ogłoszoną w Dz.Urz.Woj. Warmińsko - Mazurskiego z 12 lipca 2013 roku, poz. 2285, teren objęty inwestycją położony jest w strefie B i C ochrony uzdrowiskowej w związku z tym należy mieć na względzie przepisy ustawy z dnia 28 lipca 2005 r. o lecznictwie uzdrowiskowym uzdrowiskach i obszarach ochronny uzdrowiskowej oraz gminach uzdrowiskowych /Dz. U. Nr 167 poz.1399/; Wykonawca zobowiązany będzie do opracowania dokumentacji technicznej składającej się z: a) projektu budowlanego w 5 egz. , b) projektu wykonawczego w 2 egz., c) specyfikacji technicznych wykonania i odbioru robót budowlanych w 1 egz., d) kosztorysu ofertowego dla celów przetargowych w 1 egz., e) przedmiaru robót w 1 egz., f) projektu stałej organizacji ruchu w 6 egz., g) kosztorysu inwestorskiego w 1 egz. Pozycje od a do g należy również złożyć w formie elektronicznej na nośniku CD lub DVD w formie zapisu pdf do publikacji i rozpowszechniania zgodnie z ustawą Prawo Zamówień Publicznych oraz realizacji zadań własnych. Wykonawca we własnym zakresie pozyska mapy niezbędne do celów wykonania dokumentacji projektowej. Dokumentację projektową należy sporządzić zgodnie z obowiązującymi przepisami prawa, w szczególności zgodnie z: - Ustawą z dnia 7 lipca 1994 r. Prawo Budowlane (tj.: Dz. U. z 2015 poz. 290) - Rozporządzeniem Ministra Transportu, Budownictwa i Gospodarki Morskiej z dnia 25 kwietnia 2012 r. w sprawie szczegółowego zakresu i formy projektu budowlanego (Dz. U. z 2012 Nr 462) - Rozporządzeniem Ministra Infrastruktury z dnia 2 września 2004 r. w sprawie szczegółowego zakresu i formy dokumentacji projektowej, specyfikacji technicznych wykonania i odbioru robót budowlanych oraz programu funkcjonalno użytkowego (tj.: Dz. U. z 2013, poz. 1129), - Rozporządzeniem Ministra Infrastruktury z dnia 18 maja 2004 r. w sprawie określenia metod i podstaw sporządzania kosztorysu inwestorskiego, obliczania planowanych kosztów prac projektowych oraz planowanych kosztów robót budowlanych określonych w programie funkcjonalno - użytkowym (Dz. U. z 2004 r. Nr 130, poz. 1389) Wykonawca w ramach opracowywanej dokumentacji projektowej wykona niezbędne do prawidłowej realizacji inwestycji - dokumenty, wymagane przez obowiązujące prawo. W ramach wykonania projektu Wykonawca zobowiązuje się do pełnienia nadzoru autorskiego przez okres prowadzenia inwestycji, w szczególności poprzez: - nadzór nad zgodnością z dokumentacją projektową rozwiązań technicznych, materiałowych i użytkowych w trakcie robót budowlanych; - uzupełnianie szczegółów dokumentacji projektowej oraz wyjaśnianie wykonawcy robót budowlanych wątpliwości powstałych w trakcie realizacji inwestycji.</text:p>
      <text:p text:style-name="Text_20_body"><text:span text:style-name="T1">II.4) Wspólny Słownik Zamówień (CPV):</text:span> 71.22.00.00-6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30474644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oft-page-break/><text:span text:style-name="T1">IV.1) DATA UDZIELENIA ZAMÓWIENIA:</text:span> 29.03.2016.</text:p>
      <text:p text:style-name="Text_20_body"><text:span text:style-name="T1">IV.2) LICZBA OTRZYMANYCH OFERT:</text:span> 1.</text:p>
      <text:p text:style-name="Text_20_body"><text:span text:style-name="T1">IV.3) LICZBA ODRZUCONYCH OFERT:</text:span> .</text:p>
      <text:p text:style-name="P3">IV.4) NAZWA I ADRES WYKONAWCY, KTÓREMU UDZIELONO ZAMÓWIENIA:</text:p>
      <text:list xml:id="list30460144" text:style-name="L2">
        <text:list-item>
          <text:p text:style-name="P5">Iwona Kublik ARAMIX - Biuro Projektowe, ul. Grunwaldzka 3 lok. 50, 08-300 Sokołów Podlaski, kraj/woj. mazowieckie. </text:p>
        </text:list-item>
      </text:list>
      <text:p text:style-name="Text_20_body"><text:span text:style-name="T1">IV.5) Szacunkowa wartość zamówienia</text:span> <text:span text:style-name="T2">(bez VAT)</text:span>: 99188,90 PLN.</text:p>
      <text:p text:style-name="P3">IV.6) INFORMACJA O CENIE WYBRANEJ OFERTY ORAZ O OFERTACH Z NAJNIŻSZĄ I NAJWYŻSZĄ CENĄ</text:p>
      <text:list xml:id="list30471369" text:style-name="L3">
        <text:list-item>
          <text:p text:style-name="P6"><text:span text:style-name="T1">Cena wybranej oferty:</text:span> 87000,00 </text:p>
        </text:list-item>
        <text:list-item>
          <text:p text:style-name="P6"><text:span text:style-name="T1">Oferta z najniższą ceną:</text:span> 87000,00 <text:span text:style-name="T1">/ Oferta z najwyższą ceną:</text:span> 87000,00 </text:p>
        </text:list-item>
        <text:list-item>
          <text:p text:style-name="P6"><text:span text:style-name="T1">Waluta:</text:span> PLN .</text:p>
        </text:list-item>
      </text:list>
      <text:p text:style-name="Text_20_body"/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3-31T10:29:04.28</meta:creation-date>
    <meta:document-statistic meta:table-count="0" meta:image-count="0" meta:object-count="0" meta:page-count="3" meta:paragraph-count="31" meta:word-count="1067" meta:character-count="7867"/>
    <dc:date>2016-03-31T10:29:48.47</dc:date>
    <dc:creator>Jolanta Sztabińska</dc:creator>
    <meta:editing-duration>PT44S</meta:editing-duration>
    <meta:editing-cycles>1</meta:editing-cycles>
    <meta:generator>OpenOffice.org/3.3$Win32 OpenOffice.org_project/330m20$Build-9567</meta:generator>
  </office:meta>
</office:document-meta>
</file>