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3">
      <style:text-properties fo:font-weight="bold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8"/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weight="bold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8">
      <style:paragraph-properties fo:margin-top="0cm" fo:margin-bottom="0cm"/>
    </style:style>
    <style:style style:name="P13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6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7" style:family="paragraph" style:parent-style-name="Table_20_Contents">
      <style:text-properties fo:font-weight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20" style:family="paragraph" style:parent-style-name="Table_20_Contents">
      <style:paragraph-properties fo:text-align="center" style:justify-single-word="false" fo:padding="0.049cm" fo:border="0.002cm solid #000000"/>
    </style:style>
    <style:style style:name="P2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" office:target-frame-name="_blank" xlink:show="new">www.goldap.pl lub www.bip.goldap.pl</text:a></text:p>
      <text:p text:style-name="P21"/>
      <text:p text:style-name="Text_20_body"><text:span text:style-name="T1">Gołdap: Opracowanie projektu zadania pn.: Rozwój funkcji uzdrowiskowej w Gołdapi poprzez rozbudowę parku kinezyterapeutycznego i połączenie go ścieżką kinezyterapeutyczną w ulicy Stadionowej z parkiem zdrojowym</text:span><text:line-break/><text:span text:style-name="T1">Numer ogłoszenia: 53414 - 2016; data zamieszczenia: 10.03.2016</text:span><text:line-break/>OGŁOSZENIE O ZAMÓWIENIU - usługi</text:p>
      <text:p text:style-name="Text_20_body"><text:span text:style-name="T1">Zamieszczanie ogłoszenia:</text:span> obowiązkowe.</text:p>
      <text:p text:style-name="P9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Gmina Gołdap , Plac Zwycięstwa 14, 19-500 Gołdap, woj. warmińsko-mazurskie, tel. 87 6156000, faks 87 6150800.</text:p>
      <text:list xml:id="list28333467" text:style-name="L1">
        <text:list-item>
          <text:p text:style-name="P3"><text:span text:style-name="T1">Adres strony internetowej zamawiającego:</text:span> www.goldap.pl, www.bip.goldap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Opracowanie projektu zadania pn.: Rozwój funkcji uzdrowiskowej w Gołdapi poprzez rozbudowę parku kinezyterapeutycznego i połączenie go ścieżką kinezyterapeutyczną w ulicy Stadionowej z parkiem zdrojowym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Przedmiotem zamówienia jest opracowanie i wykonanie projektu budowlanego rozbudowy parku kinezyterapeutycznego oraz budowy ścieżki kinezyterapeutycznej w ulicy Stadionowej w uzdrowisku, w tym opracowanie: I etap - projekt koncepcyjny (trzy warianty) w terminie 3 tygodni od daty podpisania umowy. Zatwierdzony projekt koncepcyjny powinien być wykonany w wersji papierowej oraz w formie wizualizacji w terminie trzech tygodni od daty podpisania umowy. II etap - na podstawie zatwierdzonej koncepcji, opracowany zostanie projekt II etapu rozbudowy parku kinezyterapeutycznego w uzdrowisku Gołdap, polegający m.in. na przebudowie śródmiejskiej przestrzeni publicznej poprzez wprowadzenie między innymi nowych rozwiązań funkcjonalno-przestrzennych, tj.: przebudowa ciągów komunikacji pieszej, wzbogacenie ich o nowe nawierzchnie, oznakowanie, elementy małej architektury. Projekt powinien być kontynuacją wcześniej wykonanych inwestycji, a także zaprojektowanie ścieżki kinezyterapeutycznej na odcinku około 800mb ulicy Stadionowej, w tym ciągu pieszego z jednej strony, ciągu rowerowo - rolkowego z drugiej strony, zatoki odpoczynku i kinezyterapii przy brzegu rzeki Gołdapy. wzbogacony o oznakowanie i elementy małej architektury. W ramach niniejszego zamówienia wykonawca zobowiązany będzie również do przygotowania wniosku o wydanie decyzji o ustalenie lokalizacji inwestycji celu publicznego w oparciu o zatwierdzona koncepcję INFORMACJE NIEZBĘDNE DO PROJEKTOWANIA: Rozbudowa Parku Kinezyterapeutycznego - załącznik graficzny nr 9 do SIWZ - pow. 15726 m2 - Działki ewidencyjne nr: 847/63 i 847/37; - teren wpisany do rejestru zabytków -Układ urbanistyczny, nr rej.16, decyzja nr KL.WKZ 534/16/d/79 z <text:soft-page-break/>dnia 19.02.1979 r.; - zgodnie z uchwałą Nr XXXVI/237/2013 Rady Miejskiej w Gołdapi z dnia 29 maja 2013 r. w sprawie nadania statutu uzdrowisku Gołdap ogłoszoną w Dz.Urz.Woj. Warmińsko -Mazurskiego z 12 lipca 2013 roku, poz. 2285, teren objęty inwestycją położony jest w strefie C ochrony uzdrowiskowej w związku z tym należy mieć na względzie przepisy ustawy z dnia 28 lipca 2005 r. o lecznictwie uzdrowiskowym uzdrowiskach i obszarach ochronny uzdrowiskowej oraz gminach uzdrowiskowych /Dz. U. Nr 167 poz.1399/; Ścieżka kinezyterapeutyczna w ul. Stadionowej - załącznik graficzny nr 10 do SIWZ - działki ewidencyjne nr 1-1467,1-394, 1-38/3, 1-280/3, 1-392/23, 1-1898/8 (na zatokę odpoczynku), 1-43/1-most na rzece; - teren objęty jest miejscowym planem zagospodarowania przestrzennego kwartału miasta Gołdap, ograniczonego ulicą Stadionową, rzeką Gołdapą i torem kolejowym, zatwierdzony uchwałą nr XLII/229/02 Rady Miejskiej w Gołdapi z dnia 30 kwietnia 2002r., ogłoszoną w Dzienniku Urzędowym Województwa Warmińsko - Mazurskiego z dnia 21 czerwca 2002 r. nr 73, poz. 1119. - zgodnie z uchwałą Nr XXXVI/237/2013 Rady Miejskiej w Gołdapi z dnia 29 maja 2013 r. w sprawie nadania statutu uzdrowisku Gołdap ogłoszoną w Dz.Urz.Woj. Warmińsko - Mazurskiego z 12 lipca 2013 roku, poz. 2285, teren objęty inwestycją położony jest w strefie B i C ochrony uzdrowiskowej w związku z tym należy mieć na względzie przepisy ustawy z dnia 28 lipca 2005 r. o lecznictwie uzdrowiskowym uzdrowiskach i obszarach ochronny uzdrowiskowej oraz gminach uzdrowiskowych /Dz. U. Nr 167 poz.1399/; Wykonawca zobowiązany będzie do opracowania dokumentacji technicznej składającej się z: a) projektu budowlanego w 5 egz. , b) projektu wykonawczego w 2 egz., c) specyfikacji technicznych wykonania i odbioru robót budowlanych w 1 egz., d) kosztorysu ofertowego dla celów przetargowych w 1 egz., e) przedmiaru robót w 1 egz., f) projektu stałej organizacji ruchu w 6 egz., g) kosztorysu inwestorskiego w 1 egz. Pozycje od a do g należy również złożyć w formie elektronicznej na nośniku CD lub DVD w formie zapisu pdf do publikacji i rozpowszechniania zgodnie z ustawą Prawo Zamówień Publicznych oraz realizacji zadań własnych. Wykonawca we własnym zakresie pozyska mapy niezbędne do celów wykonania dokumentacji projektowej. Dokumentację projektową należy sporządzić zgodnie z obowiązującymi przepisami prawa, w szczególności zgodnie z: - Ustawą z dnia 7 lipca 1994 r. Prawo Budowlane (tj.: Dz. U. z 2015 poz. 290) - Rozporządzeniem Ministra Transportu, Budownictwa i Gospodarki Morskiej z dnia 25 kwietnia 2012 r. w sprawie szczegółowego zakresu i formy projektu budowlanego (Dz. U. z 2012 Nr 462) - Rozporządzeniem Ministra Infrastruktury z dnia 2 września 2004 r. w sprawie szczegółowego zakresu i formy dokumentacji projektowej, specyfikacji technicznych wykonania i odbioru robót budowlanych oraz programu funkcjonalno użytkowego (tj.: Dz. U. z 2013, poz. 1129), - Rozporządzeniem Ministra Infrastruktury z dnia 18 maja 2004 r. w sprawie określenia metod i podstaw sporządzania kosztorysu inwestorskiego, obliczania planowanych kosztów prac projektowych oraz planowanych kosztów robót budowlanych określonych w programie funkcjonalno - użytkowym (Dz. U. z 2004 r. Nr 130, poz. 1389) Wykonawca w ramach opracowywanej dokumentacji projektowej wykona niezbędne do prawidłowej realizacji inwestycji - dokumenty, wymagane przez obowiązujące prawo. W ramach wykonania projektu Wykonawca zobowiązuje się do pełnienia nadzoru autorskiego przez okres prowadzenia inwestycji, w szczególności poprzez: - nadzór nad zgodnością z dokumentacją projektową rozwiązań technicznych, materiałowych i użytkowych w trakcie robót budowlanych; - uzupełnianie szczegółów dokumentacji projektowej oraz wyjaśnianie wykonawcy robót budowlanych wątpliwości powstałych w trakcie realizacji inwestycji;.</text:p>
      <text:p text:style-name="P10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 </text:p>
          </table:table-cell>
          <table:table-cell table:style-name="Tabela2.A1" office:value-type="string">
            <text:p text:style-name="P17">przewiduje się udzielenie zamówień uzupełniających</text:p>
          </table:table-cell>
        </table:table-row>
      </table:table>
      <text:list xml:id="list28322546" text:style-name="L2">
        <text:list-item>
          <text:p text:style-name="P11"><text:span text:style-name="T1">Określenie przedmiotu oraz wielkości lub zakresu zamówień uzupełniających</text:span> </text:p>
        </text:list-item>
        <text:list-item>
          <text:p text:style-name="P6"/>
        </text:list-item>
      </text:list>
      <text:p text:style-name="Text_20_body"><text:span text:style-name="T1">II.1.6) Wspólny Słownik Zamówień (CPV):</text:span> 71.22.00.00-6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><text:soft-page-break/></text:p>
      <text:p text:style-name="Text_20_body"><text:span text:style-name="T1">II.2) CZAS TRWANIA ZAMÓWIENIA LUB TERMIN WYKONANIA:</text:span> Zakończenie: 31.05.2016.</text:p>
      <text:p text:style-name="Text_20_body">SEKCJA III: INFORMACJE O CHARAKTERZE PRAWNYM, EKONOMICZNYM, FINANSOWYM I TECHNICZNYM</text:p>
      <text:p text:style-name="P4">III.1) WADIUM</text:p>
      <text:p text:style-name="Text_20_body"><text:span text:style-name="T1">Informacja na temat wadium:</text:span> Zamawiający nie żąda wnoszenia wadium</text:p>
      <text:p text:style-name="P4">III.2) ZALICZKI</text:p>
      <text:p text:style-name="P4">III.3) WARUNKI UDZIAŁU W POSTĘPOWANIU ORAZ OPIS SPOSOBU DOKONYWANIA OCENY SPEŁNIANIA TYCH WARUNKÓW</text:p>
      <text:list xml:id="list28320021" text:style-name="L3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7">W celu potwierdzenia spełniania niniejszego warunku Wykonawcy zobowiązani są przedłożyć oświadczenie o spełnieniu warunków udziału w postępowaniu o których mowa w art. 22 ust. 1 Ustawy Prawo zamówień publicznych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7">Dla uznania, że wykonawca spełnia warunek posiadania wiedzy i doświadczenia, zamawiający wymaga, by wykonawca wykazał, iż wykonał w okresie ostatnich trzech lat przed upływem terminu składania ofert, a jeżeli okres, prowadzenia działalności jest krótszy - w tym okresie usługi z podaniem ich wartości, przedmiotu, dat wykonania i odbiorców oraz załączeniem dokumentu potwierdzającego, że usługi zostały wykonane lub są wykonywane należycie - Wykonawcy ubiegający się o udzielenie niniejszego zamówienia muszą wykazać się wykonaniem minimum 2 usług polegających na opracowaniu dokumentacji projektowej zagospodarowania terenów przestrzeni publicznej polegających np.: na przebudowie rynków miejskich, przebudowie ciągów jezdo - pieszych i rowerowych, itp. o wartości nie mniejszej niż 60 000 zł brutto każdy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7">Zamawiający odstępuje od opisu sposobu oceny spełniania warunków w tym zakresie. Zamawiający dokona oceny spełniania warunków udziału w postępowaniu w tym zakresie na podstawie oświadczenia o spełnianiu warunków udziału w postępowaniu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7">Dla uznania, że wykonawca spełnia warunek dysponowania osobami zdolnymi do wykonania zamówienia, Zamawiający wymaga, by wykonawca wykazał co najmniej, że dysponuje jedną osobą posiadającą uprawnienia budowlane w specjalności architektonicznej do projektowania lub inne uprawnienia umożliwiające wykonanie tych samych czynności, do wykonywania których w aktualnym stanie prawnym uprawniają uprawnienia budowlane w tej specjalności, W przypadku uczestnictwa w wykonywaniu zamówienia obywateli państw członkowskich <text:soft-page-break/>(państwa członkowskie Unii Europejskiej. Konfederacja Szwajcarska, państwa członkowskie Europejskiego Porozumienia o Wolnym Handlu (EFTA), wykonawca złoży oświadczenie, że osoby te nabyły kwalifikacje zawodowe do wykonywania działalności w budownictwie, równoznaczne wykonywaniu samodzielnych funkcji technicznych w budownictwie na terytorium Rzeczypospolitej Polskiej, w specjalnościach zgodnie z art. 14 ustawy z dnia 7 lipca 1994 r. Prawo budowlane oraz posiadają odpowiednią decyzję o uznaniu kwalifikacji zawodowych lub oświadczenie że wymienione osoby mają prawo do tymczasowego i okazjonalnego wykonywania zawodu na terytorium Rzeczpospolitej Polskiej (tzw. świadczenie usług trans granicznych) - dotyczy osób wymienione w Rozdziale III.2., pkt. 1. lit. c) Wykonawca może polegać na wiedzy i doświadczeniu, osobach zdolnych do wykonania zamówienia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: - pisemne zobowiązanie tych podmiotów do oddania do dyspozycji Wykonawcy niezbędnych zasobów na okres korzystania z nich przy wykonaniu zamówienia.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7">Zamawiający odstępuje od opisu sposobu oceny spełniania warunków w tym zakresie. Zamawiający dokona oceny spełniania warunków udziału w postępowaniu w tym zakresie na podstawie oświadczenia o spełnianiu warunków udziału w postępowaniu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list xml:id="list28325286" text:style-name="L4">
        <text:list-item>
          <text:p text:style-name="P13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  <text:list-item>
          <text:p text:style-name="P13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</text:list-item>
        <text:list-item>
          <text:p text:style-name="P13">oświadczenie, że osoby, które będą uczestniczyć w wykonywaniu zamówienia, posiadają wymagane uprawnienia, jeżeli ustawy nakładają obowiązek posiadania takich uprawnień; </text:p>
        </text:list-item>
      </text:list>
      <text:p text:style-name="P4">III.4.2) W zakresie potwierdzenia niepodlegania wykluczeniu na podstawie art. 24 ust. 1 ustawy, należy przedłożyć:</text:p>
      <text:list xml:id="list28329660" text:style-name="L5">
        <text:list-item>
          <text:p text:style-name="P14"><text:soft-page-break/>oświadczenie o braku podstaw do wykluczenia; </text:p>
        </text:list-item>
        <text:list-item>
          <text:p text:style-name="P14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4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14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14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28331037" text:style-name="L6">
        <text:list-item>
          <text:p text:style-name="P15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5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28336962" text:style-name="L7">
        <text:list-item>
          <text:p text:style-name="P16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>SEKCJA IV: PROCEDURA</text:p>
      <text:p text:style-name="P4">IV.1) TRYB UDZIELENIA ZAMÓWIENIA</text:p>
      <text:p text:style-name="Text_20_body"><text:soft-page-break/><text:span text:style-name="T1">IV.1.1) Tryb udzielenia zamówienia:</text:span> przetarg nieograniczony.</text:p>
      <text:p text:style-name="P4">IV.2) KRYTERIA OCENY OFERT</text:p>
      <text:p text:style-name="Text_20_body"><text:span text:style-name="T1">IV.2.1) Kryteria oceny ofert: </text:span>cena oraz inne kryteria związane z przedmiotem zamówienia:</text:p>
      <text:list xml:id="list28341354" text:style-name="L8">
        <text:list-item>
          <text:p text:style-name="P12">1 - Cena - 95 </text:p>
        </text:list-item>
        <text:list-item>
          <text:p text:style-name="P8">2 - Termin płatności - 5 </text:p>
        </text:list-item>
      </text:list>
      <text:p text:style-name="P9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4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goldap.pl lub www.bip.goldap.pl<text:line-break/><text:span text:style-name="T1">Specyfikację istotnych warunków zamówienia można uzyskać pod adresem:</text:span> Urząd Miejski w Gołdapi, Plac Zwycięstwa 14, 19-500 Gołdap.</text:p>
      <text:p text:style-name="Text_20_body"><text:span text:style-name="T1">IV.4.4) Termin składania wniosków o dopuszczenie do udziału w postępowaniu lub ofert:</text:span> 18.03.2016 godzina 10:00, miejsce: Urząd Miejski w Gołdapi, Plac Zwycięstwa 14, 19-500 Gołdap, Punkt Obsługi Mieszkańców - parter budynku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9"/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3-10T08:15:03.64</meta:creation-date>
    <meta:printed-by>Jolanta Sztabińska</meta:printed-by>
    <meta:print-date>2016-03-10T08:15:25.10</meta:print-date>
    <meta:document-statistic meta:table-count="3" meta:image-count="0" meta:object-count="0" meta:page-count="6" meta:paragraph-count="80" meta:word-count="2304" meta:character-count="17273"/>
    <dc:date>2016-03-10T08:15:43.42</dc:date>
    <dc:creator>Jolanta Sztabińska</dc:creator>
    <meta:editing-duration>PT39S</meta:editing-duration>
    <meta:editing-cycles>1</meta:editing-cycles>
    <meta:generator>OpenOffice.org/3.3$Win32 OpenOffice.org_project/330m20$Build-9567</meta:generator>
  </office:meta>
</office:document-meta>
</file>