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powiązane:</text:p>
      <text:p text:style-name="P3"><text:a xlink:type="simple" xlink:href="http://bzp0.portal.uzp.gov.pl/index.php?ogloszenie=show&amp;pozycja=77719&amp;rok=2016-06-09" office:target-frame-name="_blank" xlink:show="new">Ogłoszenie nr 77719-2016 z dnia 2016-06-09 r.</text:a> Ogłoszenie o zamówieniu - Gołdap<text:line-break/>Przedmiotem zamówienia jest wykonanie przebudowy drogi osiedlowej w Babkach posiadającego oznaczenie wg Wspólnego Słownika Zamówień (CPV): 45110000-1 Roboty w zakresie burzenia i rozbiórki obiektów budowlanych, roboty ziemne; 45111200-0...<text:line-break/>Termin składania ofert: 2016-06-24 </text:p>
      <text:p text:style-name="P1"/>
      <text:p text:style-name="Text_20_body"><text:span text:style-name="T1">Gołdap: Przebudowa drogi osiedlowej w Babkach</text:span><text:line-break/><text:span text:style-name="T1">Numer ogłoszenia: 130721 - 2016; data zamieszczenia: 12.07.2016</text:span><text:line-break/>OGŁOSZENIE O UDZIELENIU ZAMÓWIENIA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77719 - 2016r.</text:p>
      <text:p text:style-name="Text_20_body"><text:span text:style-name="T1">Czy w Biuletynie Zamówień Publicznych zostało zamieszczone ogłoszenie o zmianie ogłoszenia:</text:span> tak.</text:p>
      <text:p text:style-name="Text_20_body">SEKCJA I: ZAMAWIAJĄCY</text:p>
      <text:p text:style-name="Text_20_body"><text:span text:style-name="T1">I. 1) NAZWA I ADRES:</text:span> Gmina Gołdap, Plac Zwycięstwa 14, 19-500 Gołdap, woj. warmińsko-mazurskie, tel. 87 6156000, faks 87 6150800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Przebudowa drogi osiedlowej w Babkach.</text:p>
      <text:p text:style-name="Text_20_body"><text:span text:style-name="T1">II.2) Rodzaj zamówienia:</text:span> Roboty budowlane.</text:p>
      <text:p text:style-name="Text_20_body"><text:span text:style-name="T1">II.3) Określenie przedmiotu zamówienia:</text:span> Przedmiotem zamówienia jest wykonanie przebudowy drogi osiedlowej w Babkach posiadającego oznaczenie wg Wspólnego Słownika Zamówień (CPV): 45110000-1 Roboty w zakresie burzenia i rozbiórki obiektów budowlanych, roboty ziemne; 45111200-0 Roboty w zakresie przygotowania terenu pod budowę i roboty ziemne: 45232130-2 Roboty budowlane w zakresie rurociągów do odprowadzania wody burzowej; 45200000-9 Roboty budowlane w zakresie inżynierii lądowej i wodnej; 45233120-6 Roboty w zakresie budowy dróg; 45233220-7 Roboty w zakresie nawierzchni dróg; 45233222-1 Roboty budowlane w zakresie układania chodników i asfaltowania. W ramach zamówienia zostanie wykonana przebudowa nawierzchni z płyt betonowych o wymiarach 1,3 x 3,0 x 0,15 m na nawierzchnię z kostki betonowej z odwodnieniem na części działki nr geodezyjny 141 obręb 23 Pogorzel. Parametry techniczne drogi osiedlowej: klasa techniczna drogi - D; prędkość projektowa -30 km/h; szerokość jezdni - min. 4,5 m; chodnik dla pieszych po jednej stronie - 1,5 m; pochylenie poprzeczne jezdni dwustronne - 2 % oraz jednostronne przy zjeździe z drogi powiatowej; pochylenie poprzeczne chodnika - 2 %; kategoria ruchu - KR1; odwodnienie poprzez odcinki kanalizacji deszczowej. Konstrukcja nawierzchni: droga osiedlowa: jezdnia - warstwa ścieralna z betonowej kostki brukowej gr. 8 cm, podsypka piaskowo-cementowa 4:1 gr. 5 cm, podbudowa z mieszanki kruszywa łamanego 0-31,5 mm gr.25 cm, ; wjazdy - kostka brukowa betonowa czerwona gr. 8 cm, podsypka piaskowo-cementowa 4:1 gr. 5 cm, podbudowa z chudego betonu (B7,5) gr. 10 cm; chodnik - kostka brukowa betonowa gr. 6 cm, podsypka piaskowo-cementowa 4:1 gr. 5 cm, podłoże z pospółki gr. 10 cm, Przewiduje się odkupienie przez Wykonawcę płyt drogowych betonowych o wymiarach 1,3 x 3,0 x 0,15 m oraz częściowo będzie wykorzystany materiał inwestora z rozbiórki. Zakres prac obejmuje m.in.: roboty przygotowawcze i rozbiórkowe, roboty ziemne, wykonanie podbudowy, ustawienie krawężników i obrzeży, wykonanie nawierzchni jezdni z kostki betonowej <text:soft-page-break/>gr. 8 cm, wykonanie nawierzchni chodników i wjazdów z kostki betonowej brukowej, wykonanie przykanalików kanalizacji deszczowej, uporządkowanie terenu budowy. 1.1. Wymagania dodatkowe a) Wykonawca zapewni obsługę geodezyjną podczas realizacji zadania, m.in. wytyczenie i inwentaryzacja geodezyjna powykonawcza, b) Wykonawca na własny koszt zorganizuje i zagospodaruje plac budowy, zapewni jego utrzymanie i likwidację po zakończeniu robót, c)Wykonawca na własny koszt przywróci do stanu pierwotnego drogi i dojazdy w obrębie placu budowy, d) Wykonawca na własny koszt oznakuje teren robót. 1.2. Szczegółowy opis przedmiotu zamówienia stanowią załączniki: 1.2.1. Szczegółowe Specyfikacje Techniczne wykonania i odbioru robót. ( załącznik nr 11 do SIWZ) 1.2.2. Przedmiar robót.(załącznik nr 9 do SIWZ) Zamawiający dopuszcza oferowanie materiałów lub rozwiązań równoważnych pod warunkiem, że zagwarantują one realizację robót zgodnie z obowiązującymi przepisami prawa oraz zapewnią uzyskanie parametrów nie gorszych od założonych. Jeżeli w dokumentach udostępnionych przez Zamawiającego wskazane są znaki towarowe, patenty, technologie lub źródła pochodzenia materiałów służących do realizacji przedmiotu zamówienia, należy rozumieć jako określenie parametrów technicznych i standardów jakościowych, a Wykonawca w takiej sytuacji może zastosować rozwiązania równoważne. Obowiązek ewentualnego udowodnienia porównywalności cech jakościowych proponowanych do zastosowania rozwiązań równoważnych ciąży na Wykonawcy. Podstawą porównania będą parametry jakościowe określone w polskich normach, atestach, certyfikatach, aprobatach technicznych, specyfikacjach technicznych, itp. Zamawiający proponuje, aby potencjalni Wykonawcy zapoznali się z miejscem budowy celem sprawdzenia warunków placu budowy, warunków związanych z wykonaniem prac będących przedmiotem zamówienia oraz celem uzyskania dodatkowych informacji przydatnych do oceny prac. Wykonawca zobowiązany będzie do wykonania przedmiotu zamówienia z należytą starannością, zgodnie z obowiązującymi normami i przepisami prawa, zasadami współczesnej wiedzy technicznej i uzgodnieniami dokonanymi w trakcie realizacji robót. Wymagany okres gwarancji na wykonane roboty i materiały wynosi 36 miesięcy..</text:p>
      <text:p text:style-name="Text_20_body"><text:span text:style-name="T1">II.4) Wspólny Słownik Zamówień (CPV):</text:span> 45.11.00.00-1, 45.11.12.00-0, 45.23.21.30-2, 45.20.00.00-9, 45.23.31.20-6, 45.23.32.20-7, 45.23.32.22-1.</text:p>
      <text:p text:style-name="Text_20_body">SEKCJA III: PROCEDURA</text:p>
      <text:p text:style-name="Text_20_body"><text:span text:style-name="T1">III.1) TRYB UDZIELENIA ZAMÓWIENIA:</text:span> Przetarg nieograniczony</text:p>
      <text:p text:style-name="P4">III.2) INFORMACJE ADMINISTRACYJNE</text:p>
      <text:list xml:id="list30567637" text:style-name="L1">
        <text:list-item>
          <text:p text:style-name="P5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12.07.2016.</text:p>
      <text:p text:style-name="Text_20_body"><text:span text:style-name="T1">IV.2) LICZBA OTRZYMANYCH OFERT:</text:span> 5.</text:p>
      <text:p text:style-name="Text_20_body"><text:span text:style-name="T1">IV.3) LICZBA ODRZUCONYCH OFERT:</text:span> 4.</text:p>
      <text:p text:style-name="P4">IV.4) NAZWA I ADRES WYKONAWCY, KTÓREMU UDZIELONO ZAMÓWIENIA:</text:p>
      <text:list xml:id="list30579314" text:style-name="L2">
        <text:list-item>
          <text:p text:style-name="P6">Przedsiębiorstwo Gospodarki Komunalnej Sp. z o.o., ul. Konstytucji 3-go Maja 1A, 19-500 Gołdap, kraj/woj. warmińsko-mazurskie. </text:p>
        </text:list-item>
      </text:list>
      <text:p text:style-name="Text_20_body"><text:span text:style-name="T1">IV.5) Szacunkowa wartość zamówienia</text:span> <text:span text:style-name="T2">(bez VAT)</text:span>: 269568,56 PLN.</text:p>
      <text:p text:style-name="P4">IV.6) INFORMACJA O CENIE WYBRANEJ OFERTY ORAZ O OFERTACH Z NAJNIŻSZĄ I NAJWYŻSZĄ CENĄ</text:p>
      <text:list xml:id="list30579740" text:style-name="L3">
        <text:list-item>
          <text:p text:style-name="P7"><text:span text:style-name="T1">Cena wybranej oferty:</text:span> 216299,68 </text:p>
        </text:list-item>
        <text:list-item>
          <text:p text:style-name="P7"><text:span text:style-name="T1">Oferta z najniższą ceną:</text:span> 216299,68 <text:span text:style-name="T1">/ Oferta z najwyższą ceną:</text:span> 335155,55 </text:p>
        </text:list-item>
        <text:list-item>
          <text:p text:style-name="P7"><text:soft-page-break/><text:span text:style-name="T1">Waluta:</text:span> PLN .</text:p>
        </text:list-item>
      </text:list>
      <text:p text:style-name="Text_20_body"/>
      <text:p text:style-name="P8"/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6-07-12T10:40:33.43</meta:creation-date>
    <meta:document-statistic meta:table-count="0" meta:image-count="0" meta:object-count="0" meta:page-count="3" meta:paragraph-count="31" meta:word-count="837" meta:character-count="6464"/>
    <dc:date>2016-07-12T10:41:13</dc:date>
    <dc:creator>Jolanta Sztabińska</dc:creator>
    <meta:editing-duration>PT39S</meta:editing-duration>
    <meta:editing-cycles>1</meta:editing-cycles>
    <meta:generator>OpenOffice.org/3.3$Win32 OpenOffice.org_project/330m20$Build-9567</meta:generator>
  </office:meta>
</office:document-meta>
</file>