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59cm"/>
    </style:style>
    <style:style style:name="P2" style:family="paragraph" style:parent-style-name="Standard">
      <style:paragraph-properties fo:margin-left="0.265cm" fo:margin-right="0cm" style:line-height-at-least="0.459cm" fo:text-indent="0cm" style:auto-text-indent="false"/>
    </style:style>
    <style:style style:name="P3" style:family="paragraph" style:parent-style-name="Text_20_body">
      <style:text-properties fo:font-weight="bold"/>
    </style:style>
    <style:style style:name="P4" style:family="paragraph" style:parent-style-name="Text_20_body" style:list-style-name="L1"/>
    <style:style style:name="P5" style:family="paragraph" style:parent-style-name="Text_20_body" style:list-style-name="L2"/>
    <style:style style:name="P6" style:family="paragraph" style:parent-style-name="Text_20_body" style:list-style-name="L3"/>
    <style:style style:name="P7" style:family="paragraph" style:parent-style-name="Horizontal_20_Line">
      <style:paragraph-properties fo:padding="0cm" fo:border-left="none" fo:border-right="none" fo:border-top="none" fo:border-bottom="0.035cm solid #808080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głoszenie powiązane:</text:p>
      <text:p text:style-name="P2"><text:a xlink:type="simple" xlink:href="http://bzp0.portal.uzp.gov.pl/index.php?ogloszenie=show&amp;pozycja=81373&amp;rok=2016-06-10" office:target-frame-name="_blank" xlink:show="new">Ogłoszenie nr 81373-2016 z dnia 2016-06-10 r.</text:a> Ogłoszenie o zamówieniu - Gołdap<text:line-break/>Przedmiotem zamówienia jest wykonanie przebudowy ulicy Ogrodowej w Gołdapi posiadającego oznaczenie wg Wspólnego Słownika Zamówień (CPV): 45110000-1 Roboty w zakresie burzenia i rozbiórki obiektów budowlanych, roboty ziemne; 45111200-0...<text:line-break/>Termin składania ofert: 2016-06-27 </text:p>
      <text:p text:style-name="P7"/>
      <text:p text:style-name="Text_20_body"><text:span text:style-name="T1">Gołdap: Przebudowa ulicy Ogrodowej w Gołdapi</text:span><text:line-break/><text:span text:style-name="T1">Numer ogłoszenia: 130453 - 2016; data zamieszczenia: 12.07.2016</text:span><text:line-break/>OGŁOSZENIE O UDZIELENIU ZAMÓWIENIA - Roboty budowlane</text:p>
      <text:p text:style-name="Text_20_body"><text:span text:style-name="T1">Zamieszczanie ogłoszenia:</text:span> obowiązkowe.</text:p>
      <text:p text:style-name="Text_20_body"><text:span text:style-name="T1">Ogłoszenie dotyczy:</text:span> zamówienia publicznego.</text:p>
      <text:p text:style-name="Text_20_body"><text:span text:style-name="T1">Czy zamówienie było przedmiotem ogłoszenia w Biuletynie Zamówień Publicznych:</text:span> tak, numer ogłoszenia w BZP: 81373 - 2016r.</text:p>
      <text:p text:style-name="Text_20_body"><text:span text:style-name="T1">Czy w Biuletynie Zamówień Publicznych zostało zamieszczone ogłoszenie o zmianie ogłoszenia:</text:span> tak.</text:p>
      <text:p text:style-name="Text_20_body">SEKCJA I: ZAMAWIAJĄCY</text:p>
      <text:p text:style-name="Text_20_body"><text:span text:style-name="T1">I. 1) NAZWA I ADRES:</text:span> Gmina Gołdap, Plac Zwycięstwa 14, 19-500 Gołdap, woj. warmińsko-mazurskie, tel. 87 6156000, faks 87 6150800.</text:p>
      <text:p text:style-name="Text_20_body"><text:span text:style-name="T1">I. 2) RODZAJ ZAMAWIAJĄCEGO:</text:span> Administracja samorządowa.</text:p>
      <text:p text:style-name="Text_20_body">SEKCJA II: PRZEDMIOT ZAMÓWIENIA</text:p>
      <text:p text:style-name="Text_20_body"><text:span text:style-name="T1">II.1) Nazwa nadana zamówieniu przez zamawiającego:</text:span> Przebudowa ulicy Ogrodowej w Gołdapi.</text:p>
      <text:p text:style-name="Text_20_body"><text:span text:style-name="T1">II.2) Rodzaj zamówienia:</text:span> Roboty budowlane.</text:p>
      <text:p text:style-name="Text_20_body"><text:span text:style-name="T1">II.3) Określenie przedmiotu zamówienia:</text:span> Przedmiotem zamówienia jest wykonanie przebudowy ulicy Ogrodowej w Gołdapi posiadającego oznaczenie wg Wspólnego Słownika Zamówień (CPV): 45110000-1 Roboty w zakresie burzenia i rozbiórki obiektów budowlanych, roboty ziemne; 45111200-0 Roboty w zakresie przygotowania terenu pod budowę i roboty ziemne: 45232130-2 Roboty budowlane w zakresie rurociągów do odprowadzania wody burzowej; 45200000-9 Roboty budowlane w zakresie inżynierii lądowej i wodnej; 45233120-6 Roboty w zakresie budowy dróg; 45233220-7 Roboty w zakresie nawierzchni dróg; 45233222-1 Roboty budowlane w zakresie układania chodników i asfaltowania. W ramach zamówienia zostanie wykonana przebudowa nawierzchni z płyt betonowych DT-2 oraz sześciokątnych na nawierzchnię z kostki betonowej na działkach nr geodezyjny 942 i 942 / 2 obręb 2 Gołdap. Parametry techniczne ulicy Ogrodowej: klasa techniczna drogi - D; prędkość projektowa -30 km/h; szerokość jezdni - min. 3,8 m; chodnik dla pieszych po jednej stronie - 1,5 m; pochylenie poprzeczne jezdni dwustronne - 2 % ; pochylenie poprzeczne chodnika - 2 %; kategoria ruchu - KR1; odwodnienie powierzchniowe. Konstrukcja nawierzchni: ulica Ogrodowa: jezdnia - warstwa ścieralna z betonowej kostki brukowej gr. 8 cm, podsypka piaskowo-cementowa 4:1 gr. 5 cm, podbudowa z mieszanki kruszywa łamanego 0-31,5 mm gr. 25 cm, warstwa odcinająca gr 10 cm; wjazdy - kostka brukowa betonowa czerwona gr. 8 cm, podsypka piaskowo-cementowa 4:1 gr. 5 cm, podbudowa z chudego betonu (B7,5) gr. 10 cm; chodnik - kostka brukowa betonowa gr. 6 cm, podsypka piaskowo-cementowa 4:1 gr. 5 cm, podłoże z pospółki gr. 10 cm, Częściowo będzie wykorzystany materiał inwestora z rozbiórki. Zakres prac obejmuje m.in.: roboty przygotowawcze i rozbiórkowe, roboty ziemne, wykonanie podbudowy, ustawienie krawężników i obrzeży, wykonanie nawierzchni jezdni z kostki betonowej gr. 8 cm, wykonanie nawierzchni chodników i wjazdów z kostki betonowej brukowej, wykonanie przykanalików kanalizacji deszczowej, uporządkowanie terenu budowy. 1.1. Wymagania <text:soft-page-break/>dodatkowe a) Wykonawca zapewni obsługę geodezyjną podczas realizacji zadania, m.in. wytyczenie i inwentaryzacja geodezyjna powykonawcza, b) Wykonawca na własny koszt zorganizuje i zagospodaruje plac budowy, zapewni jego utrzymanie i likwidację po zakończeniu robót, c)Wykonawca na własny koszt przywróci do stanu pierwotnego drogi i dojazdy w obrębie placu budowy, d)Wykonawca na własny koszt oznakuje teren robót. 1.2. Szczegółowy opis przedmiotu zamówienia stanowią załączniki: 1.2.1. Szczegółowe Specyfikacje Techniczne wykonania i odbioru robót. ( załącznik nr 11 do SIWZ) 1.2.2. Przedmiar robót.(załącznik nr 9 do SIWZ) Zamawiający dopuszcza oferowanie materiałów lub rozwiązań równoważnych pod warunkiem, że zagwarantują one realizację robót zgodnie z obowiązującymi przepisami prawa oraz zapewnią uzyskanie parametrów nie gorszych od założonych. Jeżeli w dokumentach udostępnionych przez Zamawiającego wskazane są znaki towarowe, patenty, technologie lub źródła pochodzenia materiałów służących do realizacji przedmiotu zamówienia, należy rozumieć jako określenie parametrów technicznych i standardów jakościowych, a Wykonawca w takiej sytuacji może zastosować rozwiązania równoważne. Obowiązek ewentualnego udowodnienia porównywalności cech jakościowych proponowanych do zastosowania rozwiązań równoważnych ciąży na Wykonawcy. Podstawą porównania będą parametry jakościowe określone w polskich normach, atestach, certyfikatach, aprobatach technicznych, specyfikacjach technicznych, itp. Zamawiający proponuje aby potencjalni Wykonawcy zapoznali się z miejscem budowy celem sprawdzenia warunków placu budowy, warunków związanych z wykonaniem prac będących przedmiotem zamówienia oraz celem uzyskania dodatkowych informacji przydatnych do oceny prac. Wykonawca zobowiązany będzie do wykonania przedmiotu zamówienia z należytą starannością, zgodnie z obowiązującymi normami i przepisami prawa, zasadami współczesnej wiedzy technicznej i uzgodnieniami dokonanymi w trakcie realizacji robót. Wymagany okres gwarancji na wykonane roboty i materiały wynosi 36 miesięcy..</text:p>
      <text:p text:style-name="Text_20_body"><text:span text:style-name="T1">II.4) Wspólny Słownik Zamówień (CPV):</text:span> 45.11.00.00-1, 45.11.12.00-0, 45.23.21.30-2, 45.20.00.00-9, 45.23.31.20-6, 45.23.32.20-7, 45.23.32.22-1.</text:p>
      <text:p text:style-name="Text_20_body">SEKCJA III: PROCEDURA</text:p>
      <text:p text:style-name="Text_20_body"><text:span text:style-name="T1">III.1) TRYB UDZIELENIA ZAMÓWIENIA:</text:span> Przetarg nieograniczony</text:p>
      <text:p text:style-name="P3">III.2) INFORMACJE ADMINISTRACYJNE</text:p>
      <text:list xml:id="list29581964" text:style-name="L1">
        <text:list-item>
          <text:p text:style-name="P4"><text:span text:style-name="T1">Zamówienie dotyczy projektu/programu finansowanego ze środków Unii Europejskiej:</text:span> nie</text:p>
        </text:list-item>
      </text:list>
      <text:p text:style-name="Text_20_body">SEKCJA IV: UDZIELENIE ZAMÓWIENIA</text:p>
      <text:p text:style-name="Text_20_body"><text:span text:style-name="T1">IV.1) DATA UDZIELENIA ZAMÓWIENIA:</text:span> 12.07.2016.</text:p>
      <text:p text:style-name="Text_20_body"><text:span text:style-name="T1">IV.2) LICZBA OTRZYMANYCH OFERT:</text:span> 4.</text:p>
      <text:p text:style-name="Text_20_body"><text:span text:style-name="T1">IV.3) LICZBA ODRZUCONYCH OFERT:</text:span> 2.</text:p>
      <text:p text:style-name="P3">IV.4) NAZWA I ADRES WYKONAWCY, KTÓREMU UDZIELONO ZAMÓWIENIA:</text:p>
      <text:list xml:id="list29585160" text:style-name="L2">
        <text:list-item>
          <text:p text:style-name="P5">TOP-KOP Krzysztof Świtaj, ul. Armii Krajowej 16/17, 19-500 Gołdap, kraj/woj. warmińsko-mazurskie. </text:p>
        </text:list-item>
      </text:list>
      <text:p text:style-name="Text_20_body"><text:span text:style-name="T1">IV.5) Szacunkowa wartość zamówienia</text:span> <text:span text:style-name="T2">(bez VAT)</text:span>: 220492,65 PLN.</text:p>
      <text:p text:style-name="P3">IV.6) INFORMACJA O CENIE WYBRANEJ OFERTY ORAZ O OFERTACH Z NAJNIŻSZĄ I NAJWYŻSZĄ CENĄ</text:p>
      <text:list xml:id="list29575886" text:style-name="L3">
        <text:list-item>
          <text:p text:style-name="P6"><text:span text:style-name="T1">Cena wybranej oferty:</text:span> 154553,09 </text:p>
        </text:list-item>
        <text:list-item>
          <text:p text:style-name="P6"><text:span text:style-name="T1">Oferta z najniższą ceną:</text:span> 154553,09 <text:span text:style-name="T1">/ Oferta z najwyższą ceną:</text:span> 239615,09 </text:p>
        </text:list-item>
        <text:list-item>
          <text:p text:style-name="P6"><text:span text:style-name="T1">Waluta:</text:span> PLN 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lanta Sztabińska</meta:initial-creator>
    <meta:creation-date>2016-07-12T09:39:35.18</meta:creation-date>
    <dc:date>2016-07-12T09:40:25.42</dc:date>
    <dc:creator>Jolanta Sztabińska</dc:creator>
    <meta:editing-duration>PT49S</meta:editing-duration>
    <meta:editing-cycles>2</meta:editing-cycles>
    <meta:generator>OpenOffice.org/3.3$Win32 OpenOffice.org_project/330m20$Build-9567</meta:generator>
    <meta:printed-by>Jolanta Sztabińska</meta:printed-by>
    <meta:print-date>2016-07-12T09:40:12.37</meta:print-date>
    <meta:document-statistic meta:table-count="0" meta:image-count="0" meta:object-count="0" meta:page-count="2" meta:paragraph-count="30" meta:word-count="807" meta:character-count="6257"/>
  </office:meta>
</office:document-meta>
</file>