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-asian="Times New Roman" style:font-name-complex="Times New Roman" style:language-complex="ar" style:country-complex="SA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98"/></text:p>
      <text:p text:style-name="P5">Załącznik nr 2</text:p>
      <text:p text:style-name="P6"/>
      <text:p text:style-name="P6">Oświadczenie<text:span text:style-name="Footnote_20_Symbol"><text:span text:style-name="T7"><text:note text:id="ftn1" text:note-class="footnote"><text:note-citation>1</text:note-citation><text:note-body><text:p text:style-name="Footnote">UWAGA: <text:s/>w przypadku Wykonawców wspólnie ubiegających się o udzielenie zamówienia, <text:s text:c="8"/></text:p><text:p text:style-name="Footnote"><text:tab/> <text:s text:c="15"/>niniejsze"oświadczenie", powinno być złożone w imieniu wszystkich wykonawców. <text:s text:c="3"/></text:p></text:note-body></text:note></text:span></text:span> o spełnieniu warunków udziału w postępowaniu, o którym mowa w art. 22 ust. 1 Ustawy Prawo zamówień publicznych</text:p>
      <text:p text:style-name="P6"/>
      <text:p text:style-name="P4">Nazwa wykonawcy............................................................................................................</text:p>
      <text:p text:style-name="P4">Adres wykonawcy .............................................................................................................</text:p>
      <text:p text:style-name="P4">Nr tel. ........................................, nr fax. ...........................................</text:p>
      <text:p text:style-name="P7"/>
      <text:p text:style-name="P7">Oświadczam, że spełniam warunki dotyczące:</text:p>
      <text:p text:style-name="P16"><text:span text:style-name="T2">Przystępując do postępowania w sprawie udzielenia zamówienia publicznego <text:s text:c="9"/>w trybie przetargu <text:s/>nieograniczonego na <text:s/></text:span><text:span text:style-name="T6">„Dowożenie uczniów do szkół położonych na terenie Gminy Gołdap”, </text:span><text:span text:style-name="T5">oświadczam/y, że spełniamy warunki udziału w niniejszym postępowaniu o udzielenie zamówienia publicznego o którym mowa w</text:span><text:span text:style-name="T2"> art. 22 ust. 1 ustawy z 29 stycznia 2004 r. </text:span><text:span text:style-name="T3">Prawo zamówień publicznych ( tj.: Dz.U. z 2015 r. poz. 2164 późn. zm.).</text:span></text:p>
      <text:p text:style-name="P2"/>
      <text:p text:style-name="P2"/>
      <text:p text:style-name="P2"/>
      <text:p text:style-name="P14">.................................., dnia ............................</text:p>
      <text:p text:style-name="P14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14"><text:tab/><text:tab/><text:tab/><text:tab/><text:tab/> ............................................................................</text:p>
      <text:p text:style-name="P14">                                             <text:s text:c="5"/>  <text:span text:style-name="T8">/podpis i pieczęć uprawnionego przedstawiciela Wykonawcy/ </text:span></text:p>
      <text:p text:style-name="P13"/>
      <text:p text:style-name="P15"/>
      <text:p text:style-name="P9"/>
      <text:p text:style-name="P9"><text:s text:c="116"/></text:p>
      <text:p text:style-name="P3"/>
      <text:p text:style-name="P11"><text:span text:style-name="Footnote_20_Symbol"><text:span text:style-name="T1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12.3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6-06-24T13:46:55.12</dc:date>
    <meta:print-date>2015-04-28T12:53:44.16</meta:print-date>
    <meta:editing-cycles>168</meta:editing-cycles>
    <meta:editing-duration>P5DT11H52M25S</meta:editing-duration>
    <dc:creator>Jolanta Sztabińska</dc:creator>
    <meta:printed-by>Stanisława Gajewska</meta:printed-by>
    <meta:document-statistic meta:table-count="0" meta:image-count="0" meta:object-count="0" meta:page-count="1" meta:paragraph-count="16" meta:word-count="130" meta:character-count="1905"/>
    <meta:user-defined meta:name="Informacja 1"/>
    <meta:user-defined meta:name="Informacja 2"/>
    <meta:user-defined meta:name="Informacja 3"/>
    <meta:user-defined meta:name="Informacja 4"/>
  </office:meta>
</office:document-meta>
</file>