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3"/>
      <text:p text:style-name="P3"/>
      <text:p text:style-name="P4">Oświadczenie w trybie art. 24 ust. 1 Prawo zamówień publicznych.</text:p>
      <text:p text:style-name="P4"/>
      <text:p text:style-name="P2">Nazwa wykonawcy............................................................................................................</text:p>
      <text:p text:style-name="P2">Adres wykonawcy .............................................................................................................</text:p>
      <text:p text:style-name="P2">Nr tel. ........................................, nr fax. ...........................................</text:p>
      <text:p text:style-name="P13"><text:span text:style-name="T1">Przystępując do postępowania w sprawie udzielenia zamówienia publicznego <text:s text:c="9"/>w trybie przetargu <text:s/>nieograniczonego </text:span><text:span text:style-name="T5">„Dowożenie uczniów do szkół położonych <text:s text:c="9"/>na terenie Gminy Gołdap”, </text:span><text:span text:style-name="T4">oświadczam/y, że nie podlegamy wykluczeniu</text:span><text:span text:style-name="T1"> <text:s text:c="24"/>z postępowania o udzielenie zamówienia na podstawie art. 24 ust. 1 <text:s/>ustawy z 29 stycznia 2004 r. </text:span><text:span text:style-name="T2">Prawo zamówień publicznych ( tj.: Dz.U. z 2015 r., poz. 2164 późn. zm.).</text:span></text:p>
      <text:p text:style-name="P6"/>
      <text:p text:style-name="P7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text:span text:style-name="T6">  /podpis i pieczęć uprawnionego przedstawiciela Wykonawcy/ </text:span></text:p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2.3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6-24T13:46:45.32</dc:date>
    <meta:print-date>2015-04-28T12:53:44.16</meta:print-date>
    <meta:editing-cycles>167</meta:editing-cycles>
    <meta:editing-duration>P5DT11H51M23S</meta:editing-duration>
    <dc:creator>Jolanta Sztabińska</dc:creator>
    <meta:printed-by>Stanisława Gajewska</meta:printed-by>
    <meta:document-statistic meta:table-count="0" meta:image-count="0" meta:object-count="0" meta:page-count="1" meta:paragraph-count="8" meta:word-count="92" meta:character-count="1208"/>
    <meta:user-defined meta:name="Informacja 1"/>
    <meta:user-defined meta:name="Informacja 2"/>
    <meta:user-defined meta:name="Informacja 3"/>
    <meta:user-defined meta:name="Informacja 4"/>
  </office:meta>
</office:document-meta>
</file>