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8cm" style:rel-column-width="3683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2.528cm" style:rel-column-width="9615*"/>
    </style:style>
    <style:style style:name="Tabela1.E" style:family="table-column">
      <style:table-column-properties style:column-width="2.178cm" style:rel-column-width="8286*"/>
    </style:style>
    <style:style style:name="Tabela1.F" style:family="table-column">
      <style:table-column-properties style:column-width="4.233cm" style:rel-column-width="161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14"/>
      <text:p text:style-name="P22"/>
      <text:p text:style-name="P22">WYKAZ <text:s/>SPRZĘTU</text:p>
      <text:p text:style-name="P21">którymi dysponuje lub będzie dysponował Wykonawca i które będą uczestniczyć <text:s text:c="27"/>w wykonywaniu zamówienia</text:p>
      <text:p text:style-name="P5"/>
      <text:p text:style-name="P2"/>
      <text:p text:style-name="P6">Nazwa wykonawcy ...........................................................................................................................................</text:p>
      <text:p text:style-name="P6">Adres wykonawcy..............................................................................................................................................</text:p>
      <text:p text:style-name="P6">Nr tel. ........................................, nr fax. ...........................................</text:p>
      <text:p text:style-name="P18"><text:span text:style-name="T1">Przystępując do przetargu nieograniczonego pn.: </text:span><text:span text:style-name="T3">„Dowożenie uczniów do szkół położonych na terenie Gminy Gołdap”, </text:span><text:span text:style-name="T4">o</text:span><text:span text:style-name="T4">świadczam, że dysponuję następującym <text:s/>autobusami 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8">Model <text:s/>autobusu </text:p>
          </table:table-cell>
          <table:table-cell table:style-name="Tabela1.A1" office:value-type="string">
            <text:p text:style-name="P8">Badanie <text:s/>techniczne ważne do dnia <text:s/></text:p>
          </table:table-cell>
          <table:table-cell table:style-name="Tabela1.A1" office:value-type="string">
            <text:p text:style-name="P8">Nr rejestracyjny </text:p>
          </table:table-cell>
          <table:table-cell table:style-name="Tabela1.A1" office:value-type="string">
            <text:p text:style-name="P10">Ilość <text:s/>miejsc</text:p>
            <text:p text:style-name="P10">siedzących</text:p>
            <text:p text:style-name="P11"/>
          </table:table-cell>
          <table:table-cell table:style-name="Tabela1.F1" office:value-type="string">
            <text:p text:style-name="P10">Właściciel pojazdu </text:p>
            <text:p text:style-name="P10">( własny lub dzierżawiony)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  <text:p text:style-name="P12"/>
            <text:p text:style-name="P12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Standard"/>
      <text:p text:style-name="P2">...................................., dnia ............................</text:p>
      <text:p text:style-name="P2"/>
      <text:p text:style-name="P2"><text:tab/> <text:s text:c="45"/>............................................................................</text:p>
      <text:p text:style-name="P3"><text:tab/>/podpis i pieczęć uprawnionego przedstawiciela Wykonawcy/ </text:p>
      <text:p text:style-name="P4"/>
      <text:p text:style-name="P19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2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6-20T15:35:40.18</dc:date>
    <meta:print-date>2015-04-28T12:53:44.16</meta:print-date>
    <meta:editing-cycles>168</meta:editing-cycles>
    <meta:editing-duration>P5DT11H52M47S</meta:editing-duration>
    <dc:creator>Jolanta Sztabińska</dc:creator>
    <meta:printed-by>Stanisława Gajewska</meta:printed-by>
    <meta:document-statistic meta:table-count="1" meta:image-count="0" meta:object-count="0" meta:page-count="1" meta:paragraph-count="19" meta:word-count="80" meta:character-count="1146"/>
    <meta:user-defined meta:name="Informacja 1"/>
    <meta:user-defined meta:name="Informacja 2"/>
    <meta:user-defined meta:name="Informacja 3"/>
    <meta:user-defined meta:name="Informacja 4"/>
  </office:meta>
</office:document-meta>
</file>