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Arial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9" style:family="paragraph" style:parent-style-name="Footer">
      <style:paragraph-properties fo:text-align="end" style:justify-single-word="false"/>
    </style:style>
    <style:style style:name="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Arial1"/>
    </style:style>
    <style:style style:name="T6" style:family="text">
      <style:text-properties style:font-name="Arial" style:text-underline-style="none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Załącznik Nr <text:s/>6</text:span><text:span text:style-name="T4"> <text:s text:c="3"/></text:span></text:p>
      <text:p text:style-name="P2"/>
      <text:p text:style-name="P2"/>
      <text:p text:style-name="P6"/>
      <text:p text:style-name="P5">Oświadczenie dotyczące grupy kapitałowej </text:p>
      <text:p text:style-name="P2"/>
      <text:p text:style-name="P4">Nazwa wykonawcy .................................................................................................................</text:p>
      <text:p text:style-name="P4">Adres <text:s/>wykonawcy .................................................................................................................</text:p>
      <text:p text:style-name="P4">Nr tel. .................................................. nr fax ........................................................................</text:p>
      <text:p text:style-name="P4"/>
      <text:p text:style-name="P2">Przystępując do postępowania o udzielenie zamówienia publicznego pn.: <text:span text:style-name="T6">„Dowożenie uczniów do szkół położonych na terenie Gminy Gołdap”, </text:span>na podstawie art.26 ust.2d ustawy z dnia 29 stycznia 2004 r. Prawo zamówień publicznych (tj.: Dz.. U z 2015 r. poz. 2164 z pó<text:span text:style-name="T5">ź</text:span>n.zm), składam listę podmiotów należących <text:s/>do tej samej grupy kapitałowej :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<text:p text:style-name="P4">Oświadczam, że nie należę do grupy kapitałowej /że podmiot, który reprezentuję nie należy do grupy kapitałowej*</text:p>
      <text:p text:style-name="P4"/>
      <text:p text:style-name="P4"/>
      <text:p text:style-name="P4">................................ dnia .........................</text:p>
      <text:p text:style-name="P4"><text:s text:c="73"/></text:p>
      <text:p text:style-name="P4"><text:s text:c="68"/></text:p>
      <text:p text:style-name="P2"><text:s text:c="61"/>...... ............................................................................</text:p>
      <text:p text:style-name="P2"><text:s text:c="63"/><text:span text:style-name="T4">(podpis i pieczęć uprawnionego przedstawiciela</text:span> <text:span text:style-name="T4">Wykonawcy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 text:c="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OS-ZP.271.12.3.2016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3-28T14:52:30</meta:creation-date>
    <dc:date>2016-06-30T09:18:07.48</dc:date>
    <meta:print-date>2015-04-28T12:53:44.16</meta:print-date>
    <meta:editing-cycles>171</meta:editing-cycles>
    <meta:editing-duration>P5DT11H57M1S</meta:editing-duration>
    <dc:creator>Jolanta Sztabińska</dc:creator>
    <meta:printed-by>Stanisława Gajewska</meta:printed-by>
    <meta:document-statistic meta:table-count="0" meta:image-count="0" meta:object-count="0" meta:page-count="1" meta:paragraph-count="15" meta:word-count="101" meta:character-count="2112"/>
    <meta:user-defined meta:name="Informacja 1"/>
    <meta:user-defined meta:name="Informacja 2"/>
    <meta:user-defined meta:name="Informacja 3"/>
    <meta:user-defined meta:name="Informacja 4"/>
  </office:meta>
</office:document-meta>
</file>