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line-height-at-least="0.459cm"/>
    </style:style>
    <style:style style:name="P2" style:family="paragraph" style:parent-style-name="Standard">
      <style:paragraph-properties fo:margin-left="0.265cm" fo:margin-right="0cm" style:line-height-at-least="0.459cm" fo:text-indent="0cm" style:auto-text-indent="false"/>
    </style:style>
    <style:style style:name="P3" style:family="paragraph" style:parent-style-name="Text_20_body">
      <style:text-properties fo:font-weight="bold"/>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paragraph-properties fo:margin-top="0cm" fo:margin-bottom="0cm"/>
    </style:style>
    <style:style style:name="P7" style:family="paragraph" style:parent-style-name="Text_20_body" style:list-style-name="L1">
      <style:paragraph-properties fo:margin-top="0cm" fo:margin-bottom="0cm"/>
    </style:style>
    <style:style style:name="P8" style:family="paragraph" style:parent-style-name="Text_20_body" style:list-style-name="L2">
      <style:paragraph-properties fo:margin-top="0cm" fo:margin-bottom="0cm"/>
    </style:style>
    <style:style style:name="P9" style:family="paragraph" style:parent-style-name="Horizontal_20_Line">
      <style:paragraph-properties fo:padding="0cm" fo:border-left="none" fo:border-right="none" fo:border-top="none" fo:border-bottom="0.035cm solid #808080"/>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głoszenie powiązane:</text:p>
      <text:p text:style-name="P2"><text:a xlink:type="simple" xlink:href="http://bzp0.portal.uzp.gov.pl/index.php?ogloszenie=show&amp;pozycja=112709&amp;rok=2016-06-30" office:target-frame-name="_blank" xlink:show="new">Ogłoszenie nr 112709-2016 z dnia 2016-06-30 r.</text:a> Ogłoszenie o zamówieniu - Gołdap<text:line-break/>1.1. Przedmiotem zamówienia jest usługa polegająca na przewozie dzieci i uczniów do szkół w roku szkolnym 2016/2017 w formie zakupu przez Zamawiającego biletów miesięcznych tj.: w okresie od 1.09.2016 r. do 31.12.2016...<text:line-break/>Termin składania ofert: 2016-07-08 </text:p>
      <text:p text:style-name="P9"/>
      <text:p text:style-name="Text_20_body"><text:span text:style-name="T1">Numer ogłoszenia: 119933 - 2016; data zamieszczenia: 05.07.2016</text:span><text:line-break/><text:line-break/>OGŁOSZENIE O ZMIANIE OGŁOSZENIA</text:p>
      <text:p text:style-name="Text_20_body"><text:span text:style-name="T1">Ogłoszenie dotyczy:</text:span> Ogłoszenia o zamówieniu.</text:p>
      <text:p text:style-name="Text_20_body"><text:span text:style-name="T1">Informacje o zmienianym ogłoszeniu:</text:span> 112709 - 2016 data 30.06.2016 r.</text:p>
      <text:p text:style-name="Text_20_body">SEKCJA I: ZAMAWIAJĄCY</text:p>
      <text:p text:style-name="Text_20_body">Gmina Gołdap, Plac Zwycięstwa 14, 19-500 Gołdap, woj. warmińsko-mazurskie, tel. 87 6156000, fax. 87 6150800.</text:p>
      <text:p text:style-name="Text_20_body">SEKCJA II: ZMIANY W OGŁOSZENIU</text:p>
      <text:p text:style-name="P3">II.1) Tekst, który należy zmienić:</text:p>
      <text:list xml:id="list33332304" text:style-name="L1">
        <text:list-item>
          <text:p text:style-name="P7"><text:span text:style-name="T1">Miejsce, w którym znajduje się zmieniany tekst:</text:span> II.1.4). </text:p>
        </text:list-item>
        <text:list-item>
          <text:p text:style-name="P7"><text:span text:style-name="T1">W ogłoszeniu jest:</text:span> 1.1. Przedmiotem zamówienia jest usługa polegająca na przewozie dzieci i uczniów do szkół w roku szkolnym 2016/2017 w formie zakupu przez Zamawiającego biletów miesięcznych tj.: w okresie od 1.09.2016 r. do 31.12.2016 r. w dni nauki szkolnej przyjmując organizację roku szkolnego zgodnie z Rozporządzeniem Ministra Edukacji Narodowej i Sportu z dnia 18 kwietnia 2002 r. w sprawie organizacji roku szkolnego (Dz.U. Nr 46, poz. 432 ze zm.). 1.1. Przewidywana liczba dzieci i uczniów dowożonych do szkół (aktualne na dzień ogłaszania niniejszego postępowania), wynosi w skali miesiąca 212 tj: I Trasa - Niedrzwica, Piękne Łąki, Bałupiany, Somaniny, Mażucie, Pietraszki, Użbale - 64 uczniów II Trasa - Osieki, Jany, Rożyńsk Mały, Sokoły, Juchnajcie, Skocze, Kośmidry - 62 uczniów III Trasa - Botkuny, Kolniszki, Jurkiszki, Galwiecie - 63 uczniów IV Trasa - Dunajek, Siedlisko- 23 uczniów 1.2 Trasy, miejscowości i szkoły, z których realizowany będzie dowóz i powrót uczniów zawiera Załącznik nr 8 do SIWZ według, którego zamówienie będzie realizowane. 1.3. W ramach linii komunikacyjnych i kursów według rozkładów utworzonych na podstawie niniejszej SIWZ, poza niniejszym zleceniem Wykonawca, może świadczyć odpłatnie usługi transportowe na rzecz innych osób (m.in. mieszkańców gminy) w ramach opłat biletowych z zastrzeżeniem, iż musi przede wszystkim zapewnić miejsce siedzące dzieciom, uczniom w autobusie. 1.4. Z przewozów będą korzystać dzieci przedszkolne, uczniowie szkół podstawowych oraz gimnazjów na podstawie biletów miesięcznych wydanych przez Wykonawcę na wniosek upoważnionego pracownika Urzędu Miejskiego w oparciu o imienne listy uczniów uprawnionych do korzystania z przewozu 1.5. Wykonawca na każdy miesiąc kalendarzowy zabezpieczy bilety i przekaże protokołem zdawczo - odbiorczym pracownikowi Urzędu Miejskiego w terminie do 25 każdego miesiąca, poprzedzającego miesiąc w którym będą obowiązywały bilety. 1.6. Wykonawca oprócz biletów miesięcznych musi zapewnić opiekę dla przewożonych uczniów w czasie dowożenia do szkoły i odwożenia do punktu zbiorczego. 1.7. Opiekun ponosi odpowiedzialność za uczniów dowożonych od chwili wejścia uczniów do autobusu do chwili przekazania ich szkole oraz od chwili odebrania ich ze szkoły do chwili opuszczenia przez uczniów autobusu na przystanku w swojej miejscowości. 1.8. Wyznaczony opiekun, odprowadza przewożone dzieci pod drzwi wejściowe szkoły, a powracające ze szkoły, odbiera spod drzwi szkoły i wprowadza do autobusu. 1.9. Opiekunem dowożonych dzieci <text:soft-page-break/>może być osoba pełnoletnia, zdrowa, posiadająca przeszkolenie lub kurs w zakresie udzielania pierwszej pomocy przedmedycznej i jest w stanie utrzymać dobry kontakt z dziećmi niezbędny do zachowania bezpieczeństwa w czasie przewozu (kierowca nie może być jednocześnie opiekunem w autobusie musi znajdować się kierowca i opiekun ). 1.10. Uczniowie do szkoły powinni być dowiezieni nie wcześniej niż na 40 min. i nie później niż na 10 min. przed rozpoczęciem zajęć. We wszystkich szkołach zajęcia rozpoczynają się o godzinie 8.00. 1.11. Odwożenie ze szkół odbywa się dwa razy dziennie: - po pięciu godzinach lekcyjnych tj. po godz. 12.50, z wyjątkiem Zespołu Szkół w Grabowie po sześciu godzinach tj. po godz. - 13.40 - po siedmiu godzinach lekcyjnych, tj.: po godz. 14.35, z wyjątkiem Zespołu Szkół w Grabowie po dziewięciu godzinach tj. po godz.- 16.20 do miejscowości wskazanych w - Załączniku Nr 8 do SIWZ. 1.11. Wykonawca zobowiązany jest do świadczenia usługi przewozowej pojazdami spełniającymi wymagania szczegółowe dla pojazdów do przewozu dzieci i młodzieży szkolnej oraz posiadać wymagane dokumenty, potwierdzające kwalifikacje kierowcy i właściwy stan techniczny pojazdów, zgodnie z przepisami ustawy z dnia 6 września 2001 r. o transporcie drogowy (Dz. U z 2013 r., poz. 1414 ze zm.). 1.12. W przypadku awarii pojazdu, Wykonawca zapewni pojazd zastępczy, spełniający właściwe wymagania techniczne w ruchu drogowym. 1.13. W okresach zimowych pojazdy dowożące uczniów muszą być ogrzewane. 1.14. Przewoźnik ubezpiecza pojazdy i pasażerów od wszelkich szkód powstałych podczas przewozu i pozostających w związku z przewozem. 1.15 Rozliczenie dowozu uczniów będzie dokonywane comiesięcznie na podstawie wystawionej faktury lub noty po odebraniu biletów miesięcznych przez Zamawiającego protokołem zdawczo-odbiorczym. 1.16. Wykonawca zobowiązany będzie do dostarczenia Zamawiającemu w terminie 14 dni od daty podpisania umowy, polisy ubezpieczenia w zakresie OC i NNW 1.17. Harmonogram dowozu dzieci zostanie ustalony przed rozpoczęciem tego roku szkolnego. 1.18. Zakres rzeczowy umowy może ulec zmianie już na etapie rozpoczęcia świadczenia usługi, tj. z dnia 01.09.2016 r., liczba dzieci (aktualna na dzień publikacji niniejszego postępowania), które będą korzystały z usługi dowożenia określona została w załączniku nr 8 do SIWZ i może ulec zmianie już na etapie rozpoczęcia realizacji usługi dowożenia 1.19. Wykonawca zobowiązany jest do ujęcia w ofercie dodatkowego miesięcznego limitu 300 km który będzie wykorzystany na dowożenie dzieci na zajęcia wychowania wychowania fizycznego na basenie w Gołdapi, wyjazdami na wycieczki, zawody sportowe, wyjazdy edukacyjne.. </text:p>
        </text:list-item>
        <text:list-item>
          <text:p text:style-name="P4"><text:span text:style-name="T1">W ogłoszeniu powinno być:</text:span> 1.1. Przedmiotem zamówienia jest usługa polegająca na przewozie dzieci i uczniów do szkół w roku szkolnym 2016/2017 w formie zakupu przez Zamawiającego biletów miesięcznych tj.: w okresie od 1.09.2016 r. do 31.12.2016 r. w dni nauki szkolnej przyjmując organizację roku szkolnego zgodnie z Rozporządzeniem Ministra Edukacji Narodowej i Sportu z dnia 18 kwietnia 2002 r. w sprawie organizacji roku szkolnego (Dz.U. Nr 46, poz. 432 ze zm.). 1.1. Przewidywana liczba dzieci i uczniów dowożonych do szkół (aktualne na dzień ogłaszania niniejszego postępowania), wynosi w skali miesiąca 212 tj: I Trasa - Niedrzwica, Piękne Łąki, Bałupiany, Somaniny, Mażucie, Pietraszki, Użbale - 64 uczniów II Trasa - Osieki, Jany, Rożyńsk Mały, Sokoły, Juchnajcie, Skocze, Kośmidry - 62 uczniów III Trasa - Botkuny, Kolniszki, Jurkiszki, Galwiecie - 63 uczniów IV Trasa - Dunajek, Siedlisko- 23 uczniów 1.2 Trasy, miejscowości i szkoły, z których realizowany będzie dowóz i powrót uczniów zawiera Załącznik nr 8 do SIWZ według, którego zamówienie będzie realizowane. 1.3. W ramach linii komunikacyjnych i kursów według rozkładów utworzonych na podstawie niniejszej SIWZ, poza niniejszym zleceniem Wykonawca, może świadczyć odpłatnie usługi transportowe na rzecz innych osób (m.in. mieszkańców gminy) w ramach opłat biletowych z zastrzeżeniem, iż musi przede wszystkim zapewnić miejsce siedzące dzieciom, uczniom w autobusie. 1.4. Z przewozów będą korzystać dzieci przedszkolne, uczniowie szkół podstawowych oraz gimnazjów na podstawie biletów miesięcznych wydanych przez Wykonawcę na wniosek upoważnionego pracownika Urzędu Miejskiego w oparciu o imienne listy uczniów uprawnionych do <text:soft-page-break/>korzystania z przewozu 1.5. Wykonawca na każdy miesiąc kalendarzowy zabezpieczy bilety i przekaże protokołem zdawczo - odbiorczym pracownikowi Urzędu Miejskiego w terminie do 25 każdego miesiąca, poprzedzającego miesiąc w którym będą obowiązywały bilety. 1.6. Wykonawca oprócz biletów miesięcznych musi zapewnić opiekę dla przewożonych uczniów w czasie dowożenia do szkoły i odwożenia do punktu zbiorczego. 1.7. Opiekun ponosi odpowiedzialność za uczniów dowożonych od chwili wejścia uczniów do autobusu do chwili przekazania ich szkole oraz od chwili odebrania ich ze szkoły do chwili opuszczenia przez uczniów autobusu na przystanku w swojej miejscowości. 1.8. Wyznaczony opiekun, odprowadza przewożone dzieci pod drzwi wejściowe szkoły, a powracające ze szkoły, odbiera spod drzwi szkoły i wprowadza do autobusu. 1.9. Opiekunem dowożonych dzieci może być osoba pełnoletnia, zdrowa, posiadająca przeszkolenie lub kurs w zakresie udzielania pierwszej pomocy przedmedycznej i jest w stanie utrzymać dobry kontakt z dziećmi niezbędny do zachowania bezpieczeństwa w czasie przewozu (kierowca nie może być jednocześnie opiekunem w autobusie musi znajdować się kierowca i opiekun ). 1.10. Uczniowie do szkoły powinni być dowiezieni nie wcześniej niż na 40 min. i nie później niż na 10 min. przed rozpoczęciem zajęć. We wszystkich szkołach zajęcia rozpoczynają się o godzinie 8.00. 1.11. Odwożenie ze szkół odbywa się dwa razy dziennie: - po pięciu godzinach lekcyjnych tj. po godz. 12.50, z wyjątkiem Zespołu Szkół w Grabowie po sześciu godzinach tj. po godz. - 13.40 - po siedmiu godzinach lekcyjnych, tj.: po godz. 14.35, z wyjątkiem Zespołu Szkół w Grabowie po dziewięciu godzinach tj. po godz.- 16.20 do miejscowości wskazanych w - Załączniku Nr 8 do SIWZ. 1.11. Wykonawca zobowiązany jest do świadczenia usługi przewozowej pojazdami spełniającymi wymagania szczegółowe dla pojazdów do przewozu dzieci i młodzieży szkolnej oraz posiadać wymagane dokumenty, potwierdzające kwalifikacje kierowcy i właściwy stan techniczny pojazdów, zgodnie z przepisami ustawy z dnia 6 września 2001 r. o transporcie drogowy (Dz. U z 2013 r., poz. 1414 ze zm.). 1.12. W przypadku awarii pojazdu, Wykonawca zapewni pojazd zastępczy, spełniający właściwe wymagania techniczne w ruchu drogowym. 1.13. W okresach zimowych pojazdy dowożące uczniów muszą być ogrzewane. 1.14. Przewoźnik ubezpiecza pojazdy i pasażerów od wszelkich szkód powstałych podczas przewozu i pozostających w związku z przewozem. 1.15 Rozliczenie dowozu uczniów będzie dokonywane comiesięcznie na podstawie wystawionej faktury lub noty po odebraniu biletów miesięcznych przez Zamawiającego protokołem zdawczo-odbiorczym. 1.16. Wykonawca zobowiązany będzie do dostarczenia Zamawiającemu w terminie 14 dni od daty podpisania umowy, polisy ubezpieczenia w zakresie OC i NNW 1.17. Harmonogram dowozu dzieci zostanie ustalony przed rozpoczęciem tego roku szkolnego. 1.18. Zakres rzeczowy umowy może ulec zmianie już na etapie rozpoczęcia świadczenia usługi, tj. z dnia 01.09.2016 r., liczba dzieci (aktualna na dzień publikacji niniejszego postępowania), które będą korzystały z usługi dowożenia określona została w załączniku nr 8 do SIWZ i może ulec zmianie już na etapie rozpoczęcia realizacji usługi dowożenia. </text:p>
        </text:list-item>
      </text:list>
      <text:list xml:id="list33318008" text:style-name="L2">
        <text:list-item>
          <text:p text:style-name="P8"><text:span text:style-name="T1">Miejsce, w którym znajduje się zmieniany tekst:</text:span> IV.4.4). </text:p>
        </text:list-item>
        <text:list-item>
          <text:p text:style-name="P8"><text:span text:style-name="T1">W ogłoszeniu jest:</text:span> 08.07.2016 godzina 10:00, miejsce: Urząd Miejski w Gołdapi, Plac Zwycięstwa 14, 19-500 Gołdap, Punkt Obsługi Mieszkańców - parter budynku.. </text:p>
        </text:list-item>
        <text:list-item>
          <text:p text:style-name="P5"><text:span text:style-name="T1">W ogłoszeniu powinno być:</text:span> 11.07.2016 godzina 10:00, miejsce: Urząd Miejski w Gołdapi, Plac Zwycięstwa 14, 19-500 Gołdap, Punkt Obsługi Mieszkańców - parter budynku.. </text:p>
        </text:list-item>
      </text:list>
      <text:p text:style-name="P6"/>
      <text:p text:style-name="P6"><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lanta Sztabińska</meta:initial-creator>
    <meta:creation-date>2016-07-05T13:15:51.46</meta:creation-date>
    <meta:document-statistic meta:table-count="0" meta:image-count="0" meta:object-count="0" meta:page-count="3" meta:paragraph-count="16" meta:word-count="1610" meta:character-count="11366"/>
    <dc:date>2016-07-05T13:16:20.32</dc:date>
    <dc:creator>Jolanta Sztabińska</dc:creator>
    <meta:editing-duration>PT28S</meta:editing-duration>
    <meta:editing-cycles>1</meta:editing-cycles>
    <meta:generator>OpenOffice.org/3.3$Win32 OpenOffice.org_project/330m20$Build-9567</meta:generator>
  </office:meta>
</office:document-meta>
</file>