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4cm" fo:margin-right="0cm" fo:text-align="justify" style:justify-single-word="false" fo:text-indent="-0.64cm" style:auto-text-indent="false"/>
    </style:style>
    <style:style style:name="P2" style:family="paragraph" style:parent-style-name="Standard">
      <style:paragraph-properties fo:margin-left="0.64cm" fo:margin-right="0cm" fo:text-indent="-0.64cm" style:auto-text-indent="false">
        <style:tab-stops>
          <style:tab-stop style:position="4.45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64cm" fo:margin-right="0cm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64cm" fo:margin-right="0cm" fo:text-align="justify" style:justify-single-word="false" fo:text-indent="-0.64cm" style:auto-text-indent="false">
        <style:tab-stops>
          <style:tab-stop style:position="1.27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64cm" fo:margin-right="0cm" fo:text-align="justify" style:justify-single-word="false" fo:text-indent="-0.64cm" style:auto-text-indent="false">
        <style:tab-stops>
          <style:tab-stop style:position="1.27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Footer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indent">
      <style:paragraph-properties fo:margin-left="0.64cm" fo:margin-right="0cm" fo:text-align="justify" style:justify-single-word="false" fo:text-indent="-0.64cm" style:auto-text-indent="false">
        <style:tab-stops>
          <style:tab-stop style:position="1.38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4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46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49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55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9pt" fo:language="pl" fo:country="PL" style:letter-kerning="true" style:font-name-asian="Lucida Sans Unicode1" style:font-size-asian="9pt" style:language-asian="zxx" style:country-asian="none" style:font-name-complex="Tahoma" style:font-size-complex="9pt" style:language-complex="hi" style:country-complex="IN"/>
    </style:style>
    <style:style style:name="P61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hi" style:country-complex="IN"/>
    </style:style>
    <style:style style:name="P62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 style:writing-mode="lr-tb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0pt" fo:language="pl" fo:country="PL" fo:font-style="italic" style:letter-kerning="true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64" style:family="paragraph" style:parent-style-name="Standard">
      <style:paragraph-properties fo:background-color="transparent">
        <style:background-image/>
      </style:paragraph-properties>
    </style:style>
    <style:style style:name="P6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</style:style>
    <style:style style:name="P69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70" style:family="paragraph" style:parent-style-name="List_20_Paragraph" style:list-style-name="WWNum39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71" style:family="paragraph" style:parent-style-name="Text_20_body_20_indent" style:list-style-name="WW8Num2">
      <style:paragraph-properties fo:margin-left="0.64cm" fo:margin-right="0cm" fo:text-align="justify" style:justify-single-word="false" fo:text-indent="0cm" style:auto-text-indent="false">
        <style:tab-stops>
          <style:tab-stop style:position="0.64cm"/>
          <style:tab-stop style:position="1.9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19" style:family="text">
      <style:text-properties style:use-window-font-color="true" style:font-name="Times New Roman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0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22" style:family="text">
      <style:text-properties style:use-window-font-color="true" fo:font-size="12pt" fo:language="pl" fo:country="PL" style:letter-kerning="true" fo:background-color="transparent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4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fo:language="pl" fo:country="PL" style:letter-kerning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28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style:text-position="super 58%" style:font-name="Times New Roman" fo:font-size="12pt" style:font-size-asian="12pt" style:font-size-complex="12pt"/>
    </style:style>
    <style:style style:name="T33" style:family="text">
      <style:text-properties style:text-position="0% 100%" style:font-name="Times New Roman" fo:font-size="12pt" style:font-size-asian="12pt" style:font-size-complex="12pt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36" style:family="text">
      <style:text-properties fo:color="#1f497d" style:font-name="Times New Roman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Załącznik nr 1</text:p>
      <text:p text:style-name="P11">F O R M U L A R Z      O F E R T O W Y</text:p>
      <text:p text:style-name="P12"/>
      <text:p text:style-name="P33">My niżej podpisani </text:p>
      <text:p text:style-name="P33">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</text:p>
      <text:p text:style-name="P31">(nazwa (firma) dokładny adres Wykonawcy/ Wykonawców)</text:p>
      <text:p text:style-name="P30">(w przypadku składnia ofert przez podmioty występujące wspólnie podać nazwy (firmy) i dokładny adres wszystkich wspólników spółki cywilnej lub członków konsorcjum)</text:p>
      <text:p text:style-name="P30"/>
      <text:p text:style-name="P8"><text:span text:style-name="T1">odpowiadając na ogłoszenie o przetargu nieograniczonym pn.: </text:span><text:span text:style-name="T8">Zimowe utrzymanie gminnych ulic, chodników, placów <text:s/>i </text:span><text:span text:style-name="T9">dróg wewnętrznych pozostających własnością lub w zarządzie gminy Gołdap na terenie miasta Gołdap, </text:span><text:span text:style-name="T4">opublikowane na stronie internetowej </text:span><text:span text:style-name="WW-Hyperlink"><text:span text:style-name="T26">www.bip.goldap.pl</text:span></text:span><text:span text:style-name="T4">, oraz na  tablicach ogłoszeń Zamawiającego</text:span></text:p>
      <text:p text:style-name="P12"><draw:frame draw:style-name="fr1" draw:name="Ramka3" text:anchor-type="char" svg:x="-0.018cm" svg:y="0.432cm" svg:width="16.143cm" svg:height="1.062cm" draw:z-index="0"><draw:text-box><text:p text:style-name="P32">SKŁADAMY OFERTĘ NA WYKONANIE ZAMÓWIENIA</text:p></draw:text-box></draw:frame></text:p>
      <text:p text:style-name="P12">  </text:p>
      <text:p text:style-name="P12"> </text:p>
      <text:p text:style-name="P12"/>
      <text:p text:style-name="P45"><text:span text:style-name="T21">Oferujemy wykonanie przedmiotu zamówienia za łączną </text:span><text:span text:style-name="T22">cenę:</text:span></text:p>
      <text:p text:style-name="P34"/>
      <text:p text:style-name="P20">Miesięczne wynagrodzenie ryczałtowe za wykonanie przedmiotu umowy </text:p>
      <text:p text:style-name="P18"/>
      <text:p text:style-name="P35">.................................................................................................................................................zł brutto</text:p>
      <text:p text:style-name="P35"/>
      <text:p text:style-name="P44"><text:span text:style-name="T3">(słownie ..................................................................</text:span><text:span text:style-name="T7">..........................................................................zł)</text:span></text:p>
      <text:p text:style-name="P19"/>
      <text:p text:style-name="P36"><text:span text:style-name="T1">1. Oświadczamy, że zapoznaliśmy się ze specyfikacją istotnych warunków zamówienia i nie wnosimy do niej </text:span><text:span text:style-name="T1">zastrzeżeń. </text:span></text:p>
      <text:p text:style-name="P12"/>
      <text:p text:style-name="P12">2. Oświadczamy, że zdobyliśmy konieczne informacje dotyczące realizacji zamówienia oraz przygotowania i złożenia oferty. </text:p>
      <text:p text:style-name="P12"/>
      <text:p text:style-name="P8"><text:span text:style-name="T1">3. Oświadczamy, że wynagrodzenie (cena) zawiera wszystkie koszty związane z realizacją zadania pn.:</text:span><text:span text:style-name="T11"> </text:span><text:span text:style-name="T16">„</text:span><text:span text:style-name="T10">Zimowe utrzymanie gminnych ulic, chodników, placów <text:s/>i </text:span><text:span text:style-name="T9">dróg wewnętrznych pozostających własnością lub w zarządzie gminy Gołdap na terenie miasta Gołdap</text:span><text:span text:style-name="T16">”.</text:span><text:span text:style-name="T1"><text:line-break/></text:span></text:p>
      <text:p text:style-name="P12">4. Oświadczamy, że przedstawiony w SIWZ wzór umowy został przez nas zaakceptowany.</text:p>
      <text:p text:style-name="P12"> </text:p>
      <text:p text:style-name="P12">5. W przypadku wyboru naszej oferty zobowiązujemy się do zawarcia umowy na warunkach określonych we wzorze umowy, w miejscu i w terminie wyznaczonym przez Zamawiającego.</text:p>
      <text:p text:style-name="P12"/>
      <text:p text:style-name="P8"><text:span text:style-name="T1">6. Oświadczamy, że uważamy się związani niniejszą ofertą przez okres wskazany przez Zamawiającego w specyfikacji istotnych warunków zamówienia tj.: przez  </text:span><text:span text:style-name="T12">6</text:span><text:span text:style-name="T11">0 dni.</text:span></text:p>
      <text:p text:style-name="P12"> </text:p>
      <text:p text:style-name="P8"><text:span text:style-name="T1">7. Oświadczamy, że udzielamy </text:span><text:span text:style-name="T11">.............................</text:span><text:span text:style-name="T1"> dniowego terminu płatności.</text:span></text:p>
      <text:p text:style-name="P12"/>
      <text:p text:style-name="P12">8. Oświadczamy, że zrealizujemy zamówienie w terminie określonym w Rozdziale III pkt SIWZ. </text:p>
      <text:p text:style-name="P12"/>
      <text:p text:style-name="P12">9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9"><text:soft-page-break/><text:span text:style-name="T1">10. Wadium w kwocie</text:span><text:span text:style-name="T12"> 25.000,00 zł</text:span><text:span text:style-name="T1"> wnieśliśmy w dniu ..............................w <text:s text:c="2"/>formie.............................................................................................................................................. Zwrotu wadium prosimy dokonać do.............................................................................nr konta .................................................................................................................................................</text:span></text:p>
      <text:p text:style-name="P13"/>
      <text:p text:style-name="P46"><text:span text:style-name="T18">11. </text:span><text:span text:style-name="T19">Informujemy, że wybór oferty będzie/ nie będzie* prowadził do powstania u Zamawiającego obowiązku podatkowego w zgodnie z przepisami o podatku od towarów i usług w odniesieniu do następujących towarów/usług. </text:span></text:p>
      <text:p text:style-name="P25">Wartość towarów/ usług powodująca obowiązek podatkowy u zamawiającego to …........................... zł netto</text:p>
      <text:p text:style-name="P68"><text:span text:style-name="T27">* </text:span><text:span text:style-name="T28">dotyczy Wykonawców</text:span><text:span text:style-name="T35">, których oferty będą generować obowiązek doliczania wartości podatku VAT do wartości netto</text:span><text:span text:style-name="T36"> </text:span><text:span text:style-name="T35">oferty, tj. w przypadku:</text:span></text:p>
      <text:list xml:id="list30196764" text:style-name="WWNum39">
        <text:list-item>
          <text:p text:style-name="P70">wewnątrzwspólnotowego nabycia towarów,</text:p>
        </text:list-item>
        <text:list-item>
          <text:p text:style-name="P70">mechanizmu odwróconego obciążenia, o którym mowa w art. 17 ust. 1 pkt 7 ustawy o podatku od towarów i usług,</text:p>
        </text:list-item>
        <text:list-item>
          <text:p text:style-name="P69"><text:span text:style-name="T34">importu usług lub importu towarów, z którymi wiąże się obowiązek doliczenia przez zamawiającego przy porównywaniu cen ofertowych podatku VAT.</text:span></text:p>
          <text:p text:style-name="P69"><text:span text:style-name="T34"/></text:p>
        </text:list-item>
      </text:list>
      <text:p text:style-name="P43"><text:span text:style-name="T23">12. </text:span><text:span text:style-name="T24">Oświadczamy, że prace objęte niniejszym zakresem zamówienia wykonamy </text:span></text:p>
      <text:p text:style-name="P21">- we własnym zakresie bez udziału podwykonawców*</text:p>
      <text:p text:style-name="P23">- z udziałem podwykonawców* w następującej części: <text:s text:c="166"/>................................................................................................................................................................</text:p>
      <text:p text:style-name="P24">13. Oświadczamy, że w celu wykazania spełnienia warunków udziału w postępowaniu, o których mowa w art. 22 ust. 1 Ustawy, powołujemy się na zasoby innych podmiotów na zasadach określonych w art. 26 ust. 2b Ustawy, tj.:</text:p>
      <text:p text:style-name="P41"><text:span text:style-name="T25">...............................</text:span><text:span text:style-name="T25">................................................................................................................................</text:span></text:p>
      <text:p text:style-name="P63">nazwa (firma) na zasoby którego powołuje się Wykonawca <text:s/></text:p>
      <text:p text:style-name="P8"/>
      <text:p text:style-name="P15">14. Oświadczamy, że gdyby nie doszło do zawarcia umowy z naszej winy, wniesione wadium podlega przepadkowi na rzecz Zamawiającego.</text:p>
      <text:p text:style-name="P15"/>
      <text:p text:style-name="P60"/>
      <text:p text:style-name="P21">15. Korespondencję związaną z niniejszym postępowaniem o udzielenie zamówienia publicznego należy kierować na poniższy adres: </text:p>
      <text:p text:style-name="P21">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21"/>
      <text:p text:style-name="P22">tel. ........................., faks ..............................., e-mail ..........................................................................</text:p>
      <text:p text:style-name="P12"/>
      <text:p text:style-name="P61">16. Oferta została złożona na .......stronach podpisanych i kolejno ponumerowanych od nr ............. do nr ................</text:p>
      <text:p text:style-name="P61"/>
      <text:p text:style-name="P62">Pouczony o odpowiedzialności karnej (m.in. z art. 297 ustawy z dnia 6 czerwca 1997 r. - Kodeks karny Dz. U. 88, poz. 553, z późn. zm.) oświadczam/y, że oferta oraz załączone do niej dokumenty opisują stan prawny i faktyczny aktualny na dzień złożenia oferty.</text:p>
      <text:p text:style-name="P12"> </text:p>
      <text:p text:style-name="P8"><text:span text:style-name="T1"><text:s text:c="3"/></text:span><text:span text:style-name="T1">Ofertę podpisali :</text:span></text:p>
      <text:p text:style-name="P12"><text:s text:c="3"/></text:p>
      <text:p text:style-name="P8"><text:span text:style-name="T1"><text:s text:c="56"/></text:span><text:span text:style-name="T1">.................................................................................................</text:span></text:p>
      <text:p text:style-name="P8"><text:span text:style-name="T1"><text:s text:c="54"/></text:span><text:span text:style-name="T1">/podpis i pieczęć uprawnionego przedstawiciela Wykonawcy/ </text:span></text:p>
      <text:p text:style-name="P12"> </text:p>
      <text:p text:style-name="P12">...................................., dnia ............................</text:p>
      <text:p text:style-name="P8"><text:soft-page-break/><text:span text:style-name="T3">** jeżeli dołączone są odpisy dokumentów lub ich kopie, muszą być one czytelne i poświadczone za zgodność z oryginałem przez wykonawcę lub uprawnionego przedstawiciele oferenta (zgodnie <text:s text:c="5"/>z wymaganiami <text:s/>określonymi w SIWZ</text:span><text:span text:style-name="T1"> </text:span></text:p>
      <text:p text:style-name="P1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Załącznik nr 2</text:p>
      <text:p text:style-name="P27"/>
      <text:p text:style-name="P27">Oświadczenie o spełnieniu warunków udziału w postępowaniu, o którym mowa w art. 22 <text:s text:c="10"/>ust. 1 ustawy Prawo zamówień publicznych</text:p>
      <text:p text:style-name="P27"/>
      <text:p text:style-name="P16">Nazwa wykonawcy............................................................................................................</text:p>
      <text:p text:style-name="P16">Adres wykonawcy .............................................................................................................</text:p>
      <text:p text:style-name="P16">Nr tel. ........................................, nr fax. ...........................................</text:p>
      <text:p text:style-name="P28"/>
      <text:p text:style-name="P28">Oświadczam, że spełniam warunki dotyczące:</text:p>
      <text:p text:style-name="P48"><text:span text:style-name="T5">Przystępując do postępowania w sprawie udzielenia zamówienia publicznego w trybie przetargu <text:s/>nieograniczonego na </text:span><text:span text:style-name="T13">„Zimowe utrzymanie gminnych ulic, chodników, placów <text:s/>i </text:span><text:span text:style-name="T14">dróg wewnętrznych pozostających własnością lub w zarządzie gminy Gołdap na terenie miasta Gołdap</text:span><text:span text:style-name="T13">” </text:span><text:span text:style-name="T17">oświadczam/y, że spełniamy warunki udziału w niniejszym postępowaniu o udzielenie zamówienia publicznego o którym mowa w</text:span><text:span text:style-name="T5"> art. 22 ust. 1 ustawy z 29 stycznia 2004 r. </text:span><text:span text:style-name="T6">Prawo zamówień publicznych <text:s/>( tj.: Dz.U. z 2015 r., poz. 2164 późn. zm.).</text:span></text:p>
      <text:p text:style-name="P10"/>
      <text:p text:style-name="P10"/>
      <text:p text:style-name="P10"/>
      <text:p text:style-name="P65">.................................., dnia ............................</text:p>
      <text:p text:style-name="P65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65"><text:tab/><text:tab/><text:tab/><text:tab/><text:tab/> ............................................................................</text:p>
      <text:p text:style-name="P64"><text:span text:style-name="T1">                                              </text:span><text:span text:style-name="T1">/podpis i pieczęć uprawnionego przedstawiciela Wykonawcy/ </text:span></text:p>
      <text:p text:style-name="P49"/>
      <text:p text:style-name="P52"/>
      <text:p text:style-name="P29"/>
      <text:p text:style-name="P29"><text:s text:c="116"/></text:p>
      <text:p text:style-name="P12"/>
      <text:p text:style-name="P3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26"><text:soft-page-break/>Załącznik nr 3</text:p>
      <text:p text:style-name="P26"/>
      <text:p text:style-name="P27">Oświadczenie w trybie art. 24 ust. 1 Prawo zamówień publicznych.</text:p>
      <text:p text:style-name="P27"/>
      <text:p text:style-name="P16">Nazwa wykonawcy............................................................................................................</text:p>
      <text:p text:style-name="P16">Adres wykonawcy .............................................................................................................</text:p>
      <text:p text:style-name="P16">Nr tel. ........................................, nr fax. ...........................................</text:p>
      <text:p text:style-name="P47"><text:span text:style-name="T1">Przystępując do postępowania w sprawie udzielenia zamówienia publicznego w trybie przetargu nieograniczonego na </text:span><text:span text:style-name="T13">„</text:span><text:span text:style-name="T15">Zimowe utrzymanie gminnych ulic, chodników, placów <text:s/>i </text:span><text:span text:style-name="T14">dróg wewnętrznych pozostających własnością lub w zarządzie gminy Gołdap na terenie miasta Gołdap</text:span><text:span text:style-name="T13">” </text:span><text:span text:style-name="T16">oświadczam/y, że nie podlegamy wykluczeniu</text:span><text:span text:style-name="T1"> z postępowania o udzielenie zamówienia na podstawie art. 24 ust. 1 ustawy z 29 stycznia 2004 r. </text:span><text:span text:style-name="T2">Prawo zamówień publicznych ( tj.: Dz. U. z 2015 r., poz. 2164 późn. zm.).</text:span></text:p>
      <text:p text:style-name="P53"/>
      <text:p text:style-name="P10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54"><text:span text:style-name="T1">                                              </text:span><text:span text:style-name="T1">/podpis i pieczęć uprawnionego przedstawiciela Wykonawcy/</text:span><text:span text:style-name="T20"> </text:span></text:p>
      <text:p text:style-name="P55"/>
      <text:p text:style-name="P55"/>
      <text:p text:style-name="P55"/>
      <text:p text:style-name="P55"/>
      <text:p text:style-name="P55"/>
      <text:p text:style-name="P14"> </text:p>
      <text:p text:style-name="P12"/>
      <text:p text:style-name="P12"/>
      <text:p text:style-name="P12"/>
      <text:p text:style-name="P12"/>
      <text:p text:style-name="P12"><text:s text:c="127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oft-page-break/><text:span text:style-name="T1"><text:s text:c="127"/></text:span><text:span text:style-name="T30">Załącznik nr 5</text:span></text:p>
      <text:p text:style-name="P56"/>
      <text:p text:style-name="P56">Warunki dodatkowe zimowego utrzymania ulic, chodników i placów</text:p>
      <text:p text:style-name="P42"/>
      <text:p text:style-name="P42">1. <text:s/>Oczyszczanie ze śmieci, odpadów, śniegu, lodu i błota.</text:p>
      <text:p text:style-name="P42"/>
      <text:p text:style-name="P2">2. <text:s/>Odśnieżanie i zwalczanie śliskości, polegające na:</text:p>
      <text:p text:style-name="P2"><text:s text:c="5"/>- <text:s/>w warunkach normalnych:</text:p>
      <text:list xml:id="list30223216" text:style-name="WW8Num2">
        <text:list-item>
          <text:p text:style-name="P71">mechanicznym i ręcznym rozgarnianiu śniegu na ulicach i chodnikach, schodach <text:s text:c="25"/>i przejściach dla pieszych, usuwaniu śniegu ze studzienek kanalizacyjnych i kratek burzowych, utrzymaniu w czystości rozjazdów i skrzyżowań, utrzymaniu prawidłowej czytelności znaków drogowych w mieście;</text:p>
        </text:list-item>
      </text:list>
      <text:p text:style-name="P7"><text:s text:c="2"/>- w niesprzyjających warunkach atmosferycznych jak wzmożone opady śniegu, marznący deszcz, gwałtowne roztopy itp.:</text:p>
      <text:p text:style-name="P3"><text:s text:c="6"/>zwiększeniu częstotliwości odśnieżania i posypywania ulic i chodników;</text:p>
      <text:p text:style-name="P3"><text:s text:c="4"/>- rozpoczęciu odśnieżania najpóźniej po 1 godzinie od ustania opadów.</text:p>
      <text:p text:style-name="P50"/>
      <text:p text:style-name="P1"><text:span text:style-name="T29">3. W czasie trwania akcji zimowej ulice i chodniki objęte zamówieniem muszą być odśnieżone <text:s text:c="14"/>i posypane do godz. 7</text:span><text:span text:style-name="T32">00 </text:span><text:span text:style-name="T33">w celu zachowania bezpiecznego ruchu pieszego i kołowego <text:s text:c="17"/>w momencie jego największego natężenia.</text:span></text:p>
      <text:p text:style-name="P39"/>
      <text:p text:style-name="P39">4. <text:s text:c="2"/>Pogotowie zimowe trwa od chwili jego ogłoszenia do chwili jego zawieszenia.</text:p>
      <text:p text:style-name="P51">Ogłoszenie i zawieszenie pogotowia zimowego może zostać wykonane telefonicznie przez Zamawiającego. </text:p>
      <text:p text:style-name="P57"/>
      <text:p text:style-name="P6">5. Akcja zimowa obejmuje również usuwanie zanieczyszczeń powstałych w wyniku prowadzenia akcji (usuwanie nadmiernej ilości piasku i błota z ulic i chodników objętych akcją zimową).</text:p>
      <text:p text:style-name="P38"/>
      <text:p text:style-name="P1"><text:span text:style-name="T29">6. <text:s/></text:span><text:span text:style-name="T31">W przypadku braku śniegu prowadzone będzie zamiatanie nawierzchni utwardzonych <text:s text:c="23"/>z częstotliwością nie mniejszą jak raz na tydzień</text:span><text:span text:style-name="T29">.</text:span></text:p>
      <text:p text:style-name="P37"/>
      <text:p text:style-name="P3">7. Całość materiałów do utrzymania zimowego ulic i chodników - piasek typu pulpa o granulacji <text:s/>od 0 do 2 mm <text:s/>Wykonawca zapewnia we własnym zakresie. <text:s text:c="4"/></text:p>
      <text:p text:style-name="P40"/>
      <text:p text:style-name="P4">8. Pozimowe sprzątnięcie terenów objętych umową musi być wykonane w terminie 14 dni od zakończenia akcji zimowej (oczyszczanie obejmuje ulice na całej szerokości łącznie z tzw. polami martwymi, chodniki, drogi wewnętrzne, place).</text:p>
      <text:p text:style-name="P40"/>
      <text:p text:style-name="P5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ont_20_Style11" style:display-name="Font Style11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ListLabel_20_8" style:display-name="ListLabel 8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lanta Sztabińska</meta:initial-creator>
    <meta:creation-date>2016-06-24T09:47:32</meta:creation-date>
    <dc:creator>Jolanta Sztabińska</dc:creator>
    <dc:date>2016-07-01T10:08:02.65</dc:date>
    <meta:editing-cycles>26</meta:editing-cycles>
    <meta:editing-duration>PT5H9M14S</meta:editing-duration>
    <meta:printed-by>Jolanta Sztabińska</meta:printed-by>
    <meta:print-date>2016-07-01T10:05:50.68</meta:print-date>
    <meta:document-statistic meta:table-count="0" meta:image-count="0" meta:object-count="0" meta:page-count="6" meta:paragraph-count="92" meta:word-count="1111" meta:character-count="11713"/>
    <meta:user-defined meta:name="Informacja 1"/>
    <meta:user-defined meta:name="Informacja 2"/>
    <meta:user-defined meta:name="Informacja 3"/>
    <meta:user-defined meta:name="Informacja 4"/>
  </office:meta>
</office:document-meta>
</file>