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P2"/>
      <text:p text:style-name="P4">Oświadczenie o spełnieniu warunków udziału w postępowaniu, o którym mowa w art. 22 <text:s text:c="10"/>ust. 1 ustawy Prawo zamówień publicznych</text:p>
      <text:p text:style-name="P4"/>
      <text:p text:style-name="P3">Nazwa wykonawcy............................................................................................................</text:p>
      <text:p text:style-name="P3">Adres wykonawcy 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5"/>
      <text:p text:style-name="P5">Oświadczam, że spełniam warunki dotyczące:</text:p>
      <text:p text:style-name="P7"><text:span text:style-name="T1">Przystępując do postępowania w sprawie udzielenia zamówienia publicznego w trybie przetargu <text:s/>nieograniczonego pn.: </text:span><text:span text:style-name="T7">„Przebudowa drogi w Grabowie za OSP</text:span><text:span text:style-name="T6">”,</text:span><text:span text:style-name="T5"> </text:span><text:span text:style-name="T4">oświadczam/y, <text:s text:c="9"/>że spełniamy warunki udziału w niniejszym postępowaniu o udzielenie zamówienia publicznego <text:s text:c="5"/>o którym mowa w</text:span><text:span text:style-name="T1"> art. 22 ust. 1 ustawy z 29 stycznia 2004 r. </text:span><text:span text:style-name="T2">Prawo zamówień publicznych <text:s text:c="10"/>(tj.: Dz. U. z 2015 r., poz. 2164).</text:span></text:p>
      <text:p text:style-name="P2"/>
      <text:p text:style-name="P1">................................., dnia ................                                                                                                                                          ............................................................................</text:p>
      <text:p text:style-name="P8"><text:span text:style-name="T3">                                              </text:span><text:span text:style-name="T3">/podpis i pieczęć uprawnionego przedstawiciela Wykonawcy/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nta Sztabińska</meta:initial-creator>
    <meta:creation-date>2015-09-15T10:39:30.56</meta:creation-date>
    <dc:date>2016-06-27T13:51:02.78</dc:date>
    <meta:editing-duration>PT5M35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9" meta:word-count="104" meta:character-count="1316"/>
  </office:meta>
</office:document-meta>
</file>