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1"/>
      <text:p text:style-name="P2">Oświadczenie w trybie art. 24 ust. 1 Prawo zamówień publicznych.</text:p>
      <text:p text:style-name="P2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8"><text:span text:style-name="T1">Przystępując do postępowania w sprawie udzielenia zamówienia publicznego <text:s/>w trybie przetargu <text:s/>nieograniczonego </text:span><text:span text:style-name="T5"><text:s/>pn.: „Przebudowa drogi w Grabowie za OSP</text:span><text:span text:style-name="T4">”</text:span><text:span text:style-name="T3"> </text:span><text:span text:style-name="T6">oświadczam/y, że nie podlegamy wykluczeniu</text:span><text:span text:style-name="T1"> z postępowania o udzielenie zamówienia na podstawie art. 24 ust. 1 ustawy z 29 stycznia 2004 r. </text:span><text:span text:style-name="T2">Prawo zamówień publicznych (tj.: Dz.U. z 2015 r., poz. 2164).</text:span></text:p>
      <text:p text:style-name="P6"/>
      <text:p text:style-name="P4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7"><text:span text:style-name="T1">                                              </text:span><text:span text:style-name="T1">/podpis i pieczęć uprawnionego przedstawiciela Wykonawcy/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nta Sztabińska</meta:initial-creator>
    <meta:creation-date>2015-09-15T10:41:46.29</meta:creation-date>
    <dc:date>2016-06-27T14:16:02.69</dc:date>
    <meta:editing-duration>PT2M13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85" meta:character-count="1155"/>
  </office:meta>
</office:document-meta>
</file>